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fo:font-weight="normal" style:font-weight-asian="normal"/>
    </style:style>
  </office:automatic-styles>
  <office:body>
    <office:text text:use-soft-page-breaks="true">
      <text:p text:style-name="P1">我國近年推動農民福利政策與措施執行成效之探討</text:p>
      <text:p text:style-name="P6"><text:bookmark-start text:name="_Toc281290052"/><text:bookmark-start text:name="_Toc358106511"/><text:bookmark-start text:name="_Toc173404907"/>參、<text:bookmark-end text:name="_Toc358106511"/>農民福利政策與措施推動問題之探討<text:bookmark-end text:name="_Toc281290052"/><text:bookmark-end text:name="_Toc173404907"/><text:span text:style-name="T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4:00Z</meta:creation-date>
    <dc:date>2024-09-06T07:54:00Z</dc:date>
    <meta:print-date>2024-09-06T07:54:00Z</meta:print-date>
    <meta:template xlink:href="預算中心範本.dot" xlink:type="simple"/>
    <meta:editing-cycles>2</meta:editing-cycles>
    <meta:editing-duration>PT0S</meta:editing-duration>
    <meta:document-statistic meta:page-count="1" meta:paragraph-count="1" meta:word-count="6" meta:character-count="42" meta:row-count="1" meta:non-whitespace-character-count="37"/>
  </office:meta>
</office:document-meta>
</file>