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一層14號字" style:family="paragraph">
      <style:paragraph-properties fo:margin-left="0.3937in" fo:text-indent="-0.3937in">
        <style:tab-stops/>
      </style:paragraph-properties>
    </style:style>
    <style:style style:name="P7" style:parent-style-name="內文" style:family="paragraph">
      <style:paragraph-properties fo:margin-left="0in" fo:text-indent="0.393in">
        <style:tab-stops/>
      </style:paragraph-properties>
    </style:style>
    <style:style style:name="P8" style:parent-style-name="內文" style:family="paragraph">
      <style:paragraph-properties fo:margin-left="0in" fo:text-indent="0.393in">
        <style:tab-stops/>
      </style:paragraph-properties>
    </style:style>
    <style:style style:name="P9" style:parent-style-name="姓名及分機" style:family="paragraph">
      <style:paragraph-properties fo:margin-left="0.393in" fo:text-indent="0.393in">
        <style:tab-stops/>
      </style:paragraph-properties>
    </style:style>
    <style:style style:name="T10" style:parent-style-name="預設段落字型" style:family="text">
      <style:text-properties fo:font-weight="bold" style:font-weight-asian="bold"/>
    </style:style>
  </office:automatic-styles>
  <office:body>
    <office:text text:use-soft-page-breaks="true">
      <text:p text:style-name="P1">我國近年推動農民福利政策與措施執行成效之探討</text:p>
      <text:p text:style-name="P6"><text:bookmark-start text:name="_Toc281290052"/><text:bookmark-start text:name="_Toc173404912"/>肆<text:bookmark-start text:name="_Toc358106517"/>、結論<text:bookmark-end text:name="_Toc173404912"/></text:p>
      <text:p text:style-name="P7"><text:bookmark-start text:name="_Toc358106518"/><text:bookmark-start text:name="_Toc456886650"/><text:bookmark-start text:name="_Toc456886649"/><text:bookmark-end text:name="_Toc358106517"/>農業勞動力不足及高度老化，衝擊農業長期發展，為吸引青年從農及讓農民安心從農，政府除發給老農津貼外，近年精進農保，並推動農民職災保險、農業保險、農退儲金等政策與措施，惟經評估發現：農保保險費率偏低，112年起配合農保條例修正調升給付，致虧損較往年嚴重，至113年3月底止累積虧損已達1,813億元，且精算未來50年累積不足金額逾5,000億元，政府財政負擔沉重；農民職災保險青壯年農民及高齡老農參加比率偏低；農業部自106年度擴大推動農業保險，惟若扣除強制性保險後，111年度起整體保險覆蓋率成長緩慢，且近年災損較重之產物投保率偏低；發放老農津貼雖立意良善，惟已占農業部預算之41.43%，雖建立農民退休儲金制度，惟農民提繳比率未及3成，允待推廣及基金投資收益有待提升。</text:p>
      <text:p text:style-name="P8">準此，允宜通盤檢討農保、農民職災保險、農業保險、農民退休儲金等各項農民福利政策與措施之推行成效與問題，持續強化各項福利政策之規劃與預算配置、細部措施之研擬、年度計畫推動與執行，並定期檢視成果，適時滾動檢討調整，因應農村實際狀況，審慎評估農民實際需求並妥擬因應對策；此外，當前臺灣農業面臨內外部環境的挑戰，除因極端氣候頻傳及水資源等自然資源吃緊，影響作物生長亦影響農產供應穩定性，同時因俄烏戰爭等國際地緣政治之區域緊張衝突，使得國際原物料運輸及價格受到影響，連帶衝擊國內糧食自主安全，允宜審慎檢視現行農業施政之經費配置，俾利達成「讓臺灣農業成為永續韌性的產業，讓農民成為高專業的職業」之願景目標。</text:p>
      <text:p text:style-name="P9"><text:bookmark-end text:name="_Toc281290052"/><text:bookmark-end text:name="_Toc358106518"/><text:bookmark-end text:name="_Toc456886650"/><text:bookmark-end text:name="_Toc456886649"/><text:s/>(分機：8663 鄭寧)<text:span text:style-name="T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Light" style:font-name-asian="微軟正黑體 Light" style:font-name-complex="新細明體" style:text-scale="100%" fo:font-size="14pt" style:font-size-asian="14pt"/>
    </style:style>
    <style:style style:name="WW_CharLFO32LVL1" style:family="text">
      <style:text-properties style:font-name="微軟正黑體 Light" style:font-name-asian="微軟正黑體 Light" style:font-name-complex="新細明體" style:text-scale="1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9-06T07:55:00Z</meta:creation-date>
    <dc:date>2024-09-06T07:55:00Z</dc:date>
    <meta:print-date>2024-09-06T07:55:00Z</meta:print-date>
    <meta:template xlink:href="預算中心範本.dot" xlink:type="simple"/>
    <meta:editing-cycles>2</meta:editing-cycles>
    <meta:editing-duration>PT0S</meta:editing-duration>
    <meta:document-statistic meta:page-count="1" meta:paragraph-count="1" meta:word-count="100" meta:character-count="675" meta:row-count="4" meta:non-whitespace-character-count="576"/>
  </office:meta>
</office:document-meta>
</file>