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text-properties fo:color="#000000"/>
    </style:style>
    <style:style style:name="TableColumn22" style:family="table-column">
      <style:table-column-properties style:column-width="0.5847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3562in" style:use-optimal-column-width="false"/>
    </style:style>
    <style:style style:name="TableColumn25" style:family="table-column">
      <style:table-column-properties style:column-width="0.8277in" style:use-optimal-column-width="false"/>
    </style:style>
    <style:style style:name="TableColumn26" style:family="table-column">
      <style:table-column-properties style:column-width="6.6555in" style:use-optimal-column-width="false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21" style:family="table">
      <style:table-properties style:width="10.161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8" style:family="table-row">
      <style:table-row-properties style:min-row-height="0.09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61" style:family="table-row">
      <style:table-row-properties style:min-row-height="0.09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527in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77" style:family="table-row">
      <style:table-row-properties style:min-row-height="0.085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91" style:family="table-row">
      <style:table-row-properties style:min-row-height="0.0562in" style:use-optimal-row-height="false"/>
    </style:style>
    <style:style style:name="P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min-row-height="0.0562in" style:use-optimal-row-height="false"/>
    </style:style>
    <style:style style:name="P1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15" style:family="table-row">
      <style:table-row-properties style:min-row-height="0.0562in" style:use-optimal-row-height="false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break="normal" fo:text-align="justify" fo:line-height="0.1666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0562in" style:use-optimal-row-height="false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break="normal" fo:text-align="justify" fo:line-height="0.1666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0562in" style:use-optimal-row-height="false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break="normal" fo:text-align="justify" fo:line-height="0.1666in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0562in" style:use-optimal-row-height="false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break="normal" fo:text-align="justify" fo:line-height="0.1666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76" style:family="table-row">
      <style:table-row-properties style:min-row-height="0.0562in" style:use-optimal-row-height="false"/>
    </style:style>
    <style:style style:name="P1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break="normal" fo:text-align="justify" fo:line-height="0.1666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91" style:family="table-row">
      <style:table-row-properties style:min-row-height="0.0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204" style:family="table-row">
      <style:table-row-properties style:min-row-height="0.05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217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3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3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2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text:span text:style-name="T19">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開會事</text:span><text:span text:style-name="T45">由</text:span></text:p>
            </table:table-cell>
            <table:table-cell table:style-name="TableCell46">
              <text:p text:style-name="P47">地點</text:p>
            </table:table-cell>
            <table:table-cell>
              <text:p text:style-name="P47"/>
            </table:table-cell>
          </table:table-row>
        </table:table-header-rows>
        <table:table-row table:style-name="TableRow48">
          <table:table-cell table:style-name="TableCell49">
            <text:p text:style-name="P50">9/23</text:p>
          </table:table-cell>
          <table:table-cell table:style-name="TableCell51">
            <text:p text:style-name="P52">一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9/24</text:p>
          </table:table-cell>
          <table:table-cell table:style-name="TableCell64">
            <text:p text:style-name="P65">二</text:p>
          </table:table-cell>
          <table:table-cell table:style-name="TableCell66">
            <text:p text:style-name="P67"><text:span text:style-name="T68">全天</text:span></text:p>
          </table:table-cell>
          <table:table-cell table:style-name="TableCell69">
            <text:p text:style-name="P70"><text:span text:style-name="T71">院　　　會</text:span></text:p>
          </table:table-cell>
          <table:table-cell table:style-name="TableCell72">
            <text:p text:style-name="P73">第11屆第2會期第1次會議：</text:p>
            <text:p text:style-name="P74">行政院院長施政報告並備質詢。</text:p>
          </table:table-cell>
          <table:table-cell table:style-name="TableCell75">
            <text:p text:style-name="P76">議場</text:p>
          </table:table-cell>
          <table:table-cell>
            <text:p text:style-name="P76"/>
          </table:table-cell>
        </table:table-row>
        <table:table-row table:style-name="TableRow77">
          <table:table-cell table:style-name="TableCell78" table:number-rows-spanned="8">
            <text:p text:style-name="P79">9/25</text:p>
          </table:table-cell>
          <table:table-cell table:style-name="TableCell80" table:number-rows-spanned="8">
            <text:p text:style-name="P81">三</text:p>
          </table:table-cell>
          <table:table-cell table:style-name="TableCell82">
            <text:p text:style-name="P83"><text:span text:style-name="T84">上午</text:span></text:p>
          </table:table-cell>
          <table:table-cell table:style-name="TableCell85">
            <text:p text:style-name="P86">教育及文化</text:p>
          </table:table-cell>
          <table:table-cell table:style-name="TableCell87">
            <text:p text:style-name="P88">立法院第11屆第2會期召集委員選舉。</text:p>
          </table:table-cell>
          <table:table-cell table:style-name="TableCell89">
            <text:p text:style-name="P90">群賢樓101會議室</text:p>
          </table:table-cell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上午</text:span></text:p>
          </table:table-cell>
          <table:table-cell table:style-name="TableCell97">
            <text:p text:style-name="P98">社福及衛環</text:p>
          </table:table-cell>
          <table:table-cell table:style-name="TableCell99">
            <text:p text:style-name="P100">立法院第11屆第2會期召集委員選舉。</text:p>
          </table:table-cell>
          <table:table-cell table:style-name="TableCell101" table:number-columns-spanned="2">
            <text:p text:style-name="P102">群賢樓801會議室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上午</text:span></text:p>
          </table:table-cell>
          <table:table-cell table:style-name="TableCell109">
            <text:p text:style-name="P110">財政</text:p>
          </table:table-cell>
          <table:table-cell table:style-name="TableCell111">
            <text:p text:style-name="P112">立法院第11屆第2會期召集委員選舉。</text:p>
          </table:table-cell>
          <table:table-cell table:style-name="TableCell113" table:number-columns-spanned="2">
            <text:p text:style-name="P114">群賢樓9樓大禮堂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上午</text:span></text:p>
          </table:table-cell>
          <table:table-cell table:style-name="TableCell121">
            <text:p text:style-name="P122"><text:span text:style-name="T123">經濟</text:span></text:p>
          </table:table-cell>
          <table:table-cell table:style-name="TableCell124">
            <text:p text:style-name="P125"><text:span text:style-name="T126">立法院第11屆第</text:span><text:span text:style-name="T127">2</text:span><text:span text:style-name="T128">會期召集委員選舉。</text:span></text:p>
          </table:table-cell>
          <table:table-cell table:style-name="TableCell129" table:number-columns-spanned="2">
            <text:p text:style-name="P130">紅樓101會議室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上午</text:span></text:p>
          </table:table-cell>
          <table:table-cell table:style-name="TableCell137">
            <text:p text:style-name="P138">交通</text:p>
          </table:table-cell>
          <table:table-cell table:style-name="TableCell139">
            <text:p text:style-name="P140"><text:span text:style-name="T141">立法院第11屆第</text:span><text:span text:style-name="T142">2</text:span><text:span text:style-name="T143">會期召集委員選舉。</text:span></text:p>
          </table:table-cell>
          <table:table-cell table:style-name="TableCell144" table:number-columns-spanned="2">
            <text:p text:style-name="P145">紅樓201會議室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上午</text:span></text:p>
          </table:table-cell>
          <table:table-cell table:style-name="TableCell152">
            <text:p text:style-name="P153">內政</text:p>
          </table:table-cell>
          <table:table-cell table:style-name="TableCell154">
            <text:p text:style-name="P155"><text:span text:style-name="T156">立法院第11屆第</text:span><text:span text:style-name="T157">2</text:span><text:span text:style-name="T158">會期召集委員選舉。</text:span></text:p>
          </table:table-cell>
          <table:table-cell table:style-name="TableCell159" table:number-columns-spanned="2">
            <text:p text:style-name="P160">紅樓202會議室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上午</text:span></text:p>
          </table:table-cell>
          <table:table-cell table:style-name="TableCell167">
            <text:p text:style-name="P168">外交及國防</text:p>
          </table:table-cell>
          <table:table-cell table:style-name="TableCell169">
            <text:p text:style-name="P170"><text:span text:style-name="T171">立法院第11屆第</text:span><text:span text:style-name="T172">2</text:span><text:span text:style-name="T173">會期召集委員選舉。</text:span></text:p>
          </table:table-cell>
          <table:table-cell table:style-name="TableCell174" table:number-columns-spanned="2">
            <text:p text:style-name="P175">紅樓301會議室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pan text:style-name="T181">上午</text:span></text:p>
          </table:table-cell>
          <table:table-cell table:style-name="TableCell182">
            <text:p text:style-name="P183">司法及法制</text:p>
          </table:table-cell>
          <table:table-cell table:style-name="TableCell184">
            <text:p text:style-name="P185"><text:span text:style-name="T186">立法院第11屆第</text:span><text:span text:style-name="T187">2</text:span><text:span text:style-name="T188">會期召集委員選舉。</text:span></text:p>
          </table:table-cell>
          <table:table-cell table:style-name="TableCell189" table:number-columns-spanned="2">
            <text:p text:style-name="P190">紅樓302會議室</text:p>
          </table:table-cell>
          <table:covered-table-cell/>
        </table:table-row>
        <table:table-row table:style-name="TableRow191">
          <table:table-cell table:style-name="TableCell192">
            <text:p text:style-name="P193">9/26</text:p>
          </table:table-cell>
          <table:table-cell table:style-name="TableCell194">
            <text:p text:style-name="P195">四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9/27</text:p>
          </table:table-cell>
          <table:table-cell table:style-name="TableCell207">
            <text:p text:style-name="P208">五</text:p>
          </table:table-cell>
          <table:table-cell table:style-name="TableCell209">
            <text:p text:style-name="P210">全天</text:p>
          </table:table-cell>
          <table:table-cell table:style-name="TableCell211">
            <text:p text:style-name="P212">院　　　會</text:p>
          </table:table-cell>
          <table:table-cell table:style-name="TableCell213">
            <text:p text:style-name="P214">詳見議事日程。</text:p>
          </table:table-cell>
          <table:table-cell table:style-name="TableCell215">
            <text:p text:style-name="P216">議場</text:p>
          </table:table-cell>
          <table:table-cell>
            <text:p text:style-name="P216"/>
          </table:table-cell>
        </table:table-row>
      </table:table>
      <text:p text:style-name="P217">附註：（一）本表僅供參考，如有變動，另以議事處及各委員會正式開會通知為準。（必要時中午及晚間繼續開會）</text:p>
      <text:p text:style-name="P218"><text:span text:style-name="T219">（二）</text:span><text:span text:style-name="T220">製表截止時間為</text:span><text:span text:style-name="T221">11</text:span><text:span text:style-name="T222">3</text:span><text:span text:style-name="T223">年</text:span><text:span text:style-name="T224">9</text:span><text:span text:style-name="T225">月</text:span><text:span text:style-name="T226">2</text:span><text:span text:style-name="T227">0</text:span><text:span text:style-name="T228">日下午2時30分</text:span><text:span text:style-name="T229">；</text:span><text:span text:style-name="T230">本表會議內容如有變動，而未能於上開截止時間前將最新會議資料通知管理科時，</text:span><text:span text:style-name="T231">議事處及</text:span><text:span text:style-name="T232">各委員會應將會議變動情形通知相關單位及全體委員，並請在會議預報系統內更新資料。</text:span></text:p>
      <text:p text:style-name="P233"><text:span text:style-name="T234">（三）開會事由依</text:span><text:span text:style-name="T235">議事處及</text:span><text:span text:style-name="T236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4-09-20T07:03:00Z</meta:creation-date>
    <dc:date>2024-09-20T07:03:00Z</dc:date>
    <meta:print-date>2024-02-22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