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E" style:family="paragraph">
      <style:paragraph-properties fo:margin-left="0.8402in" fo:text-indent="-0.25in">
        <style:tab-stops/>
      </style:paragraph-properties>
    </style:style>
    <style:style style:name="P24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P53" style:parent-style-name="註腳文字" style:family="paragraph">
      <style:paragraph-properties fo:text-align="justify" fo:line-height="0.1944in" fo:margin-left="0.1958in" fo:text-indent="-0.1958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P75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style:language-complex="zh" style:country-complex="TW"/>
    </style:style>
    <style:style style:name="T84" style:parent-style-name="預設段落字型" style:family="text">
      <style:text-properties style:language-complex="zh" style:country-complex="TW"/>
    </style:style>
    <style:style style:name="T85" style:parent-style-name="預設段落字型" style:family="text">
      <style:text-properties style:language-complex="zh" style:country-complex="TW"/>
    </style:style>
    <style:style style:name="T86" style:parent-style-name="預設段落字型" style:family="text">
      <style:text-properties style:language-complex="zh" style:country-complex="TW"/>
    </style:style>
    <style:style style:name="T87" style:parent-style-name="預設段落字型" style:family="text">
      <style:text-properties style:language-complex="zh" style:country-complex="TW"/>
    </style:style>
    <style:style style:name="T88" style:parent-style-name="預設段落字型" style:family="text">
      <style:text-properties style:language-complex="zh" style:country-complex="TW"/>
    </style:style>
    <style:style style:name="T89" style:parent-style-name="預設段落字型" style:family="text">
      <style:text-properties style:language-complex="zh" style:country-complex="TW"/>
    </style:style>
    <style:style style:name="T90" style:parent-style-name="預設段落字型" style:family="text">
      <style:text-properties style:language-complex="zh" style:country-complex="TW"/>
    </style:style>
    <style:style style:name="T91" style:parent-style-name="預設段落字型" style:family="text">
      <style:text-properties style:language-complex="zh" style:country-complex="TW"/>
    </style:style>
    <style:style style:name="T92" style:parent-style-name="預設段落字型" style:family="text">
      <style:text-properties style:language-complex="zh" style:country-complex="TW"/>
    </style:style>
    <style:style style:name="T93" style:parent-style-name="註腳參照" style:family="text">
      <style:text-properties style:language-complex="zh" style:country-complex="TW"/>
    </style:style>
    <style:style style:name="P94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language-complex="zh" style:country-complex="TW"/>
    </style:style>
    <style:style style:name="T103" style:parent-style-name="預設段落字型" style:family="text">
      <style:text-properties style:language-complex="zh" style:country-complex="TW"/>
    </style:style>
    <style:style style:name="T104" style:parent-style-name="預設段落字型" style:family="text">
      <style:text-properties style:language-complex="zh" style:country-complex="TW"/>
    </style:style>
    <style:style style:name="T105" style:parent-style-name="預設段落字型" style:family="text">
      <style:text-properties style:language-complex="zh" style:country-complex="TW"/>
    </style:style>
    <style:style style:name="T106" style:parent-style-name="預設段落字型" style:family="text">
      <style:text-properties style:language-complex="zh" style:country-complex="TW"/>
    </style:style>
    <style:style style:name="T107" style:parent-style-name="預設段落字型" style:family="text">
      <style:text-properties style:language-complex="zh" style:country-complex="TW"/>
    </style:style>
    <style:style style:name="T108" style:parent-style-name="預設段落字型" style:family="text">
      <style:text-properties style:language-complex="zh" style:country-complex="TW"/>
    </style:style>
    <style:style style:name="T109" style:parent-style-name="預設段落字型" style:family="text">
      <style:text-properties style:language-complex="zh" style:country-complex="TW"/>
    </style:style>
    <style:style style:name="P110" style:parent-style-name="內文" style:family="paragraph">
      <style:paragraph-properties fo:text-align="start" fo:margin-left="-0.0041in" fo:margin-right="-0.7881in" fo:text-indent="-0.293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olumn121" style:family="table-column">
      <style:table-column-properties style:column-width="1.527in"/>
    </style:style>
    <style:style style:name="TableColumn122" style:family="table-column">
      <style:table-column-properties style:column-width="1.0326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1.6736in"/>
    </style:style>
    <style:style style:name="TableColumn125" style:family="table-column">
      <style:table-column-properties style:column-width="1.2013in"/>
    </style:style>
    <style:style style:name="Table120" style:family="table">
      <style:table-properties style:width="6.4194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P131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P138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150" style:family="table-row">
      <style:table-row-properties style:row-height="0.275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161" style:family="table-row">
      <style:table-row-properties style:row-height="0.4013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P170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195" style:family="table-row">
      <style:table-row-properties style:row-height="0.2756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206" style:family="table-row">
      <style:table-row-properties style:row-height="0.275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Row228" style:family="table-row">
      <style:table-row-properties style:row-height="0.2756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-0.0131in" fo:text-indent="0.0131in">
        <style:tab-stops/>
      </style:paragraph-properties>
      <style:text-properties style:language-complex="zh" style:country-complex="TW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margin-left="-0.0131in" fo:text-indent="0.0131in">
        <style:tab-stops/>
      </style:paragraph-properties>
      <style:text-properties style:language-complex="zh" style:country-complex="TW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131in" fo:text-indent="0.0131in">
        <style:tab-stops/>
      </style:paragraph-properties>
      <style:text-properties style:language-complex="zh" style:country-complex="TW"/>
    </style:style>
    <style:style style:name="P239" style:parent-style-name="內文" style:family="paragraph">
      <style:paragraph-properties fo:line-height="0.1944in" fo:margin-left="0.5916in" fo:margin-right="-0.2951in" fo:text-indent="-0.8868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83in" fo:font-size="12pt" style:font-size-asian="12pt"/>
    </style:style>
    <style:style style:name="T245" style:parent-style-name="預設段落字型" style:family="text">
      <style:text-properties fo:letter-spacing="-0.0083in" fo:font-size="12pt" style:font-size-asian="12pt"/>
    </style:style>
    <style:style style:name="T246" style:parent-style-name="預設段落字型" style:family="text">
      <style:text-properties fo:letter-spacing="-0.0083in" fo:font-size="12pt" style:font-size-asian="12pt"/>
    </style:style>
    <style:style style:name="T247" style:parent-style-name="預設段落字型" style:family="text">
      <style:text-properties fo:letter-spacing="-0.0083in" fo:font-size="12pt" style:font-size-asian="12pt"/>
    </style:style>
    <style:style style:name="T248" style:parent-style-name="預設段落字型" style:family="text">
      <style:text-properties fo:letter-spacing="-0.0083in" fo:font-size="12pt" style:font-size-asian="12pt"/>
    </style:style>
    <style:style style:name="T249" style:parent-style-name="預設段落字型" style:family="text">
      <style:text-properties fo:letter-spacing="-0.0083in" fo:font-size="12pt" style:font-size-asian="12pt"/>
    </style:style>
    <style:style style:name="T250" style:parent-style-name="預設段落字型" style:family="text">
      <style:text-properties fo:letter-spacing="-0.0083in" fo:font-size="12pt" style:font-size-asian="12pt"/>
    </style:style>
    <style:style style:name="T251" style:parent-style-name="預設段落字型" style:family="text">
      <style:text-properties fo:letter-spacing="-0.0083in" fo:font-size="12pt" style:font-size-asian="12pt"/>
    </style:style>
    <style:style style:name="T252" style:parent-style-name="預設段落字型" style:family="text">
      <style:text-properties fo:letter-spacing="-0.0083in" fo:font-size="12pt" style:font-size-asian="12pt"/>
    </style:style>
    <style:style style:name="P253" style:parent-style-name="內文" style:family="paragraph">
      <style:paragraph-properties fo:line-height="0.1944in" fo:margin-left="0.3902in" fo:margin-right="-0.2951in" fo:text-indent="-0.6875in">
        <style:tab-stops/>
      </style:paragraph-properties>
      <style:text-properties fo:font-size="12pt" style:font-size-asian="12pt"/>
    </style:style>
    <style:style style:name="P2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P256" style:parent-style-name="E" style:family="paragraph">
      <style:paragraph-properties fo:margin-left="0.7868in" fo:text-indent="-0.1965in">
        <style:tab-stops/>
      </style:paragraph-properties>
    </style:style>
    <style:style style:name="P257" style:parent-style-name="E" style:family="paragraph">
      <style:paragraph-properties fo:margin-left="0.7868in" fo:text-indent="-0.1965in">
        <style:tab-stops/>
      </style:paragraph-properties>
    </style:style>
    <style:style style:name="P258" style:parent-style-name="內文" style:family="paragraph">
      <style:paragraph-properties style:text-autospace="none" fo:text-align="start" fo:margin-left="0.3895in" fo:margin-right="-0.393in" fo:text-indent="-0.6854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style:font-name-complex="標楷體" style:letter-kerning="false" fo:font-size="12pt" style:font-size-asian="12pt" style:font-size-complex="12pt" style:language-complex="zh" style:country-complex="TW"/>
    </style:style>
    <style:style style:name="TableColumn268" style:family="table-column">
      <style:table-column-properties style:column-width="0.4041in"/>
    </style:style>
    <style:style style:name="TableColumn269" style:family="table-column">
      <style:table-column-properties style:column-width="0.7423in"/>
    </style:style>
    <style:style style:name="TableColumn270" style:family="table-column">
      <style:table-column-properties style:column-width="0.7423in"/>
    </style:style>
    <style:style style:name="TableColumn271" style:family="table-column">
      <style:table-column-properties style:column-width="0.7638in"/>
    </style:style>
    <style:style style:name="TableColumn272" style:family="table-column">
      <style:table-column-properties style:column-width="0.7798in"/>
    </style:style>
    <style:style style:name="TableColumn273" style:family="table-column">
      <style:table-column-properties style:column-width="0.7652in"/>
    </style:style>
    <style:style style:name="TableColumn274" style:family="table-column">
      <style:table-column-properties style:column-width="0.8618in"/>
    </style:style>
    <style:style style:name="TableColumn275" style:family="table-column">
      <style:table-column-properties style:column-width="0.7798in"/>
    </style:style>
    <style:style style:name="TableColumn276" style:family="table-column">
      <style:table-column-properties style:column-width="0.6583in"/>
    </style:style>
    <style:style style:name="Table267" style:family="table">
      <style:table-properties style:width="6.4979in" fo:margin-left="-0.2208in" table:align="left"/>
    </style:style>
    <style:style style:name="TableRow277" style:family="table-row">
      <style:table-row-properties style:min-row-height="0.268in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style:language-complex="zh" style:country-complex="TW"/>
    </style:style>
    <style:style style:name="TableRow286" style:family="table-row">
      <style:table-row-properties style:min-row-height="0.2527in"/>
    </style:style>
    <style:style style:name="P28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P28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margin-left="-0.0145in" fo:text-indent="0.0145in">
        <style:tab-stops/>
      </style:paragraph-properties>
      <style:text-properties style:language-complex="zh" style:country-complex="TW"/>
    </style:style>
    <style:style style:name="P29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Row296" style:family="table-row">
      <style:table-row-properties style:min-row-height="0.3826in"/>
    </style:style>
    <style:style style:name="P29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P29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P29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letter-spacing="-0.0138in" style:language-complex="zh" style:country-complex="TW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P30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P30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complex="zh" style:country-complex="TW"/>
    </style:style>
    <style:style style:name="TableRow310" style:family="table-row">
      <style:table-row-properties style:min-row-height="0.3715in"/>
    </style:style>
    <style:style style:name="TableCell31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32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Row329" style:family="table-row">
      <style:table-row-properties style:min-row-height="0.3715in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Row348" style:family="table-row">
      <style:table-row-properties style:min-row-height="0.3715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Row367" style:family="table-row">
      <style:table-row-properties style:min-row-height="0.3715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Row386" style:family="table-row">
      <style:table-row-properties style:min-row-height="0.3715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anguage-complex="zh" style:country-complex="TW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margin-left="0.4493in" fo:text-indent="-0.4493in">
        <style:tab-stops/>
      </style:paragraph-properties>
      <style:text-properties style:language-complex="zh" style:country-complex="TW"/>
    </style:style>
    <style:style style:name="TableRow405" style:family="table-row">
      <style:table-row-properties style:min-row-height="0.3715in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 style:language-complex="zh" style:country-complex="TW"/>
    </style:style>
    <style:style style:name="P424" style:parent-style-name="內文" style:family="paragraph">
      <style:paragraph-properties style:text-autospace="none" fo:text-align="start" fo:line-height="0.1944in" fo:margin-left="0.4923in" fo:margin-right="-0.2951in" fo:text-indent="-0.7881in">
        <style:tab-stops/>
      </style:paragraph-properties>
      <style:text-properties fo:font-size="12pt" style:font-size-asian="12pt"/>
    </style:style>
    <style:style style:name="P425" style:parent-style-name="內文" style:family="paragraph">
      <style:paragraph-properties fo:line-height="0.1944in" fo:margin-left="0.3902in" fo:margin-right="-0.2951in" fo:text-indent="-0.6875in">
        <style:tab-stops/>
      </style:paragraph-properties>
      <style:text-properties fo:font-size="12pt" style:font-size-asian="12pt"/>
    </style:style>
    <style:style style:name="P4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27" style:parent-style-name="一下內文縮2" style:family="paragraph">
      <style:paragraph-properties fo:margin-left="0.5902in" fo:text-indent="0.393in">
        <style:tab-stops/>
      </style:paragraph-properties>
    </style:style>
    <style:style style:name="P428" style:parent-style-name="E" style:family="paragraph">
      <style:paragraph-properties fo:margin-left="0.8402in" fo:text-indent="-0.25in">
        <style:tab-stops/>
      </style:paragraph-properties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P433" style:parent-style-name="E" style:family="paragraph">
      <style:paragraph-properties fo:margin-left="0.8402in" fo:text-indent="-0.25in">
        <style:tab-stops/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weight-complex="bold"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weight-complex="bold"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P449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P4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55" style:parent-style-name="E" style:family="paragraph">
      <style:paragraph-properties fo:margin-left="0.7868in" fo:text-indent="-0.1965in">
        <style:tab-stops/>
      </style:paragraph-properties>
    </style:style>
    <style:style style:name="P456" style:parent-style-name="E" style:family="paragraph">
      <style:paragraph-properties fo:margin-left="0.7868in" fo:text-indent="-0.1965in">
        <style:tab-stops/>
      </style:paragraph-properties>
    </style:style>
    <style:style style:name="P457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P461" style:parent-style-name="內文" style:family="paragraph">
      <style:paragraph-properties fo:text-align="start" fo:margin-left="0.0006in" fo:margin-right="-0.0513in" fo:text-indent="-0.0006in">
        <style:tab-stops/>
      </style:paragraph-properties>
      <style:text-properties fo:font-weight="bold" style:font-weight-asian="bold"/>
    </style:style>
    <style:style style:name="TableColumn463" style:family="table-column">
      <style:table-column-properties style:column-width="0.2923in"/>
    </style:style>
    <style:style style:name="TableColumn464" style:family="table-column">
      <style:table-column-properties style:column-width="1.3784in"/>
    </style:style>
    <style:style style:name="TableColumn465" style:family="table-column">
      <style:table-column-properties style:column-width="0.9152in"/>
    </style:style>
    <style:style style:name="TableColumn466" style:family="table-column">
      <style:table-column-properties style:column-width="2.3034in"/>
    </style:style>
    <style:style style:name="TableColumn467" style:family="table-column">
      <style:table-column-properties style:column-width="0.95in"/>
    </style:style>
    <style:style style:name="Table462" style:family="table">
      <style:table-properties style:width="5.8395in" fo:margin-left="0in" table:align="center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  <style:text-properties fo:letter-spacing="-0.0138in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justify"/>
    </style:style>
    <style:style style:name="T484" style:parent-style-name="預設段落字型" style:family="text">
      <style:text-properties style:font-name="Arial" style:font-name-complex="Arial" style:font-size-complex="12pt" fo:background-color="#FFFFFF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justify"/>
    </style:style>
    <style:style style:name="T487" style:parent-style-name="預設段落字型" style:family="text">
      <style:text-properties style:font-name-complex="Arial" style:font-size-complex="12pt" fo:background-color="#FFFFFF"/>
    </style:style>
    <style:style style:name="T488" style:parent-style-name="預設段落字型" style:family="text">
      <style:text-properties style:font-name-complex="Arial" style:font-size-complex="12pt" fo:background-color="#FFFFFF"/>
    </style:style>
    <style:style style:name="T489" style:parent-style-name="預設段落字型" style:family="text">
      <style:text-properties style:font-name-complex="Arial" style:font-size-complex="12pt" fo:background-color="#FFFFFF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justify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justify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justify"/>
    </style:style>
    <style:style style:name="T499" style:parent-style-name="預設段落字型" style:family="text">
      <style:text-properties style:font-name="Arial" style:font-name-complex="Arial" style:font-size-complex="12pt" fo:background-color="#FFFFFF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justify"/>
    </style:style>
    <style:style style:name="T502" style:parent-style-name="預設段落字型" style:family="text">
      <style:text-properties style:font-name-complex="Arial" style:font-size-complex="12pt" fo:background-color="#FFFFFF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justify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justify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justify"/>
    </style:style>
    <style:style style:name="T512" style:parent-style-name="預設段落字型" style:family="text">
      <style:text-properties style:font-name="Arial" style:font-name-complex="Arial" style:font-size-complex="12pt" fo:background-color="#FFFFFF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justify"/>
    </style:style>
    <style:style style:name="T515" style:parent-style-name="預設段落字型" style:family="text">
      <style:text-properties style:font-name-complex="Arial" style:font-size-complex="12pt" fo:background-color="#FFFFFF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justify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justify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justify"/>
    </style:style>
    <style:style style:name="T525" style:parent-style-name="預設段落字型" style:family="text">
      <style:text-properties style:font-name="Arial" style:font-name-complex="Arial" style:font-size-complex="12pt" fo:background-color="#FFFFFF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justify"/>
    </style:style>
    <style:style style:name="T528" style:parent-style-name="預設段落字型" style:family="text">
      <style:text-properties style:font-name-complex="Arial" style:font-size-complex="12pt" fo:background-color="#FFFFFF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justify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justify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justify"/>
    </style:style>
    <style:style style:name="T538" style:parent-style-name="預設段落字型" style:family="text">
      <style:text-properties style:font-name="Arial" style:font-name-complex="Arial" style:font-size-complex="12pt" fo:background-color="#FFFFFF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justify"/>
    </style:style>
    <style:style style:name="T541" style:parent-style-name="預設段落字型" style:family="text">
      <style:text-properties style:font-name-complex="Arial" style:font-size-complex="12pt" fo:background-color="#FFFFFF"/>
    </style:style>
    <style:style style:name="T542" style:parent-style-name="預設段落字型" style:family="text">
      <style:text-properties style:font-name-complex="Arial" style:font-size-complex="12pt" fo:background-color="#FFFFFF"/>
    </style:style>
    <style:style style:name="T543" style:parent-style-name="預設段落字型" style:family="text">
      <style:text-properties style:font-name-complex="Arial" style:font-size-complex="12pt" fo:background-color="#FFFFFF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justify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justify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center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justify"/>
    </style:style>
    <style:style style:name="T553" style:parent-style-name="預設段落字型" style:family="text">
      <style:text-properties style:font-name="Arial" style:font-name-complex="Arial" style:font-size-complex="12pt" fo:background-color="#FFFFFF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justify"/>
    </style:style>
    <style:style style:name="T556" style:parent-style-name="預設段落字型" style:family="text">
      <style:text-properties style:font-name-complex="Arial" style:font-size-complex="12pt" fo:background-color="#FFFFFF"/>
    </style:style>
    <style:style style:name="T557" style:parent-style-name="預設段落字型" style:family="text">
      <style:text-properties style:font-name-complex="Arial" style:font-size-complex="12pt" fo:background-color="#FFFFFF"/>
    </style:style>
    <style:style style:name="T558" style:parent-style-name="預設段落字型" style:family="text">
      <style:text-properties style:font-name-complex="Arial" style:font-size-complex="12pt" fo:background-color="#FFFFFF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justify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justify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justify"/>
    </style:style>
    <style:style style:name="T568" style:parent-style-name="預設段落字型" style:family="text">
      <style:text-properties style:font-name="Arial" style:font-name-complex="Arial" style:font-size-complex="12pt" fo:background-color="#FFFFFF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justify"/>
    </style:style>
    <style:style style:name="T571" style:parent-style-name="預設段落字型" style:family="text">
      <style:text-properties style:font-name-complex="Arial" style:font-size-complex="12pt" fo:background-color="#FFFFFF"/>
    </style:style>
    <style:style style:name="T572" style:parent-style-name="預設段落字型" style:family="text">
      <style:text-properties style:font-name-complex="Arial" style:font-size-complex="12pt" fo:background-color="#FFFFFF"/>
    </style:style>
    <style:style style:name="T573" style:parent-style-name="預設段落字型" style:family="text">
      <style:text-properties style:font-name-complex="Arial" style:font-size-complex="12pt" fo:background-color="#FFFFFF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justify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justify"/>
    </style:style>
    <style:style style:name="TableRow578" style:family="table-row">
      <style:table-row-properties style:min-row-height="0.3173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justify"/>
    </style:style>
    <style:style style:name="T583" style:parent-style-name="預設段落字型" style:family="text">
      <style:text-properties style:font-size-complex="12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justify"/>
    </style:style>
    <style:style style:name="T586" style:parent-style-name="預設段落字型" style:family="text">
      <style:text-properties style:font-name-complex="Arial" style:font-size-complex="12pt" fo:background-color="#FFFFFF"/>
    </style:style>
    <style:style style:name="T587" style:parent-style-name="預設段落字型" style:family="text">
      <style:text-properties style:font-name-complex="Arial" style:font-size-complex="12pt" fo:background-color="#FFFFFF"/>
    </style:style>
    <style:style style:name="T588" style:parent-style-name="預設段落字型" style:family="text">
      <style:text-properties style:font-name-complex="Arial" style:font-size-complex="12pt" fo:background-color="#FFFFFF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justify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justify"/>
    </style:style>
    <style:style style:name="TableRow593" style:family="table-row">
      <style:table-row-properties style:min-row-height="0.3173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justify"/>
    </style:style>
    <style:style style:name="T598" style:parent-style-name="預設段落字型" style:family="text">
      <style:text-properties style:font-name="Arial" style:font-name-complex="Arial" style:font-size-complex="12pt" fo:background-color="#FFFFFF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justify"/>
    </style:style>
    <style:style style:name="T601" style:parent-style-name="預設段落字型" style:family="text">
      <style:text-properties style:font-name-complex="Arial" style:font-size-complex="12pt" fo:background-color="#FFFFFF"/>
    </style:style>
    <style:style style:name="T602" style:parent-style-name="預設段落字型" style:family="text">
      <style:text-properties style:font-name-complex="Arial" style:font-size-complex="12pt" fo:background-color="#FFFFFF"/>
    </style:style>
    <style:style style:name="T603" style:parent-style-name="預設段落字型" style:family="text">
      <style:text-properties style:font-name-complex="Arial" style:font-size-complex="12pt" fo:background-color="#FFFFFF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justify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justify"/>
    </style:style>
    <style:style style:name="P608" style:parent-style-name="內文" style:family="paragraph">
      <style:paragraph-properties fo:line-height="0.1944in" fo:margin-left="0.6909in" fo:text-indent="-0.6909in">
        <style:tab-stops/>
      </style:paragraph-properties>
      <style:text-properties fo:font-size="12pt" style:font-size-asian="12pt"/>
    </style:style>
    <style:style style:name="P609" style:parent-style-name="內文" style:family="paragraph">
      <style:paragraph-properties fo:text-align="start" fo:line-height="0.1944in" fo:margin-left="0.0006in" fo:margin-right="-0.0513in" fo:text-indent="-0.0006in">
        <style:tab-stops/>
      </style:paragraph-properties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P613" style:parent-style-name="內文" style:family="paragraph">
      <style:paragraph-properties fo:margin-left="0.393in" fo:text-indent="0.393in">
        <style:tab-stops/>
      </style:paragraph-properties>
    </style:style>
    <style:style style:name="T614" style:parent-style-name="預設段落字型" style:family="text">
      <style:text-properties style:language-complex="zh" style:country-complex="TW"/>
    </style:style>
    <style:style style:name="T615" style:parent-style-name="預設段落字型" style:family="text">
      <style:text-properties style:language-complex="zh" style:country-complex="TW"/>
    </style:style>
    <style:style style:name="T616" style:parent-style-name="預設段落字型" style:family="text">
      <style:text-properties style:language-complex="zh" style:country-complex="TW"/>
    </style:style>
    <style:style style:name="T617" style:parent-style-name="預設段落字型" style:family="text">
      <style:text-properties style:language-complex="zh" style:country-complex="TW"/>
    </style:style>
    <style:style style:name="T618" style:parent-style-name="預設段落字型" style:family="text">
      <style:text-properties style:language-complex="zh" style:country-complex="TW"/>
    </style:style>
    <style:style style:name="T619" style:parent-style-name="預設段落字型" style:family="text">
      <style:text-properties style:language-complex="zh" style:country-complex="TW"/>
    </style:style>
    <style:style style:name="T620" style:parent-style-name="預設段落字型" style:family="text">
      <style:text-properties style:language-complex="zh" style:country-complex="TW"/>
    </style:style>
    <style:style style:name="T621" style:parent-style-name="預設段落字型" style:family="text">
      <style:text-properties style:language-complex="zh" style:country-complex="TW"/>
    </style:style>
    <style:style style:name="T622" style:parent-style-name="預設段落字型" style:family="text">
      <style:text-properties style:language-complex="zh" style:country-complex="TW"/>
    </style:style>
    <style:style style:name="T623" style:parent-style-name="預設段落字型" style:family="text">
      <style:text-properties style:language-complex="zh" style:country-complex="TW"/>
    </style:style>
    <style:style style:name="T624" style:parent-style-name="預設段落字型" style:family="text">
      <style:text-properties style:language-complex="zh" style:country-complex="TW"/>
    </style:style>
    <style:style style:name="T625" style:parent-style-name="預設段落字型" style:family="text">
      <style:text-properties style:language-complex="zh" style:country-complex="TW"/>
    </style:style>
    <style:style style:name="T626" style:parent-style-name="預設段落字型" style:family="text">
      <style:text-properties style:language-complex="zh" style:country-complex="TW"/>
    </style:style>
    <style:style style:name="T627" style:parent-style-name="預設段落字型" style:family="text">
      <style:text-properties style:language-complex="zh" style:country-complex="TW"/>
    </style:style>
    <style:style style:name="T628" style:parent-style-name="預設段落字型" style:family="text">
      <style:text-properties style:language-complex="zh" style:country-complex="TW"/>
    </style:style>
    <style:style style:name="T629" style:parent-style-name="預設段落字型" style:family="text">
      <style:text-properties style:language-complex="zh" style:country-complex="TW"/>
    </style:style>
    <style:style style:name="T630" style:parent-style-name="預設段落字型" style:family="text">
      <style:text-properties style:language-complex="zh" style:country-complex="TW"/>
    </style:style>
    <style:style style:name="T631" style:parent-style-name="預設段落字型" style:family="text">
      <style:text-properties style:language-complex="zh" style:country-complex="TW"/>
    </style:style>
    <style:style style:name="T632" style:parent-style-name="註腳參照" style:family="text">
      <style:text-properties style:language-complex="zh" style:country-complex="TW"/>
    </style:style>
    <style:style style:name="P633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635" style:parent-style-name="預設段落字型" style:family="text">
      <style:text-properties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T645" style:parent-style-name="預設段落字型" style:family="text">
      <style:text-properties style:language-complex="zh" style:country-complex="TW"/>
    </style:style>
    <style:style style:name="T646" style:parent-style-name="預設段落字型" style:family="text">
      <style:text-properties style:language-complex="zh" style:country-complex="TW"/>
    </style:style>
    <style:style style:name="T647" style:parent-style-name="預設段落字型" style:family="text">
      <style:text-properties style:language-complex="zh" style:country-complex="TW"/>
    </style:style>
    <style:style style:name="T648" style:parent-style-name="預設段落字型" style:family="text">
      <style:text-properties style:language-complex="zh" style:country-complex="TW"/>
    </style:style>
  </office:automatic-styles>
  <office:body>
    <office:text text:use-soft-page-breaks="true">
      <text:p text:style-name="P1">參、施政計畫</text:p>
      <text:p text:style-name="P4">七、全國國土計畫涉國土空間發展與成長管理策略，及部門空間發展策略之部分目標值，容有檢討精進之處；另內政部應訂9項子法尚未完成，及13部會52部法律待配合修正，允宜積極辦理</text:p>
      <text:p text:style-name="P5">為因應氣候變遷衝擊及當前國家社會面臨空間發展議題，國土計畫法規範全國國土計畫之內容，應載明國土空間發展及成長管理策略、部門空間發展策略<text:span text:style-name="註腳參照"><text:note text:note-class="footnote" text:id="_ftn0"><text:note-citation>1</text:note-citation><text:note-body><text:p text:style-name="P6"><text:s/><text:span text:style-name="T7">國土計畫法第9條</text:span><text:span text:style-name="T8">第1項：「</text:span><text:span text:style-name="T9">全國國土計畫之內容，應載明下列事項：一、計畫範圍及計畫年期。二、國土永續發展目標。三、基本調查及發展預測。四、國土空間發展及成長管理策略。五、國土功能分區及其分類之劃設條件、劃設順序、土地使用指導事項。六、部門空間發展策略。七、國土防災策略及氣候變遷調適策略。八、國土復育促進地區之劃定原則。九、應辦事項及實施機關。十、其他相關事項。</text:span><text:span text:style-name="T10">」復依</text:span><text:span text:style-name="T11">國土計畫法第3條規定</text:span><text:span text:style-name="T12">略以</text:span><text:span text:style-name="T13">，</text:span><text:span text:style-name="T14">「成長管理」</text:span><text:span text:style-name="T15">指為確保國家永續發展、提升環境品質、促進經濟發展及維護社會公義之目標，考量自然環境容受力，公共設施服務水準與財務成本、使用權利義務及損益公平性之均衡，規範城鄉發展之總量及型態，並訂定未來發</text:span><text:span text:style-name="T16">展地區之適當區位及時程，以促進國土有效利用之使用管理政策及作法；「</text:span><text:span text:style-name="T17">部門空間發展策略</text:span><text:span text:style-name="T18">」</text:span><text:span text:style-name="T19">指主管機關會商各目的事業主管機關，就其部門發展所需涉及空間政策或區位適宜性，綜合評估後，所訂定之發展策略</text:span><text:span text:style-name="T20">。</text:span></text:p></text:note-body></text:note></text:span>等，以解決國土空間之課題與資源分配，提升空間治理能力；因應國土計畫法將於114年4月30日全面上路，經檢視內政部107年4月30日公告實施之全國國土計畫，尚有策進空間。經查：</text:p>
      <text:p text:style-name="P21">(一)全國國土計畫涉新增產業用地之認定容欠嚴謹，又科學工業園區新增用地之推估恐有不足</text:p>
      <text:p text:style-name="P22">全國國土計畫第五章「國土空間發展與成長管理策略」列示：「依經濟部推估，於民國101年以前開發的產業用地為完全利用之前提下，至民國125年新增產業用地需求為3,311公頃、科學工業園區新增用地需求為1,000公頃。」據此：</text:p>
      <text:list text:style-name="LFO38" text:continue-numbering="true">
        <text:list-item>
          <text:p text:style-name="P23">洽據經濟部產業園區管理局表示，推估102年至125年新增產業用地需求3,311公頃，係為瞭解是否有超出總量之趨勢，並非預計劃設面積；惟該局就新增產業用地之認定原則<text:soft-page-break/>僅包含依「產業創新條例」報編並符合「產業園區各種用地用途及使用規範辦法」之產業園區，及依「科技產業園區設置管理條例」設置之科技產業園區，不包含城鄉發展區第1類範圍內依產業創新條例報編之園區、都市計畫工業區、專案核定之重大建設計畫等7項<text:span text:style-name="註腳參照"><text:note text:note-class="footnote" text:id="_ftn1"><text:note-citation>2</text:note-citation><text:note-body><text:p text:style-name="P24"><text:s/><text:span text:style-name="T25">不包括：1</text:span><text:span text:style-name="T26">.</text:span><text:span text:style-name="T27">城鄉發展區第</text:span><text:span text:style-name="T28">1</text:span><text:span text:style-name="T29">類（城</text:span><text:span text:style-name="T30">1</text:span><text:span text:style-name="T31">）範圍內依產業創新條例報編之園區</text:span><text:span text:style-name="T32">。2</text:span><text:span text:style-name="T33">.</text:span><text:span text:style-name="T34">都市計畫工業區</text:span><text:span text:style-name="T35">。3</text:span><text:span text:style-name="T36">.</text:span><text:span text:style-name="T37">非生產製造之產業園區（如屏東健康產業園區）</text:span><text:span text:style-name="T38">。</text:span><text:span text:style-name="T39">4.</text:span><text:span text:style-name="T40">專案核定之重大建設計畫</text:span><text:span text:style-name="T41">。</text:span><text:span text:style-name="T42">5.</text:span><text:span text:style-name="T43">科學園區、物流園區、農業園區及純倉儲</text:span><text:span text:style-name="T44">/</text:span><text:span text:style-name="T45">軟體類型園區</text:span><text:span text:style-name="T46">。6</text:span><text:span text:style-name="T47">.</text:span><text:span text:style-name="T48">未登記工廠</text:span><text:span text:style-name="T49">。</text:span><text:span text:style-name="T50">7.</text:span><text:span text:style-name="T51">航空城。</text:span></text:p></text:note-body></text:note></text:span>。</text:p>
        </text:list-item>
      </text:list>
      <text:p text:style-name="P52">2.該局表示，已確認預計5年內開發之城鄉發展地區第2類之3(城2-3)屬產業園區總量未超過3,311公頃；又截至112年底止全國新增報編之產業園區面積約616.07公頃<text:span text:style-name="註腳參照"><text:note text:note-class="footnote" text:id="_ftn2"><text:note-citation>3</text:note-citation><text:note-body><text:p text:style-name="P53"><text:s/><text:span text:style-name="T54">舉如北區桃園市沙崙產業園區</text:span><text:span text:style-name="T55">面積</text:span><text:span text:style-name="T56">2</text:span><text:span text:style-name="T57">8.36</text:span><text:span text:style-name="T58">公頃、</text:span><text:span text:style-name="T59">桃園科技工業區第二期面積5</text:span><text:span text:style-name="T60">3.94</text:span><text:span text:style-name="T61">公頃等。</text:span></text:p></text:note-body></text:note></text:span>，及經預為統計已核定設置、申請設置中、規劃中及已解編之產業園區預計新增產業用地面積為1,798.79公頃，合計2,414.86公頃未超出推估總量；至該局近年推動之「配合台商回台土地需求中南部產業園區開發方案」及規劃中之「桃竹苗大矽谷推動方案」<text:span text:style-name="註腳參照"><text:note text:note-class="footnote" text:id="_ftn3"><text:note-citation>4</text:note-citation><text:note-body><text:p text:style-name="P62"><text:s/><text:span text:style-name="T63">「配合台商回台土地需求中南部產業園區開發方案」</text:span><text:span text:style-name="T64">產業用地規劃8處約1</text:span><text:span text:style-name="T65">,011.2</text:span><text:span text:style-name="T66">公頃(已核定4處2</text:span><text:span text:style-name="T67">59.2</text:span><text:span text:style-name="T68">公頃)，</text:span><text:span text:style-name="T69">「桃竹苗大矽谷推動方案」</text:span><text:span text:style-name="T70">產業用地規劃約1</text:span><text:span text:style-name="T71">,200</text:span><text:span text:style-name="T72">公頃(含航空城</text:span><text:span text:style-name="T73">420</text:span><text:span text:style-name="T74">公頃)。</text:span></text:p></text:note-body></text:note></text:span>等，皆係屬因應產業需求及時調整擬定之計畫，故不計入。準此，經濟部產業園區管理局就新增產業用地之認定僅2項，排外範圍卻高達7項，除製造業外之諸多類別產業用地未納入計算，容欠嚴謹，難稱契合全國國土計畫產業用地成長管理之精神<text:span text:style-name="註腳參照"><text:note text:note-class="footnote" text:id="_ftn4"><text:note-citation>5</text:note-citation><text:note-body><text:p text:style-name="P75"><text:s/><text:span text:style-name="T76">國土計畫法第</text:span><text:span text:style-name="T77">3</text:span><text:span text:style-name="T78">條</text:span><text:span text:style-name="T79">第1項第8款：「</text:span><text:span text:style-name="T80">成長管理：指為確保國家永續發展、提升環境品質、促進經濟發展及維護社會公義之目標，考量自然環境容受力，公共設施服務水準與財務成本、使用權利義務及損益公平性之均衡，規範城鄉發展之總量及型態，並訂定未來發展地區之適當區位及時程，以促進國土有效利用之使用管理政策及作法。</text:span><text:span text:style-name="T81">」</text:span></text:p></text:note-body></text:note></text:span>。</text:p>
      <text:p text:style-name="P82">3.復洽據國家科學及技術委員會(以下簡稱國科會)表示，目前<text:soft-page-break/>已核定之新設及擴建園區新增<text:span text:style-name="T83">用地需求</text:span><text:span text:style-name="T84">未超過1</text:span><text:span text:style-name="T85">,</text:span><text:span text:style-name="T86">000公頃</text:span><text:span text:style-name="T87">(詳表</text:span><text:span text:style-name="T88">1)</text:span><text:span text:style-name="T89">，</text:span><text:span text:style-name="T90">另</text:span><text:span text:style-name="T91">涉</text:span><text:span text:style-name="T92">未來潛在需求，行政院113年2月22日院會通過桃竹苗大矽谷推動方案</text:span><text:span text:style-name="T93"><text:note text:note-class="footnote" text:id="_ftn5"><text:note-citation>6</text:note-citation><text:note-body><text:p text:style-name="P94"><text:s/><text:span text:style-name="T95">國科會表示，評估桃竹苗大矽谷推動方案</text:span><text:span text:style-name="T96">之</text:span><text:span text:style-name="T97">都市計畫土地約100公頃、非都市土地之園區面積約302公頃</text:span><text:span text:style-name="T98">，計約4</text:span><text:span text:style-name="T99">02</text:span><text:span text:style-name="T100">公頃</text:span><text:span text:style-name="T101">。</text:span></text:p></text:note-body></text:note></text:span><text:span text:style-name="T102">，</text:span><text:span text:style-name="T103">經</text:span><text:span text:style-name="T104">盤點南桃、新竹縣市及北苗區域未來可供發展之擴建基地</text:span><text:span text:style-name="T105">，持續以「以人為本」為核心理念，擘劃</text:span><text:span text:style-name="T106">新型態園區</text:span><text:span text:style-name="T107">，並</text:span><text:span text:style-name="T108">將配合國發會及內政部滾動及通盤檢討用地需求。</text:span><text:span text:style-name="T109">爰此，</text:span>目前國科會新設及擴建園區為868.56公頃，如加計桃竹苗大矽谷推動方案約402公頃，科學工業園區新增用地1,000公頃之推估恐有不足。</text:p>
      <text:p text:style-name="P110"><text:span text:style-name="T111">表</text:span><text:span text:style-name="T112">1<text:s/></text:span><text:span text:style-name="T113"><text:s/>國科會新設及擴建園區概況表</text:span><text:span text:style-name="T114"><text:s/></text:span><text:span text:style-name="T115"><text:s text:c="18"/></text:span><text:span text:style-name="T116"><text:s text:c="4"/></text:span><text:span text:style-name="T117"><text:s text:c="3"/></text:span><text:span text:style-name="T118">單位：</text:span><text:span text:style-name="T119">公頃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園區名稱</text:p>
            </table:table-cell>
            <table:table-cell table:style-name="TableCell129">
              <text:p text:style-name="P130">籌設計畫</text:p>
              <text:p text:style-name="P131">核定時間</text:p>
            </table:table-cell>
            <table:table-cell table:style-name="TableCell132">
              <text:p text:style-name="P133">面積</text:p>
            </table:table-cell>
            <table:table-cell table:style-name="TableCell134">
              <text:p text:style-name="P135">都計/非都計土地</text:p>
            </table:table-cell>
            <table:table-cell table:style-name="TableCell136">
              <text:p text:style-name="P137">迄112年底</text:p>
              <text:p text:style-name="P138">實際使用面積</text:p>
            </table:table-cell>
          </table:table-row>
        </table:table-header-rows>
        <table:table-row table:style-name="TableRow139">
          <table:table-cell table:style-name="TableCell140">
            <text:p text:style-name="P141">南科橋頭園區</text:p>
          </table:table-cell>
          <table:table-cell table:style-name="TableCell142">
            <text:p text:style-name="P143">108/12/06</text:p>
          </table:table-cell>
          <table:table-cell table:style-name="TableCell144">
            <text:p text:style-name="P145">262.39</text:p>
          </table:table-cell>
          <table:table-cell table:style-name="TableCell146">
            <text:p text:style-name="P147">都計土地</text:p>
          </table:table-cell>
          <table:table-cell table:style-name="TableCell148">
            <text:p text:style-name="P149">184.90</text:p>
          </table:table-cell>
        </table:table-row>
        <table:table-row table:style-name="TableRow150">
          <table:table-cell table:style-name="TableCell151">
            <text:p text:style-name="P152">南科台南園區三期</text:p>
          </table:table-cell>
          <table:table-cell table:style-name="TableCell153">
            <text:p text:style-name="P154">119/04/24</text:p>
          </table:table-cell>
          <table:table-cell table:style-name="TableCell155">
            <text:p text:style-name="P156">84.51</text:p>
          </table:table-cell>
          <table:table-cell table:style-name="TableCell157">
            <text:p text:style-name="P158">都計土地</text:p>
          </table:table-cell>
          <table:table-cell table:style-name="TableCell159">
            <text:p text:style-name="P160">81.63</text:p>
          </table:table-cell>
        </table:table-row>
        <table:table-row table:style-name="TableRow161">
          <table:table-cell table:style-name="TableCell162">
            <text:p text:style-name="P163">竹科寶山二期</text:p>
          </table:table-cell>
          <table:table-cell table:style-name="TableCell164">
            <text:p text:style-name="P165">119/05/22</text:p>
          </table:table-cell>
          <table:table-cell table:style-name="TableCell166">
            <text:p text:style-name="P167">91.02</text:p>
          </table:table-cell>
          <table:table-cell table:style-name="TableCell168">
            <text:p text:style-name="P169">都計土地46公頃</text:p>
            <text:p text:style-name="P170">非都計土地45公頃</text:p>
          </table:table-cell>
          <table:table-cell table:style-name="TableCell171">
            <text:p text:style-name="P172">91.02</text:p>
          </table:table-cell>
        </table:table-row>
        <table:table-row table:style-name="TableRow173">
          <table:table-cell table:style-name="TableCell174">
            <text:p text:style-name="P175">竹科X基地</text:p>
          </table:table-cell>
          <table:table-cell table:style-name="TableCell176">
            <text:p text:style-name="P177">119/07/15</text:p>
          </table:table-cell>
          <table:table-cell table:style-name="TableCell178">
            <text:p text:style-name="P179">3.76</text:p>
          </table:table-cell>
          <table:table-cell table:style-name="TableCell180">
            <text:p text:style-name="P181">都計土地</text:p>
          </table:table-cell>
          <table:table-cell table:style-name="TableCell182">
            <text:p text:style-name="P183">3.76</text:p>
          </table:table-cell>
        </table:table-row>
        <table:table-row table:style-name="TableRow184">
          <table:table-cell table:style-name="TableCell185">
            <text:p text:style-name="P186">南科屏東園區</text:p>
          </table:table-cell>
          <table:table-cell table:style-name="TableCell187">
            <text:p text:style-name="P188">111/01/03</text:p>
          </table:table-cell>
          <table:table-cell table:style-name="TableCell189">
            <text:p text:style-name="P190">73.83</text:p>
          </table:table-cell>
          <table:table-cell table:style-name="TableCell191">
            <text:p text:style-name="P192">非都計土地</text:p>
          </table:table-cell>
          <table:table-cell table:style-name="TableCell193">
            <text:p text:style-name="P194">73.83</text:p>
          </table:table-cell>
        </table:table-row>
        <table:table-row table:style-name="TableRow195">
          <table:table-cell table:style-name="TableCell196">
            <text:p text:style-name="P197">南科嘉義園區</text:p>
          </table:table-cell>
          <table:table-cell table:style-name="TableCell198">
            <text:p text:style-name="P199">111/01/03</text:p>
          </table:table-cell>
          <table:table-cell table:style-name="TableCell200">
            <text:p text:style-name="P201">88.00</text:p>
          </table:table-cell>
          <table:table-cell table:style-name="TableCell202">
            <text:p text:style-name="P203">非都計土地</text:p>
          </table:table-cell>
          <table:table-cell table:style-name="TableCell204">
            <text:p text:style-name="P205">88.05</text:p>
          </table:table-cell>
        </table:table-row>
        <table:table-row table:style-name="TableRow206">
          <table:table-cell table:style-name="TableCell207">
            <text:p text:style-name="P208">中科台中園區二期</text:p>
          </table:table-cell>
          <table:table-cell table:style-name="TableCell209">
            <text:p text:style-name="P210">111/01/22</text:p>
          </table:table-cell>
          <table:table-cell table:style-name="TableCell211">
            <text:p text:style-name="P212">89.75</text:p>
          </table:table-cell>
          <table:table-cell table:style-name="TableCell213">
            <text:p text:style-name="P214">都計土地</text:p>
          </table:table-cell>
          <table:table-cell table:style-name="TableCell215">
            <text:p text:style-name="P216">0.00</text:p>
          </table:table-cell>
        </table:table-row>
        <table:table-row table:style-name="TableRow217">
          <table:table-cell table:style-name="TableCell218">
            <text:p text:style-name="P219">南科楠梓園區</text:p>
          </table:table-cell>
          <table:table-cell table:style-name="TableCell220">
            <text:p text:style-name="P221">112/07/14</text:p>
          </table:table-cell>
          <table:table-cell table:style-name="TableCell222">
            <text:p text:style-name="P223">175.30</text:p>
          </table:table-cell>
          <table:table-cell table:style-name="TableCell224">
            <text:p text:style-name="P225">都計土地</text:p>
          </table:table-cell>
          <table:table-cell table:style-name="TableCell226">
            <text:p text:style-name="P227">0.00</text:p>
          </table:table-cell>
        </table:table-row>
        <table:table-row table:style-name="TableRow228">
          <table:table-cell table:style-name="TableCell229">
            <text:p text:style-name="P230">小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868.5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523.19</text:p>
          </table:table-cell>
        </table:table-row>
      </table:table>
      <text:p text:style-name="P239"><text:span text:style-name="T240">說<text:s/></text:span><text:span text:style-name="T241"><text:s text:c="3"/></text:span><text:span text:style-name="T242">明</text:span><text:span text:style-name="T243">：</text:span><text:span text:style-name="T244">國科會表示，自107年4月3</text:span><text:span text:style-name="T245">0</text:span><text:span text:style-name="T246">日公布實施全國國土計畫起算，迄1</text:span><text:span text:style-name="T247">13</text:span><text:span text:style-name="T248">年</text:span><text:span text:style-name="T249">7</text:span><text:span text:style-name="T250">月3</text:span><text:span text:style-name="T251">1</text:span><text:span text:style-name="T252">日止。</text:span></text:p>
      <text:p text:style-name="P253">資料來源：國科會提供。</text:p>
      <text:p text:style-name="P254">(二)近年農耕土地流失，我國農地總量之供給趨近低標</text:p>
      <text:p text:style-name="P255">全國國土計畫第五章「國土空間發展與成長管理策略」載示「全國農地總量之需求評估，係在國外農產品輸入受阻時，國內應維持供糧食生產之農地資源，面積需求為74 萬公頃至81 萬公頃。考量農漁牧一級產業皆具有糧食生產功能，本計畫以前開數量作為供糧食生產之農地需求總量低推估之目標值。」<text:soft-page-break/>據此：</text:p>
      <text:p text:style-name="P256">1.洽據農業部表示，我國農地需求係依100年委託學者模擬在國外農產品輸入受阻時，以「熱量效率最大化之利用，維持國民每人每日基本熱量及營養結構」前提假設，國內應維持供糧食生產之農地面積需求為74萬至81萬公頃，並納入全國國土計畫；又依內政部非都市土地使用編定面積統計資料，111年編定為農牧用地之土地為82.1萬公頃，及據112年各市縣國土功能分區圖公開展覽資料，農業發展地區第1類至第5類面積計約120萬公頃，其中可供糧食生產用地面積約77萬公頃(包含農牧用地、養殖用地、都市計畫農業區)，尚符合全國國土計畫所定農地總量需求為74萬公頃至81萬公頃之目標值區間。</text:p>
      <text:p text:style-name="P257">2.按農業部表示「可供糧食生產用地」指「農耕土地」，係以土地現況種植作物與否認定，無論土地地目、是否適宜耕作或合法作為農業使用與否，查依農業統計顯示112年農耕土地面積為77萬8,516公頃(詳表2)。綜觀近10年(自103年至112年)農耕土地面積減少約2萬公頃，農耕土地概呈流失，如扣除恐涉爭議或無人力管理等長期休閒地，我國農地總量之供給已趨近低標74萬公頃。</text:p>
      <text:p text:style-name="P258"><text:span text:style-name="T259">表</text:span><text:span text:style-name="T260">2</text:span><text:span text:style-name="T261"><text:s/></text:span><text:span text:style-name="T262"><text:s/></text:span><text:span text:style-name="T263">近年農耕土地面積概況表<text:s/></text:span><text:span text:style-name="T264"><text:s text:c="27"/></text:span><text:span text:style-name="T265"><text:s text:c="4"/></text:span><text:span text:style-name="T266">單位:公頃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rows-spanned="3">
              <text:p text:style-name="P279">年</text:p>
            </table:table-cell>
            <table:table-cell table:style-name="TableCell280" table:number-rows-spanned="3">
              <text:p text:style-name="P281">總計</text:p>
            </table:table-cell>
            <table:table-cell table:style-name="TableCell282" table:number-columns-spanned="6">
              <text:p text:style-name="P283">耕作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4" table:number-rows-spanned="3">
              <text:p text:style-name="P285">長期休閒地</text:p>
            </table:table-cell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table-cell table:style-name="TableCell289" table:number-rows-spanned="2">
              <text:p text:style-name="P290">合計</text:p>
            </table:table-cell>
            <table:table-cell table:style-name="TableCell291" table:number-columns-spanned="4">
              <text:p text:style-name="P292">短期耕作地</text:p>
            </table:table-cell>
            <table:covered-table-cell/>
            <table:covered-table-cell/>
            <table:covered-table-cell/>
            <table:table-cell table:style-name="TableCell293" table:number-rows-spanned="2">
              <text:p text:style-name="P294">長期耕作地</text:p>
            </table:table-cell>
            <table:covered-table-cell>
              <text:p text:style-name="P295"/>
            </table:covered-table-cell>
          </table:table-row>
          <table:table-row table:style-name="TableRow296"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table-cell table:style-name="TableCell300">
              <text:p text:style-name="P301">小計</text:p>
            </table:table-cell>
            <table:table-cell table:style-name="TableCell302">
              <text:p text:style-name="P303">水稻</text:p>
            </table:table-cell>
            <table:table-cell table:style-name="TableCell304">
              <text:p text:style-name="P305">水稻以外之短期作</text:p>
            </table:table-cell>
            <table:table-cell table:style-name="TableCell306">
              <text:p text:style-name="P307">短期休閒</text:p>
            </table:table-cell>
            <table:covered-table-cell>
              <text:p text:style-name="P308"/>
            </table:covered-table-cell>
            <table:covered-table-cell>
              <text:p text:style-name="P309"/>
            </table:covered-table-cell>
          </table:table-row>
        </table:table-header-rows>
        <table:table-row table:style-name="TableRow310">
          <table:table-cell table:style-name="TableCell311">
            <text:p text:style-name="P312">103</text:p>
          </table:table-cell>
          <table:table-cell table:style-name="TableCell313">
            <text:p text:style-name="P314">799,611</text:p>
          </table:table-cell>
          <table:table-cell table:style-name="TableCell315">
            <text:p text:style-name="P316">748,613</text:p>
          </table:table-cell>
          <table:table-cell table:style-name="TableCell317">
            <text:p text:style-name="P318">484,594</text:p>
          </table:table-cell>
          <table:table-cell table:style-name="TableCell319">
            <text:p text:style-name="P320">166,602</text:p>
          </table:table-cell>
          <table:table-cell table:style-name="TableCell321">
            <text:p text:style-name="P322">96,503</text:p>
          </table:table-cell>
          <table:table-cell table:style-name="TableCell323">
            <text:p text:style-name="P324">221,489</text:p>
          </table:table-cell>
          <table:table-cell table:style-name="TableCell325">
            <text:p text:style-name="P326">264,019</text:p>
          </table:table-cell>
          <table:table-cell table:style-name="TableCell327">
            <text:p text:style-name="P328">50,999</text:p>
          </table:table-cell>
        </table:table-row>
        <table:table-row table:style-name="TableRow329">
          <table:table-cell table:style-name="TableCell330">
            <text:p text:style-name="P331">108</text:p>
          </table:table-cell>
          <table:table-cell table:style-name="TableCell332">
            <text:p text:style-name="P333">790,197</text:p>
          </table:table-cell>
          <table:table-cell table:style-name="TableCell334">
            <text:p text:style-name="P335">742,162</text:p>
          </table:table-cell>
          <table:table-cell table:style-name="TableCell336">
            <text:p text:style-name="P337">477,840</text:p>
          </table:table-cell>
          <table:table-cell table:style-name="TableCell338">
            <text:p text:style-name="P339">169,740</text:p>
          </table:table-cell>
          <table:table-cell table:style-name="TableCell340">
            <text:p text:style-name="P341">75,808</text:p>
          </table:table-cell>
          <table:table-cell table:style-name="TableCell342">
            <text:p text:style-name="P343">232,292</text:p>
          </table:table-cell>
          <table:table-cell table:style-name="TableCell344">
            <text:p text:style-name="P345">264,322</text:p>
          </table:table-cell>
          <table:table-cell table:style-name="TableCell346">
            <text:p text:style-name="P347">48,035</text:p>
          </table:table-cell>
        </table:table-row>
        <table:table-row table:style-name="TableRow348">
          <table:table-cell table:style-name="TableCell349">
            <text:p text:style-name="P350">109</text:p>
          </table:table-cell>
          <table:table-cell table:style-name="TableCell351">
            <text:p text:style-name="P352">790,079</text:p>
          </table:table-cell>
          <table:table-cell table:style-name="TableCell353">
            <text:p text:style-name="P354">740,443</text:p>
          </table:table-cell>
          <table:table-cell table:style-name="TableCell355">
            <text:p text:style-name="P356">479,186</text:p>
          </table:table-cell>
          <table:table-cell table:style-name="TableCell357">
            <text:p text:style-name="P358">159,891</text:p>
          </table:table-cell>
          <table:table-cell table:style-name="TableCell359">
            <text:p text:style-name="P360">78,432</text:p>
          </table:table-cell>
          <table:table-cell table:style-name="TableCell361">
            <text:p text:style-name="P362">240,863</text:p>
          </table:table-cell>
          <table:table-cell table:style-name="TableCell363">
            <text:p text:style-name="P364">261,257</text:p>
          </table:table-cell>
          <table:table-cell table:style-name="TableCell365">
            <text:p text:style-name="P366">49,636</text:p>
          </table:table-cell>
        </table:table-row>
        <text:soft-page-break/>
        <table:table-row table:style-name="TableRow367">
          <table:table-cell table:style-name="TableCell368">
            <text:p text:style-name="P369">110</text:p>
          </table:table-cell>
          <table:table-cell table:style-name="TableCell370">
            <text:p text:style-name="P371">787,026</text:p>
          </table:table-cell>
          <table:table-cell table:style-name="TableCell372">
            <text:p text:style-name="P373">734,634</text:p>
          </table:table-cell>
          <table:table-cell table:style-name="TableCell374">
            <text:p text:style-name="P375">476,360</text:p>
          </table:table-cell>
          <table:table-cell table:style-name="TableCell376">
            <text:p text:style-name="P377">127,375</text:p>
          </table:table-cell>
          <table:table-cell table:style-name="TableCell378">
            <text:p text:style-name="P379">88,367</text:p>
          </table:table-cell>
          <table:table-cell table:style-name="TableCell380">
            <text:p text:style-name="P381">260,619</text:p>
          </table:table-cell>
          <table:table-cell table:style-name="TableCell382">
            <text:p text:style-name="P383">258,274</text:p>
          </table:table-cell>
          <table:table-cell table:style-name="TableCell384">
            <text:p text:style-name="P385">52,391</text:p>
          </table:table-cell>
        </table:table-row>
        <table:table-row table:style-name="TableRow386">
          <table:table-cell table:style-name="TableCell387">
            <text:p text:style-name="P388">111</text:p>
          </table:table-cell>
          <table:table-cell table:style-name="TableCell389">
            <text:p text:style-name="P390">779,826</text:p>
          </table:table-cell>
          <table:table-cell table:style-name="TableCell391">
            <text:p text:style-name="P392">726,870</text:p>
          </table:table-cell>
          <table:table-cell table:style-name="TableCell393">
            <text:p text:style-name="P394">472,233</text:p>
          </table:table-cell>
          <table:table-cell table:style-name="TableCell395">
            <text:p text:style-name="P396">157,126</text:p>
          </table:table-cell>
          <table:table-cell table:style-name="TableCell397">
            <text:p text:style-name="P398">79,419</text:p>
          </table:table-cell>
          <table:table-cell table:style-name="TableCell399">
            <text:p text:style-name="P400">235,687</text:p>
          </table:table-cell>
          <table:table-cell table:style-name="TableCell401">
            <text:p text:style-name="P402">254,637</text:p>
          </table:table-cell>
          <table:table-cell table:style-name="TableCell403">
            <text:p text:style-name="P404">52,956</text:p>
          </table:table-cell>
        </table:table-row>
        <table:table-row table:style-name="TableRow405">
          <table:table-cell table:style-name="TableCell406">
            <text:p text:style-name="P407">112</text:p>
          </table:table-cell>
          <table:table-cell table:style-name="TableCell408">
            <text:p text:style-name="P409">778,516<text:s/></text:p>
          </table:table-cell>
          <table:table-cell table:style-name="TableCell410">
            <text:p text:style-name="P411">724,562<text:s/></text:p>
          </table:table-cell>
          <table:table-cell table:style-name="TableCell412">
            <text:p text:style-name="P413">473,009<text:s/></text:p>
          </table:table-cell>
          <table:table-cell table:style-name="TableCell414">
            <text:p text:style-name="P415">143,258<text:s/></text:p>
          </table:table-cell>
          <table:table-cell table:style-name="TableCell416">
            <text:p text:style-name="P417">85,069<text:s/></text:p>
          </table:table-cell>
          <table:table-cell table:style-name="TableCell418">
            <text:p text:style-name="P419">244,682<text:s/></text:p>
          </table:table-cell>
          <table:table-cell table:style-name="TableCell420">
            <text:p text:style-name="P421">251,552<text:s/></text:p>
          </table:table-cell>
          <table:table-cell table:style-name="TableCell422">
            <text:p text:style-name="P423">53,955</text:p>
          </table:table-cell>
        </table:table-row>
      </table:table>
      <text:p text:style-name="P424">說<text:s/><text:s text:c="3"/>明：農耕土地指不論種植與否，可栽培作物之耕地；長期休閒地指耕地長期荒蕪，未種植作物之土地。</text:p>
      <text:p text:style-name="P425">資料來源：農業部農業統計資料查詢官網。</text:p>
      <text:p text:style-name="P426">(三)全國國土計畫涉太陽光電設置之分配目標，尚待滾動檢討調整</text:p>
      <text:p text:style-name="P427">全國國土計畫第六章「部門空間發展策略」列示：「民國114 年規劃太陽光電設置目標20GW，其中屋頂型目標3GW、需屋頂面積3,000 公頃，地面型目標為17GW，需規劃光電設備及併連線路土地約2.5萬公頃。」據此：</text:p>
      <text:list text:style-name="LFO42" text:continue-numbering="true">
        <text:list-item>
          <text:p text:style-name="P428">洽據經濟部能源署表示，107年規劃114年太陽光電設置目標20GW，其中屋頂型目標3GW，地面型目標為17GW；屋頂型太陽光電約以每1MW設置需1公頃土地計算，地面型太陽光電政策需將地主配合意願、併聯線路所需土地面積等綜整考量，約以每1MW設置需1.5公頃土地計算；惟<text:span text:style-name="T429">1</text:span><text:span text:style-name="T430">07</text:span><text:span text:style-name="T431">年</text:span><text:span text:style-name="T432">全國國土計畫係參採105年行政院核定之「太陽光電2年推動計畫」，該政策目標經二度滾動檢討，屋頂型已調整為8GW、地面型為12GW，並持續擴大盤點潛在案源，以屋頂、複合利用優先進行推動。</text:span></text:p>
        </text:list-item>
        <text:list-item>
          <text:p text:style-name="P433"><text:span text:style-name="T434">檢視</text:span>經濟部<text:span text:style-name="T435">1</text:span><text:span text:style-name="T436">08</text:span><text:span text:style-name="T437">年1</text:span><text:span text:style-name="T438">0</text:span><text:span text:style-name="T439">月公布之</text:span><text:span text:style-name="T440">109</text:span><text:span text:style-name="T441">年太陽光電</text:span><text:span text:style-name="T442">6.5GW</text:span><text:span text:style-name="T443">達標計畫</text:span><text:span text:style-name="T444">及</text:span><text:span text:style-name="T445">1</text:span><text:span text:style-name="T446">12</text:span><text:span text:style-name="T447">年4月公布之臺灣 2050淨零轉型「風電/光電」關鍵戰略行動計畫</text:span><text:span text:style-name="T448">，均以</text:span>114年太陽光電設置20GW為推動目標，然屋頂型太陽光電目標自3GW，調高為6GW及8GW，及地<text:soft-page-break/>面型太陽光電目標自原17GW，調降為14W及12GW。能源署表示，112年底太陽光電設置目標為13.31GW，截至112年底累計已併網達12.42GW(屋頂型7.72GW、地面型4.7GW)，差異主要受國際戰爭等因素影響<text:span text:style-name="註腳參照"><text:note text:note-class="footnote" text:id="_ftn6"><text:note-citation>7</text:note-citation><text:note-body><text:p text:style-name="P449"><text:span text:style-name="T450"><text:s/></text:span><text:span text:style-name="T451">因烏俄戰爭、以巴衝突等導致</text:span><text:span text:style-name="T452">國際各項原物料價格波動，進而影響光電案場所需模組、大型機電設備之</text:span><text:span text:style-name="T453">成本增加及出貨期程受阻等。</text:span></text:p></text:note-body></text:note></text:span>；是以，有鑑112年底止太陽光電設置以屋頂型居多，全國國土計畫涉太陽光電設置有關屋頂型3GW及地面型17GW之分配目標，尚待滾動檢討調整。</text:p>
        </text:list-item>
      </text:list>
      <text:p text:style-name="P454">(四)內政部應訂9項子法尚未完成，及13部會52部法律待配合修正，允宜積極辦理</text:p>
      <text:p text:style-name="P455">1.內政部國土管理署表示國土計畫法應訂子法計23項，截至113年7月31日止已完成國土計畫法施行細則等14項子法，研訂中尚有國土計畫土地違規使用檢舉獎勵辦法等9項子法，預計於113年12月底前發布(詳表3)，完成比率為60.87%。</text:p>
      <text:p text:style-name="P456">2.依該署113年4月25日召開「目的事業法律因應國土計畫法實施之修正方向及辦理期程」機關研商會議之會議議程與紀錄，經國土管理署盤點需修正目的事業法律共有52部法律，計有94條條文，涉及內政部、農業部、經濟部等13個部會轄管，已列出優先修正之法律條文<text:span text:style-name="註腳參照"><text:note text:note-class="footnote" text:id="_ftn7"><text:note-citation>8</text:note-citation><text:note-body><text:p text:style-name="P457"><text:s/><text:span text:style-name="T458">內政部表示經各部會確認後，本次優先修正法律共19部，條文共51條，涉及7</text:span><text:span text:style-name="T459">部會；</text:span><text:span text:style-name="T460">另農業部主管法律須因應國土計畫法修正共6部，條文共16條，是否列入本次優先修正法律條文，尚待該部確認。</text:span></text:p></text:note-body></text:note></text:span>，允宜積極辦理。</text:p>
      <text:p text:style-name="P461">表3 <text:s/>國土計畫法待完成9項子法截至113年7月底辦理情形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序號</text:p>
            </table:table-cell>
            <table:table-cell table:style-name="TableCell471">
              <text:p text:style-name="P472">名稱</text:p>
            </table:table-cell>
            <table:table-cell table:style-name="TableCell473">
              <text:p text:style-name="P474">依據條文</text:p>
            </table:table-cell>
            <table:table-cell table:style-name="TableCell475">
              <text:p text:style-name="P476">截至113年7月底辦理情形</text:p>
            </table:table-cell>
            <table:table-cell table:style-name="TableCell477">
              <text:p text:style-name="P478">預計完成時間</text:p>
            </table:table-cell>
          </table:table-row>
        </table:table-header-rows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<text:span text:style-name="T484">國土計畫土地違規使用檢舉獎勵辦法</text:span></text:p>
          </table:table-cell>
          <table:table-cell table:style-name="TableCell485">
            <text:p text:style-name="P486"><text:span text:style-name="T487">國土計畫法 第</text:span><text:span text:style-name="T488">40</text:span><text:span text:style-name="T489">條</text:span></text:p>
          </table:table-cell>
          <table:table-cell table:style-name="TableCell490">
            <text:p text:style-name="P491">本部法規會已審查完畢，將配合國土計畫法上路期程辦理發布事宜。</text:p>
          </table:table-cell>
          <table:table-cell table:style-name="TableCell492">
            <text:p text:style-name="P493">113年12月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<text:span text:style-name="T499">國土資源永續利用費附徵及罰鍰提撥辦法</text:span></text:p>
          </table:table-cell>
          <table:table-cell table:style-name="TableCell500">
            <text:p text:style-name="P501"><text:span text:style-name="T502">國土計畫法 第44條</text:span></text:p>
          </table:table-cell>
          <table:table-cell table:style-name="TableCell503">
            <text:p text:style-name="P504">於本部法規會審查中。</text:p>
          </table:table-cell>
          <table:table-cell table:style-name="TableCell505">
            <text:p text:style-name="P506">113年12月</text:p>
          </table:table-cell>
        </table:table-row>
        <text:soft-page-break/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<text:span text:style-name="T512">一定規模以上或性質特殊土地申請使用許可認定標準</text:span></text:p>
          </table:table-cell>
          <table:table-cell table:style-name="TableCell513">
            <text:p text:style-name="P514"><text:span text:style-name="T515">國土計畫法 第24條</text:span></text:p>
          </table:table-cell>
          <table:table-cell table:style-name="TableCell516">
            <text:p text:style-name="P517">於本部法規會審查中。</text:p>
          </table:table-cell>
          <table:table-cell table:style-name="TableCell518">
            <text:p text:style-name="P519">113年12月</text:p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<text:span text:style-name="T525">國土計畫使用許可程序辦法</text:span></text:p>
          </table:table-cell>
          <table:table-cell table:style-name="TableCell526">
            <text:p text:style-name="P527"><text:span text:style-name="T528">國土計畫法 第24條</text:span></text:p>
          </table:table-cell>
          <table:table-cell table:style-name="TableCell529">
            <text:p text:style-name="P530">於本部法規會審查中。</text:p>
          </table:table-cell>
          <table:table-cell table:style-name="TableCell531">
            <text:p text:style-name="P532">113年12月</text:p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><text:span text:style-name="T538">使用許可案件經許可後之程序及相關事項辦法</text:span></text:p>
          </table:table-cell>
          <table:table-cell table:style-name="TableCell539">
            <text:p text:style-name="P540"><text:span text:style-name="T541">國土計畫法 第2</text:span><text:span text:style-name="T542">9</text:span><text:span text:style-name="T543">條</text:span></text:p>
          </table:table-cell>
          <table:table-cell table:style-name="TableCell544">
            <text:p text:style-name="P545">於本部法規會審查中。</text:p>
          </table:table-cell>
          <table:table-cell table:style-name="TableCell546">
            <text:p text:style-name="P547">113年12月</text:p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<text:span text:style-name="T553">國土保育費及影響費收取辦法</text:span></text:p>
          </table:table-cell>
          <table:table-cell table:style-name="TableCell554">
            <text:p text:style-name="P555"><text:span text:style-name="T556">國土計畫法 第2</text:span><text:span text:style-name="T557">8</text:span><text:span text:style-name="T558">條</text:span></text:p>
          </table:table-cell>
          <table:table-cell table:style-name="TableCell559">
            <text:p text:style-name="P560">完成機關研商作業，刻正辦理預告作業。</text:p>
          </table:table-cell>
          <table:table-cell table:style-name="TableCell561">
            <text:p text:style-name="P562">113年12月</text:p>
          </table:table-cell>
        </table:table-row>
        <table:table-row table:style-name="TableRow563">
          <table:table-cell table:style-name="TableCell564">
            <text:p text:style-name="P565">7</text:p>
          </table:table-cell>
          <table:table-cell table:style-name="TableCell566">
            <text:p text:style-name="P567"><text:span text:style-name="T568">使用許可審議規則</text:span></text:p>
          </table:table-cell>
          <table:table-cell table:style-name="TableCell569">
            <text:p text:style-name="P570"><text:span text:style-name="T571">國土計畫法 第</text:span><text:span text:style-name="T572">26</text:span><text:span text:style-name="T573">條</text:span></text:p>
          </table:table-cell>
          <table:table-cell table:style-name="TableCell574">
            <text:p text:style-name="P575">完成機關研商作業，刻正辦理預告作業。</text:p>
          </table:table-cell>
          <table:table-cell table:style-name="TableCell576">
            <text:p text:style-name="P577">113年12月</text:p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P582"><text:span text:style-name="T583">國土計畫土地使用管制規則</text:span></text:p>
          </table:table-cell>
          <table:table-cell table:style-name="TableCell584">
            <text:p text:style-name="P585"><text:span text:style-name="T586">國土計畫法 第</text:span><text:span text:style-name="T587">23</text:span><text:span text:style-name="T588">條</text:span></text:p>
          </table:table-cell>
          <table:table-cell table:style-name="TableCell589">
            <text:p text:style-name="P590">已完成預告並依意見修正，將提至本部法規會審查。</text:p>
          </table:table-cell>
          <table:table-cell table:style-name="TableCell591">
            <text:p text:style-name="P592">113年12月</text:p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><text:span text:style-name="T598">原住民族土地使用管制規則</text:span></text:p>
          </table:table-cell>
          <table:table-cell table:style-name="TableCell599">
            <text:p text:style-name="P600"><text:span text:style-name="T601">國土計畫法 第</text:span><text:span text:style-name="T602">23</text:span><text:span text:style-name="T603">條</text:span></text:p>
          </table:table-cell>
          <table:table-cell table:style-name="TableCell604">
            <text:p text:style-name="P605">刻正由原住民族委員會確認條文中，預計於該會提送本署後續行辦理機關研商會議。</text:p>
          </table:table-cell>
          <table:table-cell table:style-name="TableCell606">
            <text:p text:style-name="P607">113年12月</text:p>
          </table:table-cell>
        </table:table-row>
      </table:table>
      <text:p text:style-name="P608">說<text:s/><text:s text:c="3"/>明：上表統計至113年7月31日止。</text:p>
      <text:p text:style-name="P609"><text:span text:style-name="T610">資料來源：</text:span><text:span text:style-name="T611">內政部國土管理署提供</text:span><text:span text:style-name="T612">。</text:span></text:p>
      <text:p text:style-name="P613"><text:span text:style-name="T614">綜上，</text:span><text:span text:style-name="T615">全國國土計畫屬</text:span><text:span text:style-name="T616">上位計畫</text:span><text:span text:style-name="T617">，係以追求國家永續發展願景下，就全國尺度所研訂具有目標性、政策性及整體性之空間發展及土地使用指導原則；綜觀</text:span><text:span text:style-name="T618">1</text:span><text:span text:style-name="T619">07</text:span><text:span text:style-name="T620">年4月3</text:span><text:span text:style-name="T621">0</text:span><text:span text:style-name="T622">日公告實施之</text:span><text:span text:style-name="T623">全國國土計畫</text:span><text:span text:style-name="T624">，</text:span><text:span text:style-name="T625">計畫年期至1</text:span><text:span text:style-name="T626">25</text:span><text:span text:style-name="T627">年，惟迄1</text:span><text:span text:style-name="T628">13</text:span><text:span text:style-name="T629">年7月底止檢視</text:span><text:span text:style-name="T630">其中</text:span><text:span text:style-name="T631">涉國土空間發展與成長管理策略及部門空間發展策略之部分目標值，容有檢討精進之處</text:span><text:span text:style-name="T632"><text:note text:note-class="footnote" text:id="_ftn8"><text:note-citation>9</text:note-citation><text:note-body><text:p text:style-name="P633"><text:s/><text:span text:style-name="T634">國土計畫法第</text:span><text:span text:style-name="T635">15</text:span><text:span text:style-name="T636">條第3項</text:span><text:span text:style-name="T637">規定略以，</text:span><text:span text:style-name="T638">國土計畫公告實施後，擬訂計畫之機關應視實際發展情況，全國國土計畫每</text:span><text:span text:style-name="T639">1</text:span><text:span text:style-name="T640">0</text:span><text:span text:style-name="T641">年通盤檢討</text:span><text:span text:style-name="T642">1</text:span><text:span text:style-name="T643">次</text:span><text:span text:style-name="T644">，爰國土計畫法已納入檢討調整機制。</text:span></text:p></text:note-body></text:note></text:span><text:span text:style-name="T645">。</text:span><text:span text:style-name="T646">另內政部應訂9項子法尚未完成及13部會52部法律待配合修正，允宜積極辦理</text:span><text:span text:style-name="T647">，</text:span><text:span text:style-name="T648">俾達因應氣候變遷挑戰，確保國土安全及追求國家永續發展之目標。<text:s/></text:span></text:p>
      <text:p text:style-name="姓名及分機">（分機：1932 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一二三粗體左2字元凸出1字元" style:display-name="樣式 (一)(二)(三) + 粗體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weight-complex="bold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/>
    </style:style>
    <style:style style:name="頁碼" style:display-name="頁碼" style:family="text" style:parent-style-name="預設段落字型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32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fo:color="#0000FF"/>
    </style:style>
    <text:list-style style:name="LFO32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9-16T06:09:00Z</meta:creation-date>
    <dc:date>2024-09-16T06:09:00Z</dc:date>
    <meta:print-date>2024-09-11T07:09:00Z</meta:print-date>
    <meta:template xlink:href="WORD範本" xlink:type="simple"/>
    <meta:editing-cycles>2</meta:editing-cycles>
    <meta:editing-duration>PT0S</meta:editing-duration>
    <meta:document-statistic meta:page-count="7" meta:paragraph-count="203" meta:word-count="2126" meta:character-count="4476" meta:row-count="196" meta:non-whitespace-character-count="2553"/>
  </office:meta>
</office:document-meta>
</file>