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2951in" text:list-level-position-and-space-mode="label-alignment">
          <style:list-level-label-alignment text:label-followed-by="nothing" fo:margin-left="1.3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.1965in" text:list-level-position-and-space-mode="label-alignment">
          <style:list-level-label-alignment text:label-followed-by="nothing" fo:margin-left="0.689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38in" text:min-label-width="0.3333in" text:list-level-position-and-space-mode="label-alignment">
          <style:list-level-label-alignment text:label-followed-by="listtab" fo:margin-left="0.4972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305in" text:min-label-width="0.3333in" text:list-level-position-and-space-mode="label-alignment">
          <style:list-level-label-alignment text:label-followed-by="nothing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305in" text:min-label-width="0.3333in" text:list-level-position-and-space-mode="label-alignment">
          <style:list-level-label-alignment text:label-followed-by="nothing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style:punctuation-wrap="simple" style:text-autospace="none" fo:line-height="0.3333in"/>
      <style:text-properties fo:letter-spacing="0.0083in" style:font-size-complex="16pt"/>
    </style:style>
    <style:style style:name="P5" style:parent-style-name="內文" style:family="paragraph">
      <style:paragraph-properties style:punctuation-wrap="simple" style:text-autospace="none" fo:line-height="0.3611in" fo:margin-left="1.1375in" fo:text-indent="-1.1354in">
        <style:tab-stops>
          <style:tab-stop style:type="left" style:position="3.243in"/>
        </style:tab-stops>
      </style:paragraph-properties>
    </style:style>
    <style:style style:name="T6" style:parent-style-name="預設段落字型" style:family="text">
      <style:text-properties fo:color="#000000" style:font-size-complex="16pt"/>
    </style:style>
    <style:style style:name="T7" style:parent-style-name="預設段落字型" style:family="text">
      <style:text-properties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T10" style:parent-style-name="預設段落字型" style:family="text">
      <style:text-properties fo:color="#000000" style:font-size-complex="16pt"/>
    </style:style>
    <style:style style:name="T11" style:parent-style-name="預設段落字型" style:family="text">
      <style:text-properties fo:color="#000000" style:font-size-complex="16pt"/>
    </style:style>
    <style:style style:name="T12" style:parent-style-name="預設段落字型" style:family="text">
      <style:text-properties fo:color="#000000" style:font-size-complex="16pt"/>
    </style:style>
    <style:style style:name="T13" style:parent-style-name="預設段落字型" style:family="text">
      <style:text-properties fo:color="#000000" style:font-size-complex="16pt"/>
    </style:style>
    <style:style style:name="T14" style:parent-style-name="預設段落字型" style:family="text">
      <style:text-properties fo:color="#000000" style:font-size-complex="16pt"/>
    </style:style>
    <style:style style:name="T15" style:parent-style-name="預設段落字型" style:family="text">
      <style:text-properties fo:color="#000000" style:font-size-complex="16pt"/>
    </style:style>
    <style:style style:name="T16" style:parent-style-name="預設段落字型" style:family="text">
      <style:text-properties fo:color="#000000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0000" style:font-size-complex="16pt"/>
    </style:style>
    <style:style style:name="T19" style:parent-style-name="預設段落字型" style:family="text">
      <style:text-properties fo:color="#000000" style:font-size-complex="16pt"/>
    </style:style>
    <style:style style:name="T20" style:parent-style-name="預設段落字型" style:family="text">
      <style:text-properties fo:color="#000000" style:font-size-complex="16pt"/>
    </style:style>
    <style:style style:name="T21" style:parent-style-name="預設段落字型" style:family="text">
      <style:text-properties fo:color="#000000" style:font-size-complex="16pt"/>
    </style:style>
    <style:style style:name="P22" style:parent-style-name="內文" style:family="paragraph">
      <style:paragraph-properties style:punctuation-wrap="simple" style:text-autospace="none" fo:line-height="0.3611in">
        <style:tab-stops>
          <style:tab-stop style:type="left" style:position="4.3805in"/>
        </style:tab-stops>
      </style:paragraph-properties>
    </style:style>
    <style:style style:name="T23" style:parent-style-name="預設段落字型" style:family="text">
      <style:text-properties fo:color="#000000" style:font-size-complex="16pt"/>
    </style:style>
    <style:style style:name="T24" style:parent-style-name="預設段落字型" style:family="text">
      <style:text-properties fo:color="#000000" style:font-size-complex="16pt"/>
    </style:style>
    <style:style style:name="T25" style:parent-style-name="預設段落字型" style:family="text">
      <style:text-properties fo:color="#000000" style:font-size-complex="16pt"/>
    </style:style>
    <style:style style:name="T26" style:parent-style-name="預設段落字型" style:family="text">
      <style:text-properties fo:color="#000000" style:font-size-complex="16pt"/>
    </style:style>
    <style:style style:name="T27" style:parent-style-name="預設段落字型" style:family="text">
      <style:text-properties fo:color="#FF0000"/>
    </style:style>
    <style:style style:name="P28" style:parent-style-name="內文" style:family="paragraph">
      <style:paragraph-properties style:punctuation-wrap="simple" style:text-autospace="none" fo:line-height="0.3611in" fo:margin-left="1.1513in" fo:margin-right="0.2305in" fo:text-indent="-1.1513in">
        <style:tab-stops>
          <style:tab-stop style:type="left" style:position="0.9291in"/>
          <style:tab-stop style:type="left" style:position="1.8333in"/>
          <style:tab-stop style:type="left" style:position="2.7861in"/>
          <style:tab-stop style:type="left" style:position="3.6722in"/>
          <style:tab-stop style:type="left" style:position="4.5583in"/>
        </style:tab-stops>
      </style:paragraph-properties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fo:color="#000000" style:font-size-complex="16pt"/>
    </style:style>
    <style:style style:name="T31" style:parent-style-name="預設段落字型" style:family="text">
      <style:text-properties fo:color="#000000" style:letter-kerning="false" style:font-size-complex="16pt"/>
    </style:style>
    <style:style style:name="T32" style:parent-style-name="預設段落字型" style:family="text">
      <style:text-properties fo:color="#000000" style:font-size-complex="16pt"/>
    </style:style>
    <style:style style:name="T33" style:parent-style-name="預設段落字型" style:family="text">
      <style:text-properties fo:color="#000000" style:letter-kerning="false" style:font-size-complex="16pt"/>
    </style:style>
    <style:style style:name="T34" style:parent-style-name="預設段落字型" style:family="text">
      <style:text-properties fo:color="#000000" style:font-size-complex="16pt"/>
    </style:style>
    <style:style style:name="T35" style:parent-style-name="預設段落字型" style:family="text">
      <style:text-properties fo:color="#000000" style:letter-kerning="false" style:font-size-complex="16pt"/>
    </style:style>
    <style:style style:name="T36" style:parent-style-name="預設段落字型" style:family="text">
      <style:text-properties fo:color="#000000" style:font-size-complex="16pt"/>
    </style:style>
    <style:style style:name="T37" style:parent-style-name="預設段落字型" style:family="text">
      <style:text-properties fo:color="#000000" style:font-size-complex="16pt"/>
    </style:style>
    <style:style style:name="T38" style:parent-style-name="預設段落字型" style:family="text">
      <style:text-properties fo:color="#000000" style:font-size-complex="16pt"/>
    </style:style>
    <style:style style:name="T39" style:parent-style-name="預設段落字型" style:family="text">
      <style:text-properties fo:color="#000000"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fo:color="#000000" style:font-size-complex="16pt"/>
    </style:style>
    <style:style style:name="T43" style:parent-style-name="預設段落字型" style:family="text">
      <style:text-properties fo:color="#7030A0" style:font-size-complex="16pt"/>
    </style:style>
    <style:style style:name="T44" style:parent-style-name="預設段落字型" style:family="text">
      <style:text-properties fo:color="#000000" style:font-size-complex="16pt"/>
    </style:style>
    <style:style style:name="T45" style:parent-style-name="預設段落字型" style:family="text">
      <style:text-properties fo:color="#000000" style:font-size-complex="16pt"/>
    </style:style>
    <style:style style:name="T46" style:parent-style-name="預設段落字型" style:family="text">
      <style:text-properties fo:color="#000000" style:font-size-complex="16pt"/>
    </style:style>
    <style:style style:name="T47" style:parent-style-name="預設段落字型" style:family="text">
      <style:text-properties fo:color="#7030A0" style:font-size-complex="16pt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fo:color="#7030A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font-size-complex="16pt"/>
    </style:style>
    <style:style style:name="T58" style:parent-style-name="預設段落字型" style:family="text">
      <style:text-properties fo:color="#000000" style:text-scale="75%" style:font-size-complex="16pt"/>
    </style:style>
    <style:style style:name="T59" style:parent-style-name="預設段落字型" style:family="text">
      <style:text-properties fo:color="#000000" style:font-size-complex="16pt"/>
    </style:style>
    <style:style style:name="T60" style:parent-style-name="預設段落字型" style:family="text">
      <style:text-properties fo:color="#000000"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T70" style:parent-style-name="預設段落字型" style:family="text">
      <style:text-properties fo:color="#000000" style:font-size-complex="16pt"/>
    </style:style>
    <style:style style:name="T71" style:parent-style-name="預設段落字型" style:family="text">
      <style:text-properties fo:color="#000000" style:font-size-complex="16pt"/>
    </style:style>
    <style:style style:name="T72" style:parent-style-name="預設段落字型" style:family="text">
      <style:text-properties fo:color="#000000" style:font-size-complex="16pt"/>
    </style:style>
    <style:style style:name="T73" style:parent-style-name="預設段落字型" style:family="text">
      <style:text-properties fo:color="#000000" style:font-size-complex="16pt"/>
    </style:style>
    <style:style style:name="T74" style:parent-style-name="預設段落字型" style:family="text">
      <style:text-properties fo:color="#000000" style:font-size-complex="16pt"/>
    </style:style>
    <style:style style:name="T75" style:parent-style-name="預設段落字型" style:family="text">
      <style:text-properties fo:color="#000000" style:font-size-complex="16pt"/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fo:color="#7030A0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fo:color="#000000" style:font-size-complex="16pt"/>
    </style:style>
    <style:style style:name="T82" style:parent-style-name="預設段落字型" style:family="text">
      <style:text-properties fo:color="#000000" style:font-size-complex="16pt"/>
    </style:style>
    <style:style style:name="T83" style:parent-style-name="預設段落字型" style:family="text">
      <style:text-properties fo:color="#000000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T85" style:parent-style-name="預設段落字型" style:family="text">
      <style:text-properties fo:color="#000000" style:font-size-complex="16pt"/>
    </style:style>
    <style:style style:name="T86" style:parent-style-name="預設段落字型" style:family="text">
      <style:text-properties fo:color="#000000" style:font-size-complex="16pt"/>
    </style:style>
    <style:style style:name="T87" style:parent-style-name="預設段落字型" style:family="text">
      <style:text-properties fo:color="#000000" style:font-size-complex="16pt"/>
    </style:style>
    <style:style style:name="T88" style:parent-style-name="預設段落字型" style:family="text">
      <style:text-properties fo:color="#000000" style:font-size-complex="16pt"/>
    </style:style>
    <style:style style:name="T89" style:parent-style-name="預設段落字型" style:family="text">
      <style:text-properties fo:color="#000000" style:font-size-complex="16pt"/>
    </style:style>
    <style:style style:name="T90" style:parent-style-name="預設段落字型" style:family="text">
      <style:text-properties fo:color="#000000" style:text-scale="75%" style:font-size-complex="16pt"/>
    </style:style>
    <style:style style:name="T91" style:parent-style-name="預設段落字型" style:family="text">
      <style:text-properties fo:color="#000000" style:font-size-complex="16pt"/>
    </style:style>
    <style:style style:name="T92" style:parent-style-name="預設段落字型" style:family="text">
      <style:text-properties fo:color="#000000" style:font-size-complex="16pt"/>
    </style:style>
    <style:style style:name="T93" style:parent-style-name="預設段落字型" style:family="text">
      <style:text-properties fo:color="#000000" style:font-size-complex="16pt"/>
    </style:style>
    <style:style style:name="T94" style:parent-style-name="預設段落字型" style:family="text">
      <style:text-properties fo:color="#000000" style:font-size-complex="16pt"/>
    </style:style>
    <style:style style:name="T95" style:parent-style-name="預設段落字型" style:family="text">
      <style:text-properties fo:color="#000000" style:font-size-complex="16pt"/>
    </style:style>
    <style:style style:name="T96" style:parent-style-name="預設段落字型" style:family="text">
      <style:text-properties fo:color="#000000" style:font-size-complex="16pt"/>
    </style:style>
    <style:style style:name="T97" style:parent-style-name="預設段落字型" style:family="text">
      <style:text-properties fo:color="#000000" style:font-size-complex="16pt"/>
    </style:style>
    <style:style style:name="T98" style:parent-style-name="預設段落字型" style:family="text">
      <style:text-properties fo:color="#000000" style:font-size-complex="16pt"/>
    </style:style>
    <style:style style:name="T99" style:parent-style-name="預設段落字型" style:family="text">
      <style:text-properties fo:color="#000000" style:font-size-complex="16pt"/>
    </style:style>
    <style:style style:name="T100" style:parent-style-name="預設段落字型" style:family="text">
      <style:text-properties fo:color="#000000" style:font-size-complex="16pt"/>
    </style:style>
    <style:style style:name="T101" style:parent-style-name="預設段落字型" style:family="text">
      <style:text-properties fo:color="#000000" style:font-size-complex="16pt"/>
    </style:style>
    <style:style style:name="T102" style:parent-style-name="預設段落字型" style:family="text">
      <style:text-properties fo:color="#000000" style:font-size-complex="16pt"/>
    </style:style>
    <style:style style:name="T103" style:parent-style-name="預設段落字型" style:family="text">
      <style:text-properties fo:color="#000000" style:font-size-complex="16pt"/>
    </style:style>
    <style:style style:name="T104" style:parent-style-name="預設段落字型" style:family="text">
      <style:text-properties fo:color="#000000" style:font-size-complex="16pt"/>
    </style:style>
    <style:style style:name="T105" style:parent-style-name="預設段落字型" style:family="text">
      <style:text-properties fo:color="#000000" style:font-size-complex="16pt"/>
    </style:style>
    <style:style style:name="T106" style:parent-style-name="預設段落字型" style:family="text">
      <style:text-properties fo:color="#000000" style:font-size-complex="16pt"/>
    </style:style>
    <style:style style:name="T107" style:parent-style-name="預設段落字型" style:family="text">
      <style:text-properties fo:color="#000000" style:font-size-complex="16pt"/>
    </style:style>
    <style:style style:name="T108" style:parent-style-name="預設段落字型" style:family="text">
      <style:text-properties fo:color="#000000" style:font-size-complex="16pt"/>
    </style:style>
    <style:style style:name="T109" style:parent-style-name="預設段落字型" style:family="text">
      <style:text-properties fo:color="#000000" style:font-size-complex="16pt"/>
    </style:style>
    <style:style style:name="T110" style:parent-style-name="預設段落字型" style:family="text">
      <style:text-properties fo:color="#000000" style:font-size-complex="16pt"/>
    </style:style>
    <style:style style:name="T111" style:parent-style-name="預設段落字型" style:family="text">
      <style:text-properties fo:color="#000000" style:font-size-complex="16pt"/>
    </style:style>
    <style:style style:name="T112" style:parent-style-name="預設段落字型" style:family="text">
      <style:text-properties fo:color="#000000" style:font-size-complex="16pt"/>
    </style:style>
    <style:style style:name="T113" style:parent-style-name="預設段落字型" style:family="text">
      <style:text-properties fo:color="#000000" style:font-size-complex="16pt"/>
    </style:style>
    <style:style style:name="T114" style:parent-style-name="預設段落字型" style:family="text">
      <style:text-properties fo:color="#000000" style:font-size-complex="16pt"/>
    </style:style>
    <style:style style:name="T115" style:parent-style-name="預設段落字型" style:family="text">
      <style:text-properties fo:color="#000000" style:font-size-complex="16pt"/>
    </style:style>
    <style:style style:name="T116" style:parent-style-name="預設段落字型" style:family="text">
      <style:text-properties fo:color="#000000" style:font-size-complex="16pt"/>
    </style:style>
    <style:style style:name="T117" style:parent-style-name="預設段落字型" style:family="text">
      <style:text-properties fo:color="#000000" style:font-size-complex="16pt"/>
    </style:style>
    <style:style style:name="T118" style:parent-style-name="預設段落字型" style:family="text">
      <style:text-properties fo:color="#000000" style:font-size-complex="16pt"/>
    </style:style>
    <style:style style:name="T119" style:parent-style-name="預設段落字型" style:family="text">
      <style:text-properties fo:color="#000000" style:font-size-complex="16pt"/>
    </style:style>
    <style:style style:name="T120" style:parent-style-name="預設段落字型" style:family="text">
      <style:text-properties fo:color="#000000" style:font-size-complex="16pt"/>
    </style:style>
    <style:style style:name="T121" style:parent-style-name="預設段落字型" style:family="text">
      <style:text-properties fo:color="#000000" style:font-size-complex="16pt"/>
    </style:style>
    <style:style style:name="T122" style:parent-style-name="預設段落字型" style:family="text">
      <style:text-properties fo:color="#000000" style:font-size-complex="16pt"/>
    </style:style>
    <style:style style:name="T123" style:parent-style-name="預設段落字型" style:family="text">
      <style:text-properties fo:color="#7030A0" style:font-size-complex="16pt"/>
    </style:style>
    <style:style style:name="T124" style:parent-style-name="預設段落字型" style:family="text">
      <style:text-properties fo:color="#000000" style:font-size-complex="16pt"/>
    </style:style>
    <style:style style:name="T125" style:parent-style-name="預設段落字型" style:family="text">
      <style:text-properties fo:color="#000000" style:font-size-complex="16pt"/>
    </style:style>
    <style:style style:name="T126" style:parent-style-name="預設段落字型" style:family="text">
      <style:text-properties fo:color="#000000" style:font-size-complex="16pt"/>
    </style:style>
    <style:style style:name="T127" style:parent-style-name="預設段落字型" style:family="text">
      <style:text-properties fo:color="#7030A0" style:text-scale="75%" style:font-size-complex="16pt"/>
    </style:style>
    <style:style style:name="T128" style:parent-style-name="預設段落字型" style:family="text">
      <style:text-properties fo:color="#000000" style:font-size-complex="16pt"/>
    </style:style>
    <style:style style:name="T129" style:parent-style-name="預設段落字型" style:family="text">
      <style:text-properties fo:color="#000000" style:font-size-complex="16pt"/>
    </style:style>
    <style:style style:name="T130" style:parent-style-name="預設段落字型" style:family="text">
      <style:text-properties fo:color="#000000" style:font-size-complex="16pt"/>
    </style:style>
    <style:style style:name="T131" style:parent-style-name="預設段落字型" style:family="text">
      <style:text-properties fo:color="#000000" style:font-size-complex="16pt"/>
    </style:style>
    <style:style style:name="T132" style:parent-style-name="預設段落字型" style:family="text">
      <style:text-properties fo:color="#000000" style:font-size-complex="16pt"/>
    </style:style>
    <style:style style:name="T133" style:parent-style-name="預設段落字型" style:family="text">
      <style:text-properties fo:color="#000000" style:font-size-complex="16pt"/>
    </style:style>
    <style:style style:name="T134" style:parent-style-name="預設段落字型" style:family="text">
      <style:text-properties fo:color="#000000" style:font-size-complex="16pt"/>
    </style:style>
    <style:style style:name="T135" style:parent-style-name="預設段落字型" style:family="text">
      <style:text-properties fo:color="#7030A0" style:font-size-complex="16pt"/>
    </style:style>
    <style:style style:name="T136" style:parent-style-name="預設段落字型" style:family="text">
      <style:text-properties fo:color="#000000" style:font-size-complex="16pt"/>
    </style:style>
    <style:style style:name="T137" style:parent-style-name="預設段落字型" style:family="text">
      <style:text-properties fo:color="#000000" style:font-size-complex="16pt"/>
    </style:style>
    <style:style style:name="T138" style:parent-style-name="預設段落字型" style:family="text">
      <style:text-properties fo:color="#000000" style:font-size-complex="16pt"/>
    </style:style>
    <style:style style:name="T139" style:parent-style-name="預設段落字型" style:family="text">
      <style:text-properties fo:color="#000000" style:font-size-complex="16pt"/>
    </style:style>
    <style:style style:name="T140" style:parent-style-name="預設段落字型" style:family="text">
      <style:text-properties fo:color="#000000" style:font-size-complex="16pt"/>
    </style:style>
    <style:style style:name="T141" style:parent-style-name="預設段落字型" style:family="text">
      <style:text-properties fo:color="#7030A0" style:font-size-complex="16pt"/>
    </style:style>
    <style:style style:name="T142" style:parent-style-name="預設段落字型" style:family="text">
      <style:text-properties fo:color="#000000" style:font-size-complex="16pt"/>
    </style:style>
    <style:style style:name="T143" style:parent-style-name="預設段落字型" style:family="text">
      <style:text-properties fo:color="#000000" style:font-size-complex="16pt"/>
    </style:style>
    <style:style style:name="T144" style:parent-style-name="預設段落字型" style:family="text">
      <style:text-properties fo:color="#000000" style:text-scale="75%" style:font-size-complex="16pt"/>
    </style:style>
    <style:style style:name="T145" style:parent-style-name="預設段落字型" style:family="text">
      <style:text-properties fo:color="#000000" style:text-scale="75%" style:font-size-complex="16pt"/>
    </style:style>
    <style:style style:name="T146" style:parent-style-name="預設段落字型" style:family="text">
      <style:text-properties fo:color="#000000" style:font-size-complex="16pt"/>
    </style:style>
    <style:style style:name="T147" style:parent-style-name="預設段落字型" style:family="text">
      <style:text-properties fo:color="#7030A0" style:font-size-complex="16pt"/>
    </style:style>
    <style:style style:name="T148" style:parent-style-name="預設段落字型" style:family="text">
      <style:text-properties fo:color="#000000" style:font-size-complex="16pt"/>
    </style:style>
    <style:style style:name="T149" style:parent-style-name="預設段落字型" style:family="text">
      <style:text-properties fo:color="#000000" style:font-size-complex="16pt"/>
    </style:style>
    <style:style style:name="T150" style:parent-style-name="預設段落字型" style:family="text">
      <style:text-properties fo:color="#000000" style:font-size-complex="16pt"/>
    </style:style>
    <style:style style:name="T151" style:parent-style-name="預設段落字型" style:family="text">
      <style:text-properties fo:color="#7030A0" style:font-size-complex="16pt"/>
    </style:style>
    <style:style style:name="T152" style:parent-style-name="預設段落字型" style:family="text">
      <style:text-properties fo:color="#000000" style:text-scale="75%" style:font-size-complex="16pt"/>
    </style:style>
    <style:style style:name="T153" style:parent-style-name="預設段落字型" style:family="text">
      <style:text-properties fo:color="#000000" style:text-scale="75%" style:font-size-complex="16pt"/>
    </style:style>
    <style:style style:name="T154" style:parent-style-name="預設段落字型" style:family="text">
      <style:text-properties fo:color="#000000" style:font-size-complex="16pt"/>
    </style:style>
    <style:style style:name="T155" style:parent-style-name="預設段落字型" style:family="text">
      <style:text-properties fo:color="#000000" style:font-size-complex="16pt"/>
    </style:style>
    <style:style style:name="T156" style:parent-style-name="預設段落字型" style:family="text">
      <style:text-properties fo:color="#000000" style:font-size-complex="16pt"/>
    </style:style>
    <style:style style:name="T157" style:parent-style-name="預設段落字型" style:family="text">
      <style:text-properties fo:color="#000000" style:font-size-complex="16pt"/>
    </style:style>
    <style:style style:name="T158" style:parent-style-name="預設段落字型" style:family="text">
      <style:text-properties fo:color="#000000" style:font-size-complex="16pt"/>
    </style:style>
    <style:style style:name="T159" style:parent-style-name="預設段落字型" style:family="text">
      <style:text-properties fo:color="#000000" style:font-size-complex="16pt"/>
    </style:style>
    <style:style style:name="T160" style:parent-style-name="預設段落字型" style:family="text">
      <style:text-properties fo:color="#000000" style:font-size-complex="16pt"/>
    </style:style>
    <style:style style:name="T161" style:parent-style-name="預設段落字型" style:family="text">
      <style:text-properties fo:color="#000000" style:font-size-complex="16pt"/>
    </style:style>
    <style:style style:name="T162" style:parent-style-name="預設段落字型" style:family="text">
      <style:text-properties fo:color="#000000" style:font-size-complex="16pt"/>
    </style:style>
    <style:style style:name="T163" style:parent-style-name="預設段落字型" style:family="text">
      <style:text-properties fo:color="#000000" style:font-size-complex="16pt"/>
    </style:style>
    <style:style style:name="T164" style:parent-style-name="預設段落字型" style:family="text">
      <style:text-properties fo:color="#000000" style:font-size-complex="16pt"/>
    </style:style>
    <style:style style:name="T165" style:parent-style-name="預設段落字型" style:family="text">
      <style:text-properties fo:color="#000000" style:font-size-complex="16pt"/>
    </style:style>
    <style:style style:name="T166" style:parent-style-name="預設段落字型" style:family="text">
      <style:text-properties fo:color="#000000" style:font-size-complex="16pt"/>
    </style:style>
    <style:style style:name="T167" style:parent-style-name="預設段落字型" style:family="text">
      <style:text-properties fo:color="#000000" style:font-size-complex="16pt"/>
    </style:style>
    <style:style style:name="T168" style:parent-style-name="預設段落字型" style:family="text">
      <style:text-properties fo:color="#000000" style:font-size-complex="16pt"/>
    </style:style>
    <style:style style:name="T169" style:parent-style-name="預設段落字型" style:family="text">
      <style:text-properties fo:color="#000000" style:font-size-complex="16pt"/>
    </style:style>
    <style:style style:name="T170" style:parent-style-name="預設段落字型" style:family="text">
      <style:text-properties fo:color="#000000" style:font-size-complex="16pt"/>
    </style:style>
    <style:style style:name="T171" style:parent-style-name="預設段落字型" style:family="text">
      <style:text-properties fo:color="#000000" style:font-size-complex="16pt"/>
    </style:style>
    <style:style style:name="T172" style:parent-style-name="預設段落字型" style:family="text">
      <style:text-properties fo:color="#000000" style:font-size-complex="16pt"/>
    </style:style>
    <style:style style:name="T173" style:parent-style-name="預設段落字型" style:family="text">
      <style:text-properties fo:color="#000000" style:font-size-complex="16pt"/>
    </style:style>
    <style:style style:name="T174" style:parent-style-name="預設段落字型" style:family="text">
      <style:text-properties fo:color="#000000" style:font-size-complex="16pt"/>
    </style:style>
    <style:style style:name="T175" style:parent-style-name="預設段落字型" style:family="text">
      <style:text-properties fo:color="#7030A0" style:font-size-complex="16pt"/>
    </style:style>
    <style:style style:name="T176" style:parent-style-name="預設段落字型" style:family="text">
      <style:text-properties style:font-size-complex="16pt"/>
    </style:style>
    <style:style style:name="T177" style:parent-style-name="預設段落字型" style:family="text">
      <style:text-properties style:font-size-complex="16pt"/>
    </style:style>
    <style:style style:name="T178" style:parent-style-name="預設段落字型" style:family="text">
      <style:text-properties style:font-size-complex="16pt"/>
    </style:style>
    <style:style style:name="T179" style:parent-style-name="預設段落字型" style:family="text">
      <style:text-properties style:font-size-complex="16pt"/>
    </style:style>
    <style:style style:name="T180" style:parent-style-name="預設段落字型" style:family="text">
      <style:text-properties style:font-size-complex="16pt"/>
    </style:style>
    <style:style style:name="T181" style:parent-style-name="預設段落字型" style:family="text">
      <style:text-properties style:font-size-complex="16pt"/>
    </style:style>
    <style:style style:name="T182" style:parent-style-name="預設段落字型" style:family="text">
      <style:text-properties style:font-size-complex="16pt"/>
    </style:style>
    <style:style style:name="T183" style:parent-style-name="預設段落字型" style:family="text">
      <style:text-properties style:font-size-complex="16pt"/>
    </style:style>
    <style:style style:name="T184" style:parent-style-name="預設段落字型" style:family="text">
      <style:text-properties style:font-size-complex="16pt"/>
    </style:style>
    <style:style style:name="T185" style:parent-style-name="預設段落字型" style:family="text">
      <style:text-properties style:font-size-complex="16pt"/>
    </style:style>
    <style:style style:name="T186" style:parent-style-name="預設段落字型" style:family="text">
      <style:text-properties style:font-size-complex="16pt"/>
    </style:style>
    <style:style style:name="T187" style:parent-style-name="預設段落字型" style:family="text">
      <style:text-properties style:font-size-complex="16pt"/>
    </style:style>
    <style:style style:name="T188" style:parent-style-name="預設段落字型" style:family="text">
      <style:text-properties style:font-size-complex="16pt"/>
    </style:style>
    <style:style style:name="T189" style:parent-style-name="預設段落字型" style:family="text">
      <style:text-properties style:font-size-complex="16pt"/>
    </style:style>
    <style:style style:name="T190" style:parent-style-name="預設段落字型" style:family="text">
      <style:text-properties style:font-size-complex="16pt"/>
    </style:style>
    <style:style style:name="T191" style:parent-style-name="預設段落字型" style:family="text">
      <style:text-properties style:font-size-complex="16pt"/>
    </style:style>
    <style:style style:name="T192" style:parent-style-name="預設段落字型" style:family="text">
      <style:text-properties style:font-size-complex="16pt"/>
    </style:style>
    <style:style style:name="T193" style:parent-style-name="預設段落字型" style:family="text">
      <style:text-properties fo:color="#7030A0" style:font-size-complex="16pt"/>
    </style:style>
    <style:style style:name="T194" style:parent-style-name="預設段落字型" style:family="text">
      <style:text-properties style:font-size-complex="16pt"/>
    </style:style>
    <style:style style:name="T195" style:parent-style-name="預設段落字型" style:family="text">
      <style:text-properties fo:color="#7030A0" style:font-size-complex="16pt"/>
    </style:style>
    <style:style style:name="T196" style:parent-style-name="預設段落字型" style:family="text">
      <style:text-properties fo:color="#000000" style:font-size-complex="16pt"/>
    </style:style>
    <style:style style:name="T197" style:parent-style-name="預設段落字型" style:family="text">
      <style:text-properties fo:color="#000000" style:font-size-complex="16pt"/>
    </style:style>
    <style:style style:name="T198" style:parent-style-name="預設段落字型" style:family="text">
      <style:text-properties fo:color="#000000" style:font-size-complex="16pt"/>
    </style:style>
    <style:style style:name="T199" style:parent-style-name="預設段落字型" style:family="text">
      <style:text-properties fo:color="#000000" style:font-size-complex="16pt"/>
    </style:style>
    <style:style style:name="T200" style:parent-style-name="預設段落字型" style:family="text">
      <style:text-properties fo:color="#000000" style:font-size-complex="16pt"/>
    </style:style>
    <style:style style:name="T201" style:parent-style-name="預設段落字型" style:family="text">
      <style:text-properties fo:color="#7030A0" style:font-size-complex="16pt"/>
    </style:style>
    <style:style style:name="T202" style:parent-style-name="預設段落字型" style:family="text">
      <style:text-properties fo:color="#000000" style:font-size-complex="16pt"/>
    </style:style>
    <style:style style:name="T203" style:parent-style-name="預設段落字型" style:family="text">
      <style:text-properties fo:color="#000000" style:font-size-complex="16pt"/>
    </style:style>
    <style:style style:name="T204" style:parent-style-name="預設段落字型" style:family="text">
      <style:text-properties style:font-size-complex="16pt"/>
    </style:style>
    <style:style style:name="T205" style:parent-style-name="預設段落字型" style:family="text">
      <style:text-properties style:font-size-complex="16pt"/>
    </style:style>
    <style:style style:name="T206" style:parent-style-name="預設段落字型" style:family="text">
      <style:text-properties style:font-size-complex="16pt"/>
    </style:style>
    <style:style style:name="T207" style:parent-style-name="預設段落字型" style:family="text">
      <style:text-properties fo:color="#7030A0" style:font-size-complex="16pt"/>
    </style:style>
    <style:style style:name="T208" style:parent-style-name="預設段落字型" style:family="text">
      <style:text-properties style:font-size-complex="16pt"/>
    </style:style>
    <style:style style:name="T209" style:parent-style-name="預設段落字型" style:family="text">
      <style:text-properties style:font-size-complex="16pt"/>
    </style:style>
    <style:style style:name="T210" style:parent-style-name="預設段落字型" style:family="text">
      <style:text-properties fo:color="#7030A0" style:font-size-complex="16pt"/>
    </style:style>
    <style:style style:name="T211" style:parent-style-name="預設段落字型" style:family="text">
      <style:text-properties fo:color="#7030A0" style:font-size-complex="16pt"/>
    </style:style>
    <style:style style:name="T212" style:parent-style-name="預設段落字型" style:family="text">
      <style:text-properties fo:font-weight="bold" style:font-weight-asian="bold" style:font-size-complex="16pt"/>
    </style:style>
    <style:style style:name="T213" style:parent-style-name="預設段落字型" style:family="text">
      <style:text-properties fo:font-weight="bold" style:font-weight-asian="bold" fo:color="#000000" style:font-size-complex="16pt"/>
    </style:style>
    <style:style style:name="T214" style:parent-style-name="預設段落字型" style:family="text">
      <style:text-properties fo:font-weight="bold" style:font-weight-asian="bold" fo:color="#000000" style:font-size-complex="16pt"/>
    </style:style>
    <style:style style:name="T215" style:parent-style-name="預設段落字型" style:family="text">
      <style:text-properties fo:font-weight="bold" style:font-weight-asian="bold" style:font-size-complex="16pt"/>
    </style:style>
    <style:style style:name="P216" style:parent-style-name="內文" style:family="paragraph">
      <style:paragraph-properties style:punctuation-wrap="simple" style:text-autospace="non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217" style:parent-style-name="預設段落字型" style:family="text">
      <style:text-properties style:font-size-complex="16pt"/>
    </style:style>
    <style:style style:name="T218" style:parent-style-name="預設段落字型" style:family="text">
      <style:text-properties style:font-size-complex="16pt"/>
    </style:style>
    <style:style style:name="T219" style:parent-style-name="預設段落字型" style:family="text">
      <style:text-properties style:font-size-complex="16pt"/>
    </style:style>
    <style:style style:name="T220" style:parent-style-name="預設段落字型" style:family="text">
      <style:text-properties style:font-size-complex="16pt"/>
    </style:style>
    <style:style style:name="T221" style:parent-style-name="預設段落字型" style:family="text">
      <style:text-properties style:font-size-complex="16pt"/>
    </style:style>
    <style:style style:name="T222" style:parent-style-name="預設段落字型" style:family="text">
      <style:text-properties style:font-size-complex="16pt"/>
    </style:style>
    <style:style style:name="T223" style:parent-style-name="預設段落字型" style:family="text">
      <style:text-properties style:font-size-complex="16pt"/>
    </style:style>
    <style:style style:name="T224" style:parent-style-name="預設段落字型" style:family="text">
      <style:text-properties style:font-size-complex="16pt"/>
    </style:style>
    <style:style style:name="T225" style:parent-style-name="預設段落字型" style:family="text">
      <style:text-properties style:font-size-complex="16pt"/>
    </style:style>
    <style:style style:name="T226" style:parent-style-name="預設段落字型" style:family="text">
      <style:text-properties style:font-size-complex="16pt"/>
    </style:style>
    <style:style style:name="T227" style:parent-style-name="預設段落字型" style:family="text">
      <style:text-properties style:font-size-complex="16pt"/>
    </style:style>
    <style:style style:name="T228" style:parent-style-name="預設段落字型" style:family="text">
      <style:text-properties style:font-size-complex="16pt"/>
    </style:style>
    <style:style style:name="T229" style:parent-style-name="預設段落字型" style:family="text">
      <style:text-properties style:font-size-complex="16pt"/>
    </style:style>
    <style:style style:name="T230" style:parent-style-name="預設段落字型" style:family="text">
      <style:text-properties style:font-size-complex="16pt"/>
    </style:style>
    <style:style style:name="T231" style:parent-style-name="預設段落字型" style:family="text">
      <style:text-properties style:font-size-complex="16pt"/>
    </style:style>
    <style:style style:name="T232" style:parent-style-name="預設段落字型" style:family="text">
      <style:text-properties style:font-size-complex="16pt"/>
    </style:style>
    <style:style style:name="T233" style:parent-style-name="預設段落字型" style:family="text">
      <style:text-properties style:font-size-complex="16pt"/>
    </style:style>
    <style:style style:name="T234" style:parent-style-name="預設段落字型" style:family="text">
      <style:text-properties style:font-size-complex="16pt"/>
    </style:style>
    <style:style style:name="T235" style:parent-style-name="預設段落字型" style:family="text">
      <style:text-properties style:font-size-complex="16pt"/>
    </style:style>
    <style:style style:name="T236" style:parent-style-name="預設段落字型" style:family="text">
      <style:text-properties style:font-size-complex="16pt"/>
    </style:style>
    <style:style style:name="T237" style:parent-style-name="預設段落字型" style:family="text">
      <style:text-properties style:font-size-complex="16pt"/>
    </style:style>
    <style:style style:name="T238" style:parent-style-name="預設段落字型" style:family="text">
      <style:text-properties style:font-size-complex="16pt"/>
    </style:style>
    <style:style style:name="T239" style:parent-style-name="預設段落字型" style:family="text">
      <style:text-properties style:font-size-complex="16pt"/>
    </style:style>
    <style:style style:name="T240" style:parent-style-name="預設段落字型" style:family="text">
      <style:text-properties style:font-size-complex="16pt"/>
    </style:style>
    <style:style style:name="T241" style:parent-style-name="預設段落字型" style:family="text">
      <style:text-properties style:font-size-complex="16pt"/>
    </style:style>
    <style:style style:name="T242" style:parent-style-name="預設段落字型" style:family="text">
      <style:text-properties style:font-size-complex="16pt"/>
    </style:style>
    <style:style style:name="T243" style:parent-style-name="預設段落字型" style:family="text">
      <style:text-properties style:font-size-complex="16pt"/>
    </style:style>
    <style:style style:name="T244" style:parent-style-name="預設段落字型" style:family="text">
      <style:text-properties style:font-size-complex="16pt"/>
    </style:style>
    <style:style style:name="T245" style:parent-style-name="預設段落字型" style:family="text">
      <style:text-properties style:font-size-complex="16pt"/>
    </style:style>
    <style:style style:name="T246" style:parent-style-name="預設段落字型" style:family="text">
      <style:text-properties style:font-size-complex="16pt"/>
    </style:style>
    <style:style style:name="T247" style:parent-style-name="預設段落字型" style:family="text">
      <style:text-properties fo:color="#00B0F0" style:font-size-complex="16pt"/>
    </style:style>
    <style:style style:name="T248" style:parent-style-name="預設段落字型" style:family="text">
      <style:text-properties fo:color="#00B0F0" style:font-size-complex="16pt"/>
    </style:style>
    <style:style style:name="T249" style:parent-style-name="預設段落字型" style:family="text">
      <style:text-properties fo:color="#FF0000" style:font-size-complex="16pt"/>
    </style:style>
    <style:style style:name="T250" style:parent-style-name="預設段落字型" style:family="text">
      <style:text-properties fo:font-weight="bold" style:font-weight-asian="bold" style:font-size-complex="16pt"/>
    </style:style>
    <style:style style:name="T251" style:parent-style-name="預設段落字型" style:family="text">
      <style:text-properties fo:font-weight="bold" style:font-weight-asian="bold" fo:color="#000000" style:font-size-complex="16pt"/>
    </style:style>
    <style:style style:name="T252" style:parent-style-name="預設段落字型" style:family="text">
      <style:text-properties fo:font-weight="bold" style:font-weight-asian="bold" fo:color="#000000" style:font-size-complex="16pt"/>
    </style:style>
    <style:style style:name="P253" style:parent-style-name="內文" style:family="paragraph">
      <style:paragraph-properties style:punctuation-wrap="simple" style:text-autospace="none" fo:line-height="0.3611in"/>
    </style:style>
    <style:style style:name="T254" style:parent-style-name="預設段落字型" style:family="text">
      <style:text-properties style:font-size-complex="16pt"/>
    </style:style>
    <style:style style:name="P255" style:parent-style-name="內文" style:family="paragraph">
      <style:paragraph-properties style:punctuation-wrap="simple" style:text-autospace="none" fo:line-height="0.3611in" fo:margin-left="1.1541in" fo:text-indent="1.5972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56" style:parent-style-name="內文" style:family="paragraph">
      <style:paragraph-properties style:punctuation-wrap="simple" style:text-autospace="none" fo:line-height="0.3611in" fo:margin-left="1.1541in" fo:text-indent="1.5972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57" style:parent-style-name="內文" style:family="paragraph">
      <style:paragraph-properties style:punctuation-wrap="simple" style:text-autospace="none" fo:line-height="0.3611in" fo:margin-left="1.1541in" fo:text-indent="2.9493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58" style:parent-style-name="內文" style:family="paragraph">
      <style:paragraph-properties style:punctuation-wrap="simple" style:text-autospace="none" fo:line-height="0.3611in" fo:margin-left="1.1541in" fo:text-indent="2.9493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59" style:parent-style-name="內文" style:family="paragraph">
      <style:paragraph-properties style:punctuation-wrap="simple" style:text-autospace="none" fo:line-height="0.3611in" fo:margin-left="1.1541in" fo:text-indent="1.587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60" style:parent-style-name="內文" style:family="paragraph">
      <style:paragraph-properties style:punctuation-wrap="simple" style:text-autospace="none" fo:line-height="0.3611in" fo:margin-left="1.1541in" fo:text-indent="3.6416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61" style:parent-style-name="內文" style:family="paragraph">
      <style:paragraph-properties style:punctuation-wrap="simple" style:text-autospace="none" fo:line-height="0.3611in" fo:margin-left="1.1541in" fo:text-indent="3.6416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62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63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64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65" style:parent-style-name="內文" style:family="paragraph">
      <style:paragraph-properties style:punctuation-wrap="simple" style:text-autospace="none" fo:line-height="0.3611in" fo:margin-left="1.1541in" fo:text-indent="1.32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66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267" style:parent-style-name="預設段落字型" style:family="text">
      <style:text-properties style:font-size-complex="16pt"/>
    </style:style>
    <style:style style:name="T268" style:parent-style-name="預設段落字型" style:family="text">
      <style:text-properties fo:color="#000000" style:font-size-complex="16pt"/>
    </style:style>
    <style:style style:name="P269" style:parent-style-name="內文" style:family="paragraph">
      <style:paragraph-properties style:punctuation-wrap="simple" style:text-autospace="none" fo:line-height="0.3611in" fo:margin-left="1.1541in" fo:text-indent="1.334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70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71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72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73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74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75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276" style:parent-style-name="預設段落字型" style:family="text">
      <style:text-properties fo:color="#000000" style:font-size-complex="16pt"/>
    </style:style>
    <style:style style:name="T277" style:parent-style-name="預設段落字型" style:family="text">
      <style:text-properties fo:color="#000000" style:font-size-complex="16pt"/>
    </style:style>
    <style:style style:name="P278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79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0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281" style:parent-style-name="預設段落字型" style:family="text">
      <style:text-properties style:font-size-complex="16pt"/>
    </style:style>
    <style:style style:name="T282" style:parent-style-name="預設段落字型" style:family="text">
      <style:text-properties fo:color="#000000" style:font-size-complex="16pt"/>
    </style:style>
    <style:style style:name="T283" style:parent-style-name="預設段落字型" style:family="text">
      <style:text-properties fo:color="#000000" style:font-size-complex="16pt"/>
    </style:style>
    <style:style style:name="P284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85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6" style:parent-style-name="內文" style:family="paragraph">
      <style:paragraph-properties style:punctuation-wrap="simple" style:text-autospace="none" fo:line-height="0.3611in" fo:margin-left="1.1541in" fo:text-indent="1.121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7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8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89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0" style:parent-style-name="內文" style:family="paragraph">
      <style:paragraph-properties style:punctuation-wrap="simple" style:text-autospace="none" fo:line-height="0.3611in" fo:margin-left="1.1541in" fo:text-indent="1.6013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1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292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93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294" style:parent-style-name="預設段落字型" style:family="text">
      <style:text-properties style:font-size-complex="16pt"/>
    </style:style>
    <style:style style:name="T295" style:parent-style-name="預設段落字型" style:family="text">
      <style:text-properties style:font-size-complex="16pt"/>
    </style:style>
    <style:style style:name="P296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297" style:parent-style-name="內文" style:family="paragraph">
      <style:paragraph-properties style:punctuation-wrap="simple" style:text-autospace="none" fo:line-height="0.3611in" fo:margin-left="1.1541in" fo:text-indent="1.5576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298" style:parent-style-name="預設段落字型" style:family="text">
      <style:text-properties fo:color="#000000" style:font-size-complex="16pt"/>
    </style:style>
    <style:style style:name="T299" style:parent-style-name="預設段落字型" style:family="text">
      <style:text-properties style:font-size-complex="16pt"/>
    </style:style>
    <style:style style:name="T300" style:parent-style-name="預設段落字型" style:family="text">
      <style:text-properties fo:color="#000000" style:font-size-complex="16pt"/>
    </style:style>
    <style:style style:name="P301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02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03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04" style:parent-style-name="內文" style:family="paragraph">
      <style:paragraph-properties style:punctuation-wrap="simple" style:text-autospace="none" fo:line-height="0.3611in" fo:margin-left="1.1541in" fo:text-indent="1.802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305" style:parent-style-name="預設段落字型" style:family="text">
      <style:text-properties style:font-size-complex="16pt"/>
    </style:style>
    <style:style style:name="T306" style:parent-style-name="預設段落字型" style:family="text">
      <style:text-properties fo:color="#000000" style:font-size-complex="16pt"/>
    </style:style>
    <style:style style:name="T307" style:parent-style-name="預設段落字型" style:family="text">
      <style:text-properties fo:color="#000000" style:font-size-complex="16pt"/>
    </style:style>
    <style:style style:name="T308" style:parent-style-name="預設段落字型" style:family="text">
      <style:text-properties fo:color="#000000" style:font-size-complex="16pt"/>
    </style:style>
    <style:style style:name="P309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10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1" style:parent-style-name="內文" style:family="paragraph">
      <style:paragraph-properties style:punctuation-wrap="simple" style:text-autospace="none" fo:line-height="0.3611in" fo:margin-left="1.1541in" fo:text-indent="2.289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2" style:parent-style-name="內文" style:family="paragraph">
      <style:paragraph-properties style:punctuation-wrap="simple" style:text-autospace="none" fo:line-height="0.3611in" fo:margin-left="1.1541in" fo:text-indent="2.289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3" style:parent-style-name="內文" style:family="paragraph">
      <style:paragraph-properties style:punctuation-wrap="simple" style:text-autospace="none" fo:line-height="0.3611in" fo:margin-left="1.1541in" fo:text-indent="2.289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4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5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6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7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8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19" style:parent-style-name="內文" style:family="paragraph">
      <style:paragraph-properties style:punctuation-wrap="simple" style:text-autospace="none" fo:line-height="0.3611in" fo:margin-left="1.1541in" fo:text-indent="1.6458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320" style:parent-style-name="預設段落字型" style:family="text">
      <style:text-properties fo:color="#000000" style:font-size-complex="16pt"/>
    </style:style>
    <style:style style:name="P321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2" style:parent-style-name="內文" style:family="paragraph">
      <style:paragraph-properties style:punctuation-wrap="simple" style:text-autospace="none" fo:line-height="0.3611in" fo:margin-left="1.1541in" fo:text-indent="1.6458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3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4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5" style:parent-style-name="內文" style:family="paragraph">
      <style:paragraph-properties style:punctuation-wrap="simple" style:text-autospace="none" fo:line-height="0.3611in" fo:margin-left="1.1541in" fo:text-indent="0.7152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6" style:parent-style-name="內文" style:family="paragraph">
      <style:paragraph-properties style:punctuation-wrap="simple" style:text-autospace="none" fo:line-height="0.3611in" fo:margin-left="1.1541in" fo:text-indent="0.459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7" style:parent-style-name="內文" style:family="paragraph">
      <style:paragraph-properties style:punctuation-wrap="simple" style:text-autospace="none" fo:line-height="0.3611in" fo:margin-left="1.1541in" fo:text-indent="0.459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8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29" style:parent-style-name="內文" style:family="paragraph">
      <style:paragraph-properties style:punctuation-wrap="simple" style:text-autospace="none" fo:line-height="0.3611in" fo:margin-left="1.1541in" fo:text-indent="1.880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0" style:parent-style-name="內文" style:family="paragraph">
      <style:paragraph-properties style:punctuation-wrap="simple" style:text-autospace="none" fo:line-height="0.3611in" fo:margin-left="1.1541in" fo:text-indent="1.880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1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2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3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4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5" style:parent-style-name="內文" style:family="paragraph">
      <style:paragraph-properties style:punctuation-wrap="simple" style:text-autospace="none" fo:line-height="0.3611in" fo:margin-left="1.1541in" fo:text-indent="1.130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6" style:parent-style-name="內文" style:family="paragraph">
      <style:paragraph-properties style:punctuation-wrap="simple" style:text-autospace="none" fo:line-height="0.3611in" fo:margin-left="1.1541in" fo:text-indent="1.130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7" style:parent-style-name="內文" style:family="paragraph">
      <style:paragraph-properties style:punctuation-wrap="simple" style:text-autospace="none" fo:line-height="0.3611in" fo:margin-left="1.1541in" fo:text-indent="1.130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38" style:parent-style-name="內文" style:family="paragraph">
      <style:paragraph-properties style:punctuation-wrap="simple" style:text-autospace="none" fo:line-height="0.3611in" fo:margin-left="1.1541in" fo:text-indent="0.45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339" style:parent-style-name="預設段落字型" style:family="text">
      <style:text-properties fo:color="#000000" style:font-size-complex="16pt"/>
    </style:style>
    <style:style style:name="P340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1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2" style:parent-style-name="內文" style:family="paragraph">
      <style:paragraph-properties style:punctuation-wrap="simple" style:text-autospace="none" fo:line-height="0.3611in" fo:margin-left="1.1541in" fo:text-indent="0.438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43" style:parent-style-name="內文" style:family="paragraph">
      <style:paragraph-properties style:punctuation-wrap="simple" style:text-autospace="none" fo:line-height="0.3611in" fo:margin-left="1.1541in" fo:text-indent="0.438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44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5" style:parent-style-name="內文" style:family="paragraph">
      <style:paragraph-properties style:punctuation-wrap="simple" style:text-autospace="none" fo:line-height="0.3611in" fo:margin-left="1.1541in" fo:text-indent="2.0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46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7" style:parent-style-name="內文" style:family="paragraph">
      <style:paragraph-properties style:punctuation-wrap="simple" style:text-autospace="none" fo:line-height="0.3611in" fo:margin-left="1.1541in" fo:text-indent="1.8208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8" style:parent-style-name="內文" style:family="paragraph">
      <style:paragraph-properties style:punctuation-wrap="simple" style:text-autospace="none" fo:line-height="0.3611in" fo:margin-left="1.1541in" fo:text-indent="1.8208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49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50" style:parent-style-name="內文" style:family="paragraph">
      <style:paragraph-properties style:punctuation-wrap="simple" style:text-autospace="none" fo:line-height="0.3611in" fo:margin-left="1.1541in" fo:text-indent="1.8118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51" style:parent-style-name="內文" style:family="paragraph">
      <style:paragraph-properties style:punctuation-wrap="simple" style:text-autospace="none" fo:line-height="0.3611in" fo:margin-left="1.1541in" fo:text-indent="1.8118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352" style:parent-style-name="內文" style:family="paragraph">
      <style:paragraph-properties style:punctuation-wrap="simple" style:text-autospace="none" fo:line-height="0.3611in" fo:margin-left="1.1541in" fo:text-indent="2.9312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53" style:parent-style-name="內文" style:family="paragraph">
      <style:paragraph-properties style:punctuation-wrap="simple" style:text-autospace="none" fo:line-height="0.3611in" fo:margin-left="1.1541in" fo:text-indent="1.8118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354" style:parent-style-name="預設段落字型" style:family="text">
      <style:text-properties style:font-size-complex="16pt"/>
    </style:style>
    <style:style style:name="T355" style:parent-style-name="預設段落字型" style:family="text">
      <style:text-properties fo:color="#000000" style:font-size-complex="16pt"/>
    </style:style>
    <style:style style:name="P356" style:parent-style-name="內文" style:family="paragraph">
      <style:paragraph-properties style:punctuation-wrap="simple" style:text-autospace="none" fo:line-height="0.3611in" fo:margin-left="1.1541in" fo:text-indent="2.9402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57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 style:font-size-complex="16pt"/>
    </style:style>
    <style:style style:name="P358" style:parent-style-name="內文" style:family="paragraph">
      <style:paragraph-properties style:punctuation-wrap="simple" style:text-autospace="none" fo:line-height="0.3611in" fo:margin-left="1.1541in" fo:text-indent="-1.1541in">
        <style:tab-stops>
          <style:tab-stop style:type="left" style:position="4.9493in"/>
        </style:tab-stops>
      </style:paragraph-properties>
    </style:style>
    <style:style style:name="T359" style:parent-style-name="預設段落字型" style:family="text">
      <style:text-properties style:font-size-complex="16pt"/>
    </style:style>
    <style:style style:name="T360" style:parent-style-name="預設段落字型" style:family="text">
      <style:text-properties style:font-weight-complex="bold" style:font-size-complex="16pt"/>
    </style:style>
    <style:style style:name="T361" style:parent-style-name="預設段落字型" style:family="text">
      <style:text-properties style:font-size-complex="16pt"/>
    </style:style>
    <style:style style:name="T362" style:parent-style-name="預設段落字型" style:family="text">
      <style:text-properties style:font-size-complex="16pt"/>
    </style:style>
    <style:style style:name="T363" style:parent-style-name="預設段落字型" style:family="text">
      <style:text-properties style:font-size-complex="16pt"/>
    </style:style>
    <style:style style:name="T364" style:parent-style-name="預設段落字型" style:family="text">
      <style:text-properties style:font-size-complex="16pt"/>
    </style:style>
    <style:style style:name="P365" style:parent-style-name="內文" style:family="paragraph">
      <style:paragraph-properties style:punctuation-wrap="simple" style:text-autospace="none" fo:line-height="0.3611in" fo:margin-right="0.1958in"/>
      <style:text-properties style:font-size-complex="16pt"/>
    </style:style>
    <style:style style:name="P366" style:parent-style-name="內文" style:family="paragraph">
      <style:paragraph-properties style:punctuation-wrap="simple" style:text-autospace="none" fo:line-height="0.3611in" fo:margin-right="0.1958in"/>
    </style:style>
    <style:style style:name="T367" style:parent-style-name="預設段落字型" style:family="text">
      <style:text-properties style:font-size-complex="16pt"/>
    </style:style>
    <style:style style:name="T368" style:parent-style-name="預設段落字型" style:family="text">
      <style:text-properties style:font-size-complex="16pt"/>
    </style:style>
    <style:style style:name="P369" style:parent-style-name="內文" style:family="paragraph">
      <style:paragraph-properties style:punctuation-wrap="simple" style:text-autospace="none" fo:text-align="justify" fo:line-height="0.3611in" fo:margin-left="1.1541in" fo:text-indent="-1.1541in">
        <style:tab-stops/>
      </style:paragraph-properties>
      <style:text-properties style:font-weight-complex="bold" style:font-size-complex="16pt"/>
    </style:style>
    <style:style style:name="P370" style:parent-style-name="內文" style:family="paragraph">
      <style:paragraph-properties style:punctuation-wrap="simple" style:text-autospace="none" fo:text-align="justify" fo:line-height="0.3611in" fo:margin-left="1.1541in" fo:text-indent="-0.0256in">
        <style:tab-stops/>
      </style:paragraph-properties>
      <style:text-properties style:font-weight-complex="bold" style:font-size-complex="16pt"/>
    </style:style>
    <style:style style:name="P371" style:parent-style-name="內文" style:family="paragraph">
      <style:paragraph-properties style:punctuation-wrap="simple" style:text-autospace="none" style:snap-to-layout-grid="false" fo:line-height="0.3611in"/>
    </style:style>
    <style:style style:name="T372" style:parent-style-name="預設段落字型" style:family="text">
      <style:text-properties style:font-size-complex="16pt"/>
    </style:style>
    <style:style style:name="T373" style:parent-style-name="預設段落字型" style:family="text">
      <style:text-properties style:font-weight-complex="bold" style:font-size-complex="16pt"/>
    </style:style>
    <style:style style:name="T374" style:parent-style-name="預設段落字型" style:family="text">
      <style:text-properties style:font-size-complex="16pt"/>
    </style:style>
    <style:style style:name="P375" style:parent-style-name="內文" style:family="paragraph">
      <style:paragraph-properties style:punctuation-wrap="simple" style:text-autospace="none"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376" style:parent-style-name="報告事項" style:family="paragraph">
      <style:paragraph-properties fo:line-height="0.3611in"/>
      <style:text-properties fo:color="#000000"/>
    </style:style>
    <style:style style:name="P377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378" style:parent-style-name="預設段落字型" style:family="text">
      <style:text-properties fo:font-weight="bold" style:font-weight-asian="bold" fo:color="#000000"/>
    </style:style>
    <style:style style:name="T379" style:parent-style-name="預設段落字型" style:family="text">
      <style:text-properties fo:color="#000000"/>
    </style:style>
    <style:style style:name="P380" style:parent-style-name="內文" style:family="paragraph">
      <style:paragraph-properties style:punctuation-wrap="simple" style:text-autospace="none"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381" style:parent-style-name="內文" style:family="paragraph">
      <style:paragraph-properties style:punctuation-wrap="simple" style:text-autospace="none" fo:text-align="justify" fo:line-height="0.3611in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P384" style:parent-style-name="內文" style:family="paragraph">
      <style:paragraph-properties style:punctuation-wrap="simple" style:text-autospace="none"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color="#FF0000"/>
    </style:style>
    <style:style style:name="P388" style:parent-style-name="清單段落" style:list-style-name="LFO16" style:family="paragraph">
      <style:paragraph-properties style:punctuation-wrap="simple" style:text-autospace="none" style:snap-to-layout-grid="false" fo:text-align="justify" fo:line-height="0.3472in" fo:margin-left="0.6534in" fo:text-indent="-0.3895in">
        <style:tab-stops>
          <style:tab-stop style:type="left" style:position="3.727in"/>
        </style:tab-stops>
      </style:paragraph-properties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style:font-name="標楷體" style:font-size-complex="16pt"/>
    </style:style>
    <style:style style:name="T392" style:parent-style-name="預設段落字型" style:family="text">
      <style:text-properties style:font-name="標楷體" fo:color="#000000" style:font-size-complex="16pt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style:font-name="標楷體" fo:color="#000000" style:font-size-complex="16pt"/>
    </style:style>
    <style:style style:name="T395" style:parent-style-name="預設段落字型" style:family="text">
      <style:text-properties fo:color="#000000"/>
    </style:style>
    <style:style style:name="P396" style:parent-style-name="清單段落" style:list-style-name="LFO16" style:family="paragraph">
      <style:paragraph-properties style:punctuation-wrap="simple" style:text-autospace="none" style:snap-to-layout-grid="false" fo:text-align="justify" fo:line-height="0.3472in" fo:margin-left="0.6534in" fo:text-indent="-0.3895in">
        <style:tab-stops>
          <style:tab-stop style:type="left" style:position="3.727in"/>
        </style:tab-stops>
      </style:paragraph-properties>
      <style:text-properties fo:color="#000000"/>
    </style:style>
    <style:style style:name="P397" style:parent-style-name="內文" style:family="paragraph">
      <style:paragraph-properties style:punctuation-wrap="simple" style:text-autospace="none"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398" style:parent-style-name="清單段落" style:list-style-name="LFO7" style:family="paragraph">
      <style:paragraph-properties style:punctuation-wrap="simple" style:text-autospace="none" style:snap-to-layout-grid="false" fo:text-align="justify" fo:line-height="0.3611in" fo:margin-left="0.459in" fo:margin-right="0.0576in" fo:text-indent="-0.459in">
        <style:tab-stops>
          <style:tab-stop style:type="left" style:position="0.4631in"/>
        </style:tab-stops>
      </style:paragraph-properties>
    </style:style>
    <style:style style:name="T399" style:parent-style-name="預設段落字型" style:family="text">
      <style:text-properties style:font-name="標楷體" style:font-size-complex="16pt"/>
    </style:style>
    <style:style style:name="P400" style:parent-style-name="提案或連署人" style:family="paragraph">
      <style:paragraph-properties style:punctuation-wrap="simple" style:text-autospace="none" fo:text-align="justify" fo:line-height="0.3611in" fo:margin-left="3.2305in" fo:margin-right="0.2055in">
        <style:tab-stops/>
      </style:paragraph-properties>
      <style:text-properties style:font-name="標楷體"/>
    </style:style>
    <style:style style:name="P401" style:parent-style-name="內文" style:family="paragraph">
      <style:paragraph-properties style:punctuation-wrap="simple" style:text-autospace="none" fo:text-align="justify" fo:line-height="0.3611in" fo:margin-left="0.7159in" fo:text-indent="-0.7159in">
        <style:tab-stops>
          <style:tab-stop style:type="left" style:position="-0.4201in"/>
        </style:tab-stops>
      </style:paragraph-properties>
    </style:style>
    <style:style style:name="T402" style:parent-style-name="預設段落字型" style:family="text">
      <style:text-properties style:font-name="標楷體" fo:font-weight="bold" style:font-weight-asian="bold"/>
    </style:style>
    <style:style style:name="T403" style:parent-style-name="預設段落字型" style:family="text">
      <style:text-properties style:font-name="標楷體"/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fo:color="#000000"/>
    </style:style>
    <style:style style:name="T409" style:parent-style-name="預設段落字型" style:family="text">
      <style:text-properties style:font-name="標楷體" fo:color="#000000"/>
    </style:style>
    <style:style style:name="T410" style:parent-style-name="預設段落字型" style:family="text">
      <style:text-properties style:font-name="標楷體" fo:color="#000000"/>
    </style:style>
    <style:style style:name="T411" style:parent-style-name="預設段落字型" style:family="text">
      <style:text-properties style:font-name="標楷體" fo:color="#000000"/>
    </style:style>
    <style:style style:name="T412" style:parent-style-name="預設段落字型" style:family="text">
      <style:text-properties style:font-name="標楷體" fo:color="#000000"/>
    </style:style>
    <style:style style:name="T413" style:parent-style-name="預設段落字型" style:family="text">
      <style:text-properties style:font-name="標楷體" fo:color="#000000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P435" style:parent-style-name="內文" style:family="paragraph">
      <style:paragraph-properties style:punctuation-wrap="simple" style:text-autospace="none"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43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3會期經濟、財政、內政、教育及文化、交通、社會福利及衛生環境六委員會第4次聯席會議議事錄</text:p>
      <text:p text:style-name="P5">時　　間：<text:span text:style-name="T6">106</text:span><text:span text:style-name="T7">年</text:span><text:span text:style-name="T8">5</text:span><text:span text:style-name="T9">月</text:span><text:span text:style-name="T10">11</text:span><text:span text:style-name="T11">日（星期四）上午</text:span><text:span text:style-name="T12">9</text:span><text:span text:style-name="T13">時</text:span><text:span text:style-name="T14">2</text:span><text:span text:style-name="T15">分</text:span><text:span text:style-name="T16">至</text:span><text:span text:style-name="T17">下午</text:span><text:span text:style-name="T18">5</text:span><text:span text:style-name="T19">時</text:span><text:span text:style-name="T20">29</text:span><text:span text:style-name="T21">分</text:span></text:p>
      <text:p text:style-name="P22">地　　點：<text:span text:style-name="T23">群賢</text:span><text:span text:style-name="T24">樓</text:span><text:span text:style-name="T25">9</text:span><text:span text:style-name="T26">樓大禮堂</text:span><text:span text:style-name="T27"><text:s/></text:span></text:p>
      <text:p text:style-name="P28"><text:span text:style-name="T29">出席委員：</text:span><text:span text:style-name="T30">李麗芬</text:span><text:span text:style-name="T31"><text:tab/></text:span><text:span text:style-name="T32">陳曼麗</text:span><text:span text:style-name="T33"><text:tab/></text:span><text:span text:style-name="T34">邱泰源</text:span><text:span text:style-name="T35"><text:tab/></text:span><text:span text:style-name="T36">蘇巧慧</text:span><text:span text:style-name="T37"><text:tab/></text:span><text:span text:style-name="T38">陳明文</text:span><text:span text:style-name="T39"><text:tab/></text:span><text:span text:style-name="T40">鄭寶清</text:span><text:span text:style-name="T41"><text:line-break/></text:span><text:span text:style-name="T42">曾銘宗</text:span><text:span text:style-name="T43"><text:tab/></text:span><text:span text:style-name="T44">鄭運鵬</text:span><text:span text:style-name="T45"><text:tab/></text:span><text:span text:style-name="T46">吳秉叡</text:span><text:span text:style-name="T47"><text:tab/></text:span><text:span text:style-name="T48">柯志恩</text:span><text:span text:style-name="T49"><text:tab/></text:span><text:span text:style-name="T50">吳琪銘</text:span><text:span text:style-name="T51"><text:tab/></text:span><text:span text:style-name="T52">王榮璋</text:span><text:span text:style-name="T53"><text:line-break/></text:span><text:span text:style-name="T54">李昆澤</text:span><text:span text:style-name="T55"><text:tab/></text:span><text:span text:style-name="T56">邱議瑩</text:span><text:span text:style-name="T57"><text:tab/></text:span><text:span text:style-name="T58">陳賴素美</text:span><text:span text:style-name="T59"><text:tab/></text:span><text:span text:style-name="T60">趙天麟</text:span><text:span text:style-name="T61"><text:tab/></text:span><text:span text:style-name="T62">周春米</text:span><text:span text:style-name="T63"><text:tab/></text:span><text:span text:style-name="T64">鍾佳濱</text:span><text:span text:style-name="T65"><text:line-break/></text:span><text:span text:style-name="T66">賴瑞隆</text:span><text:span text:style-name="T67"><text:tab/></text:span><text:span text:style-name="T68">陳宜民</text:span><text:span text:style-name="T69"><text:tab/></text:span><text:span text:style-name="T70">洪宗熠</text:span><text:span text:style-name="T71"><text:tab/></text:span><text:span text:style-name="T72">何欣純</text:span><text:span text:style-name="T73"><text:tab/></text:span><text:span text:style-name="T74">管碧玲</text:span><text:span text:style-name="T75"><text:tab/></text:span><text:span text:style-name="T76">陳亭妃</text:span><text:span text:style-name="T77"><text:line-break/></text:span><text:span text:style-name="T78">張宏陸</text:span><text:span text:style-name="T79"><text:tab/></text:span><text:span text:style-name="T80">吳玉琴</text:span><text:span text:style-name="T81"><text:tab/></text:span><text:span text:style-name="T82">洪慈庸</text:span><text:span text:style-name="T83"><text:tab/></text:span><text:span text:style-name="T84">徐永明</text:span><text:span text:style-name="T85"><text:tab/></text:span><text:span text:style-name="T86">Kolas Yotaka</text:span><text:span text:style-name="T87"><text:line-break/></text:span><text:span text:style-name="T88">李彥秀</text:span><text:span text:style-name="T89"><text:tab/></text:span><text:span text:style-name="T90">張廖萬堅</text:span><text:span text:style-name="T91"><text:tab/></text:span><text:span text:style-name="T92">高志鵬</text:span><text:span text:style-name="T93"><text:tab/></text:span><text:span text:style-name="T94">吳思瑤</text:span><text:span text:style-name="T95"><text:tab/></text:span><text:span text:style-name="T96">蔡培慧</text:span><text:span text:style-name="T97"><text:tab/></text:span><text:span text:style-name="T98">余宛如</text:span><text:span text:style-name="T99"><text:line-break/></text:span><text:span text:style-name="T100">郭正亮</text:span><text:span text:style-name="T101"><text:tab/></text:span><text:span text:style-name="T102">陳歐珀</text:span><text:span text:style-name="T103"><text:tab/></text:span><text:span text:style-name="T104">蘇治芬</text:span><text:span text:style-name="T105"><text:tab/></text:span><text:span text:style-name="T106">陳</text:span><text:span text:style-name="T107"><text:s text:c="2"/></text:span><text:span text:style-name="T108">瑩</text:span><text:span text:style-name="T109"><text:tab/></text:span><text:span text:style-name="T110">陳其邁</text:span><text:span text:style-name="T111"><text:tab/></text:span><text:span text:style-name="T112">許智傑</text:span><text:span text:style-name="T113"><text:line-break/></text:span><text:span text:style-name="T114">黃國書</text:span><text:span text:style-name="T115"><text:tab/></text:span><text:span text:style-name="T116">林淑芬</text:span><text:span text:style-name="T117"><text:tab/></text:span><text:span text:style-name="T118">王惠美</text:span><text:span text:style-name="T119"><text:tab/></text:span><text:span text:style-name="T120">黃秀芳</text:span><text:span text:style-name="T121"><text:tab/></text:span><text:span text:style-name="T122">林靜儀</text:span><text:span text:style-name="T123"><text:tab/></text:span><text:span text:style-name="T124">林俊憲</text:span><text:span text:style-name="T125"><text:line-break/></text:span><text:span text:style-name="T126">蕭美琴</text:span><text:span text:style-name="T127"><text:tab/></text:span><text:span text:style-name="T128">施義芳</text:span><text:span text:style-name="T129"><text:tab/></text:span><text:span text:style-name="T130">邱志偉</text:span><text:span text:style-name="T131"><text:tab/></text:span><text:span text:style-name="T132">陳素月</text:span><text:span text:style-name="T133"><text:tab/></text:span><text:span text:style-name="T134">陳學聖</text:span><text:span text:style-name="T135"><text:tab/></text:span><text:span text:style-name="T136">林岱樺</text:span><text:span text:style-name="T137"><text:line-break/></text:span><text:span text:style-name="T138">黃偉哲</text:span><text:span text:style-name="T139"><text:tab/></text:span><text:span text:style-name="T140">江永昌</text:span><text:span text:style-name="T141"><text:tab/></text:span><text:span text:style-name="T142">姚文智</text:span><text:span text:style-name="T143"><text:tab/></text:span><text:span text:style-name="T144">周陳秀霞</text:span><text:span text:style-name="T145"><text:tab/></text:span><text:span text:style-name="T146">孔文吉</text:span><text:span text:style-name="T147"><text:tab/></text:span><text:span text:style-name="T148">蔣乃辛</text:span><text:span text:style-name="T149"><text:line-break/></text:span><text:span text:style-name="T150">黃昭順</text:span><text:span text:style-name="T151"><text:tab/></text:span><text:span text:style-name="T152">高金素梅</text:span><text:span text:style-name="T153"><text:tab/></text:span><text:span text:style-name="T154">趙正宇</text:span><text:span text:style-name="T155"><text:tab/></text:span><text:span text:style-name="T156">劉建國</text:span><text:span text:style-name="T157"><text:tab/></text:span><text:span text:style-name="T158">黃國昌</text:span><text:span text:style-name="T159"><text:tab/></text:span><text:span text:style-name="T160"><text:line-break/></text:span><text:span text:style-name="T161">高潞．以用．巴魕剌</text:span><text:span text:style-name="T162">Kawlo</text:span><text:span text:style-name="T163">．</text:span><text:span text:style-name="T164">Iyun</text:span><text:span text:style-name="T165">．</text:span><text:span text:style-name="T166">Pacidal</text:span><text:span text:style-name="T167"><text:tab/></text:span><text:span text:style-name="T168">費鴻泰</text:span><text:span text:style-name="T169"><text:line-break/></text:span><text:span text:style-name="T170">賴士葆</text:span><text:span text:style-name="T171"><text:tab/></text:span><text:span text:style-name="T172">張麗善</text:span><text:span text:style-name="T173"><text:tab/></text:span><text:span text:style-name="T174">許淑華</text:span><text:span text:style-name="T175"><text:tab/></text:span><text:span text:style-name="T176">簡東明</text:span><text:span text:style-name="T177">Uliw</text:span><text:span text:style-name="T178">．</text:span><text:span text:style-name="T179">Qaljupayare</text:span><text:span text:style-name="T180"><text:line-break/></text:span><text:span text:style-name="T181">陳超明</text:span><text:span text:style-name="T182"><text:tab/></text:span><text:span text:style-name="T183">徐榛蔚</text:span><text:span text:style-name="T184"><text:tab/></text:span><text:span text:style-name="T185">徐志榮</text:span><text:span text:style-name="T186"><text:tab/></text:span><text:span text:style-name="T187">鄭天財</text:span><text:span text:style-name="T188">Sra</text:span><text:span text:style-name="T189">．</text:span><text:span text:style-name="T190">Kacaw</text:span><text:span text:style-name="T191"><text:line-break/></text:span><text:span text:style-name="T192">蔣萬安</text:span><text:span text:style-name="T193"><text:tab/></text:span><text:span text:style-name="T194">顏寬恒</text:span><text:span text:style-name="T195"><text:tab/></text:span><text:span text:style-name="T196">陳怡潔</text:span><text:span text:style-name="T197"><text:tab/></text:span><text:span text:style-name="T198">羅明才</text:span><text:span text:style-name="T199"><text:tab/></text:span><text:span text:style-name="T200">蘇震清</text:span><text:span text:style-name="T201"><text:tab/></text:span><text:span text:style-name="T202">林德福</text:span><text:span text:style-name="T203"><text:line-break/></text:span><text:span text:style-name="T204">楊</text:span><text:span text:style-name="T205"><text:s text:c="2"/></text:span><text:span text:style-name="T206">曜</text:span><text:span text:style-name="T207"><text:tab/></text:span><text:span text:style-name="T208">林麗蟬</text:span><text:span text:style-name="T209"><text:s/></text:span><text:span text:style-name="T210"><text:s/></text:span><text:span text:style-name="T211"><text:line-break/></text:span><text:span text:style-name="T212">委員出席</text:span><text:span text:style-name="T213">8</text:span><text:span text:style-name="T214">2</text:span><text:span text:style-name="T215">人</text:span></text:p>
      <text:p text:style-name="P216"><text:span text:style-name="T217">列席委員：</text:span><text:span text:style-name="T218">李俊俋</text:span><text:span text:style-name="T219"><text:tab/></text:span><text:span text:style-name="T220">段宜康</text:span><text:span text:style-name="T221"><text:tab/></text:span><text:span text:style-name="T222">呂孫綾</text:span><text:span text:style-name="T223"><text:tab/></text:span><text:span text:style-name="T224">吳志揚</text:span><text:span text:style-name="T225"><text:tab/></text:span><text:span text:style-name="T226">羅致政</text:span><text:span text:style-name="T227"><text:tab/></text:span><text:span text:style-name="T228">莊瑞雄</text:span><text:span text:style-name="T229"><text:line-break/></text:span><text:span text:style-name="T230">吳焜裕</text:span><text:span text:style-name="T231"><text:tab/></text:span><text:span text:style-name="T232">鍾孔炤</text:span><text:span text:style-name="T233"><text:tab/></text:span><text:span text:style-name="T234">葉宜津</text:span><text:span text:style-name="T235"><text:tab/></text:span><text:span text:style-name="T236">王定宇</text:span><text:span text:style-name="T237"><text:tab/></text:span><text:span text:style-name="T238">尤美女</text:span><text:span text:style-name="T239"><text:tab/></text:span><text:span text:style-name="T240">劉世芳</text:span><text:span text:style-name="T241"><text:line-break/></text:span><text:span text:style-name="T242">蔡適應</text:span><text:span text:style-name="T243"><text:tab/></text:span><text:span text:style-name="T244">蔡易餘</text:span><text:span text:style-name="T245"><text:tab/></text:span><text:span text:style-name="T246">江啟臣</text:span><text:span text:style-name="T247"><text:s text:c="2"/></text:span><text:span text:style-name="T248"><text:tab/></text:span><text:span text:style-name="T249"><text:line-break/></text:span><text:span text:style-name="T250">委員列席</text:span><text:span text:style-name="T251">15</text:span><text:span text:style-name="T252">人</text:span></text:p>
      <text:p text:style-name="P253">列席人員：<text:span text:style-name="T254">國家發展委員會主任委員陳添枝</text:span></text:p>
      <text:p text:style-name="P255">副主任委員曾旭正</text:p>
      <text:p text:style-name="P256">法制協調中心參事林志憲</text:p>
      <text:soft-page-break/>
      <text:p text:style-name="P257">科長陳嵐君</text:p>
      <text:p text:style-name="P258">專員溫俐婷</text:p>
      <text:p text:style-name="P259">國土區域離島發展處處長郭翡玉</text:p>
      <text:p text:style-name="P260">簡任技正徐旭誠</text:p>
      <text:p text:style-name="P261">專門委員林鐘榮</text:p>
      <text:p text:style-name="P262">交通部部長賀陳旦</text:p>
      <text:p text:style-name="P263">路政司司長林繼國</text:p>
      <text:p text:style-name="P264">航政司專門委員林榮政</text:p>
      <text:p text:style-name="P265">簡任技正盧清泉</text:p>
      <text:p text:style-name="P266"><text:span text:style-name="T267">會計處</text:span><text:span text:style-name="T268">副處長何依栖</text:span></text:p>
      <text:p text:style-name="P269">專門委員陳慧玲</text:p>
      <text:p text:style-name="P270">高速鐵路工程局局長胡湘麟</text:p>
      <text:p text:style-name="P271">鐵路改建工程局代理局長胡湘麟</text:p>
      <text:p text:style-name="P272">臺灣鐵路管理局總工程司高明鋆</text:p>
      <text:p text:style-name="P273">公路總局副總工程司陳進發</text:p>
      <text:p text:style-name="P274">臺灣港務股份有限公司總工程司朱志光</text:p>
      <text:p text:style-name="P275"><text:span text:style-name="T276">中央氣象局</text:span><text:span text:style-name="T277">技正林昭儀</text:span></text:p>
      <text:p text:style-name="P278">觀光局副組長林秀霞</text:p>
      <text:p text:style-name="P279">經濟部政務次長沈榮津</text:p>
      <text:p text:style-name="P280"><text:span text:style-name="T281">研究發展委員</text:span><text:span text:style-name="T282">會</text:span><text:span text:style-name="T283">副執行秘書張美惠</text:span></text:p>
      <text:p text:style-name="P284">會計處專門委員王雅玲</text:p>
      <text:p text:style-name="P285">水利署副署長曹華平</text:p>
      <text:p text:style-name="P286">副署長鍾朝恭</text:p>
      <text:p text:style-name="P287">工業局主任秘書楊志清</text:p>
      <text:p text:style-name="P288">能源局主任秘書蘇金勝</text:p>
      <text:p text:style-name="P289">中小企業處副組長文中元</text:p>
      <text:p text:style-name="P290">副組長郭宇</text:p>
      <text:p text:style-name="P291">內政部常務次長林慈玲</text:p>
      <text:soft-page-break/>
      <text:p text:style-name="P292">民政司地方督導科專員楊秋麗</text:p>
      <text:p text:style-name="P293"><text:span text:style-name="T294">戶政司戶籍作業科</text:span><text:span text:style-name="T295">科長黃旭初</text:span></text:p>
      <text:p text:style-name="P296">資訊中心科長王瓊苑</text:p>
      <text:p text:style-name="P297"><text:span text:style-name="T298">技</text:span><text:span text:style-name="T299">士</text:span><text:span text:style-name="T300">古書瑋</text:span></text:p>
      <text:p text:style-name="P301">營建署副主任於望聖</text:p>
      <text:p text:style-name="P302">警政署營繕科科長洪錫進</text:p>
      <text:p text:style-name="P303">消防署資訊室科長范益慎</text:p>
      <text:p text:style-name="P304"><text:span text:style-name="T305">技士</text:span><text:span text:style-name="T306">王</text:span><text:span text:style-name="T307">崇</text:span><text:span text:style-name="T308">飛</text:span></text:p>
      <text:p text:style-name="P309">移民署高級分析師顏琦龍</text:p>
      <text:p text:style-name="P310">行政院公共工程委員會主任委員吳宏謀</text:p>
      <text:p text:style-name="P311">企劃處專門委員吳明峰</text:p>
      <text:p text:style-name="P312">技術處簡任技正朱希平</text:p>
      <text:p text:style-name="P313">工程管理處簡任技正黃志元</text:p>
      <text:p text:style-name="P314">財政部政務次長蘇建榮</text:p>
      <text:p text:style-name="P315">國庫署副署長戴龍輝</text:p>
      <text:p text:style-name="P316">科技部常務次長陳德新</text:p>
      <text:p text:style-name="P317">前瞻及應用科技司專員賴怡臻</text:p>
      <text:p text:style-name="P318">行政院主計總處主計長朱澤民</text:p>
      <text:p text:style-name="P319"><text:span text:style-name="T320">公務預算處處長李國興</text:span></text:p>
      <text:p text:style-name="P321">原住民族委員會副主任委員汪明輝</text:p>
      <text:p text:style-name="P322">處長阿浪‧滿拉旺</text:p>
      <text:p text:style-name="P323">客家委員會產業經濟處副處長陳瑞榮</text:p>
      <text:p text:style-name="P324">文化部常務次長李連權</text:p>
      <text:p text:style-name="P325">主任秘書陳濟民</text:p>
      <text:p text:style-name="P326">文化資產局副局長邱建發</text:p>
      <text:p text:style-name="P327">影視及流行音樂發展司主任秘書潘舜昀</text:p>
      <text:p text:style-name="P328">行政院農業委員會參事戴玉燕</text:p>
      <text:p text:style-name="P329">企劃處簡任技正劉玉文</text:p>
      <text:p text:style-name="P330">農田水利處副處長陳衍源</text:p>
      <text:p text:style-name="P331">林務局專門委員高宗賢</text:p>
      <text:p text:style-name="P332">水土保持局簡任正工程司林仕修</text:p>
      <text:p text:style-name="P333">漁業署企劃組科長陳吉芳</text:p>
      <text:p text:style-name="P334">衛生福利部主任秘書王宗曦</text:p>
      <text:p text:style-name="P335">常務次長蔡森田</text:p>
      <text:p text:style-name="P336">綜合規劃司專門委員盧胤雯</text:p>
      <text:p text:style-name="P337">護理及健康照護司科長黃千芬</text:p>
      <text:p text:style-name="P338"><text:span text:style-name="T339">社會及家庭署副組長莊金珠</text:span></text:p>
      <text:p text:style-name="P340">教育部政務次長姚立德</text:p>
      <text:p text:style-name="P341">常務次長林騰蛟</text:p>
      <text:p text:style-name="P342">體育署組長許馨文</text:p>
      <text:p text:style-name="P343">國民及學前教育署專門委員王慧秋</text:p>
      <text:p text:style-name="P344">國家通訊傳播委員會副主任委員翁柏宗</text:p>
      <text:p text:style-name="P345">技監鄭泉泙</text:p>
      <text:p text:style-name="P346">行政院資通安全處分析師賴世榮</text:p>
      <text:p text:style-name="P347">副研究員楊祁</text:p>
      <text:p text:style-name="P348">助理設計師陳崧銘</text:p>
      <text:p text:style-name="P349">行政院環境保護署主任秘書蕭慧娟</text:p>
      <text:p text:style-name="P350">綜合計畫處專門委員郭箐</text:p>
      <text:p text:style-name="P351">水質保護處科長陳龍珠</text:p>
      <text:p text:style-name="P352">科長林宏達</text:p>
      <text:p text:style-name="P353"><text:span text:style-name="T354">環境監測及資訊處</text:span><text:span text:style-name="T355">技正呂澄洋</text:span></text:p>
      <text:p text:style-name="P356">科長游琇如</text:p>
      <text:p text:style-name="P357">法務部參事林豐文</text:p>
      <text:p text:style-name="P358"><text:span text:style-name="T359">主</text:span><text:span text:style-name="T360">　　</text:span><text:span text:style-name="T361">席：</text:span><text:span text:style-name="T362">高</text:span><text:span text:style-name="T363">召集委員</text:span><text:span text:style-name="T364">志鵬</text:span></text:p>
      <text:p text:style-name="P365">專門委員：黃中科</text:p>
      <text:p text:style-name="P366"><text:span text:style-name="T367">主任秘書：</text:span><text:span text:style-name="T368">黃素惠</text:span></text:p>
      <text:p text:style-name="P369">紀　　錄：簡任秘書<text:s/>程谷川<text:s/><text:s/><text:s/>簡任編審<text:s/>黃殿偉<text:s text:c="2"/></text:p>
      <text:p text:style-name="P370">科<text:s text:c="2"/><text:s text:c="2"/>長<text:s/>楊雅如<text:s text:c="3"/>專<text:s text:c="4"/>員<text:s/>曾淑梅<text:s text:c="2"/></text:p>
      <text:p text:style-name="P371"><text:span text:style-name="T372">速</text:span><text:span text:style-name="T373">　　</text:span><text:span text:style-name="T374">記：公報處記錄人員</text:span></text:p>
      <text:p text:style-name="P375">報告事項</text:p>
      <text:p text:style-name="P376">宣讀上次會議議事錄。</text:p>
      <text:p text:style-name="P377"><text:span text:style-name="T378">決定：</text:span><text:span text:style-name="T379">確定。</text:span></text:p>
      <text:p text:style-name="P380">討論事項</text:p>
      <text:p text:style-name="P381"><text:span text:style-name="T382">繼續</text:span><text:span text:style-name="T383">併案審查行政院函請審議及本院委員曾銘宗等19人擬具「前瞻基礎建設特別條例草案」案。</text:span></text:p>
      <text:p text:style-name="P384"><text:span text:style-name="T385">決議</text:span><text:span text:style-name="T386">：</text:span><text:span text:style-name="T387"><text:s/></text:span></text:p>
      <text:list text:style-name="LFO16" text:continue-numbering="true">
        <text:list-item>
          <text:list>
            <text:list-item>
              <text:p text:style-name="P388"><text:span text:style-name="T389">法案名稱</text:span><text:span text:style-name="T390">、第一條至第六條條文</text:span><text:span text:style-name="T391">，</text:span><text:span text:style-name="T392">均</text:span><text:span text:style-name="T393">保留</text:span><text:span text:style-name="T394">送院會處理</text:span><text:span text:style-name="T395">。</text:span></text:p>
            </text:list-item>
            <text:list-item>
              <text:p text:style-name="P396">其餘條文均另定期繼續審查。</text:p>
            </text:list-item>
          </text:list>
        </text:list-item>
      </text:list>
      <text:p text:style-name="P397">其他事項</text:p>
      <text:list text:style-name="LFO7" text:continue-numbering="true">
        <text:list-item>
          <text:p text:style-name="P398"><text:span text:style-name="T399">依議事規則第26條提出散會動議。</text:span></text:p>
        </text:list-item>
      </text:list>
      <text:p text:style-name="P400">提案人：鄭天財 <text:s/>孔文吉<text:s text:c="2"/>曾銘宗 <text:s/>徐志榮林麗蟬<text:s text:c="2"/>王惠美 <text:s/>許淑華<text:s text:c="2"/>張麗善<text:s text:c="2"/>陳超明 <text:s/></text:p>
      <text:p text:style-name="P401"><text:span text:style-name="T402">決議：</text:span><text:span text:style-name="T403">經點名表決，反對者過半數，本案不通過。在場委員</text:span><text:span text:style-name="T404">6</text:span><text:span text:style-name="T405">9人，贊成者</text:span><text:span text:style-name="T406">9</text:span><text:span text:style-name="T407">人(</text:span><text:span text:style-name="T408">曾銘宗、李彥秀</text:span><text:span text:style-name="T409">、</text:span><text:span text:style-name="T410">王惠美</text:span><text:span text:style-name="T411">、孔文吉、蔣乃辛、費鴻泰、許淑華、徐志榮</text:span><text:span text:style-name="T412">及</text:span><text:span text:style-name="T413">顏寬恒</text:span><text:span text:style-name="T414">)，反對者</text:span><text:span text:style-name="T415">53</text:span><text:span text:style-name="T416">人(</text:span><text:span text:style-name="T417">李麗芬、陳曼麗、邱泰源、蘇巧慧、陳明文、鄭寶清、鄭運鵬、吳秉叡、吳琪銘、王榮璋、李昆澤、邱議瑩、陳賴素美、趙天麟、周春米、鍾佳濱、賴瑞隆、洪宗熠、何欣純、管碧玲、陳亭妃、張宏陸、吳玉琴</text:span><text:span text:style-name="T418">、洪慈庸、徐永明</text:span><text:span text:style-name="T419">、Kolas Yotaka、張廖萬堅、吳思瑤、蔡培慧、余宛如、郭正亮、陳歐珀、蘇治芬、陳瑩、陳其邁、許智傑、黃國書、林淑芬、黃秀芳、林靜儀、林俊憲、蕭美琴、施義芳、邱志偉、陳素月、林岱樺、黃偉哲、姚文智、劉建國、</text:span><text:span text:style-name="T420">黃國昌、高潞．以用．巴魕剌Kawlo．Iyun．Pacidal</text:span><text:span text:style-name="T421">、</text:span><text:span text:style-name="T422">蘇震清</text:span><text:span text:style-name="T423">及</text:span><text:span text:style-name="T424">楊曜</text:span><text:span text:style-name="T425">)</text:span><text:span text:style-name="T426">，棄權</text:span><text:span text:style-name="T427">者</text:span><text:span text:style-name="T428">7</text:span><text:span text:style-name="T429">人(</text:span><text:span text:style-name="T430">張麗善、陳超明、徐榛蔚、鄭天財Sra．Kacaw、蔣萬安、羅明才</text:span><text:span text:style-name="T431">及</text:span><text:span text:style-name="T432">林德福</text:span><text:span text:style-name="T433">)</text:span><text:span text:style-name="T434">。</text:span></text:p>
      <text:p text:style-name="P435"><text:span text:style-name="T43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字元" style:display-name="提案人 字元" style:family="text" style:parent-style-name="預設段落字型">
      <style:text-properties style:font-name="標楷體" style:font-name-asian="標楷體" style:font-name-complex="細明體" style:font-weight-complex="bold" style:letter-kerning="true" fo:font-size="16pt" style:font-size-asian="16pt" style:font-size-complex="16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="標楷體" style:font-name-complex="細明體" style:font-weight-complex="bold" style:font-size-complex="16pt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language="en" fo:country="US"/>
    </style:style>
    <style:style style:name="WW_CharLFO16LVL2" style:family="text">
      <style:text-properties fo:font-weight="normal" style:font-weight-asian="normal" fo:color="#000000"/>
    </style:style>
    <style:style style:name="WW_CharLFO17LVL1" style:family="text">
      <style:text-properties style:font-name="Times New Roman" fo:font-weight="normal" style:font-weight-asian="normal" fo:language="en" fo:country="US"/>
    </style:style>
    <style:style style:name="WW_CharLFO21LVL1" style:family="text">
      <style:text-properties fo:font-weight="normal" style:font-weight-asian="normal" fo:color="#000000"/>
    </style:style>
    <style:style style:name="WW_CharLFO22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2951in" text:list-level-position-and-space-mode="label-alignment">
          <style:list-level-label-alignment text:label-followed-by="nothing" fo:margin-left="1.3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.1965in" text:list-level-position-and-space-mode="label-alignment">
          <style:list-level-label-alignment text:label-followed-by="nothing" fo:margin-left="0.689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38in" text:min-label-width="0.3333in" text:list-level-position-and-space-mode="label-alignment">
          <style:list-level-label-alignment text:label-followed-by="listtab" fo:margin-left="0.4972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305in" text:min-label-width="0.3333in" text:list-level-position-and-space-mode="label-alignment">
          <style:list-level-label-alignment text:label-followed-by="nothing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423in" text:min-label-width="0.5in" text:list-level-position-and-space-mode="label-alignment">
          <style:list-level-label-alignment text:label-followed-by="listtab" fo:margin-left="0.74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305in" text:min-label-width="0.3333in" text:list-level-position-and-space-mode="label-alignment">
          <style:list-level-label-alignment text:label-followed-by="nothing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4" style:num-suffix=".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7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819in" fo:margin-right="0.6694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3:17:00Z</meta:creation-date>
    <dc:date>2017-08-24T03:17:00Z</dc:date>
    <meta:print-date>2017-05-12T09:1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4" meta:word-count="328" meta:character-count="2198" meta:row-count="15" meta:non-whitespace-character-count="1874"/>
  </office:meta>
</office:document-meta>
</file>