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576in" fo:text-indent="-0.057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註腳參照" style:family="text">
      <style:text-properties fo:color="#000000"/>
    </style:style>
    <style:style style:name="P36" style:parent-style-name="表格內文14行高" style:family="paragraph">
      <style:paragraph-properties fo:text-align="justify" fo:margin-left="0.0576in" fo:text-indent="-0.0576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fo:letter-spacing="-0.0041in"/>
    </style:style>
    <style:style style:name="T53" style:parent-style-name="註腳參照" style:family="text">
      <style:text-properties fo:color="#000000" fo:letter-spacing="-0.0041in"/>
    </style:style>
    <style:style style:name="P54" style:parent-style-name="表格內文14行高" style:family="paragraph">
      <style:paragraph-properties fo:text-align="justify" fo:margin-left="0.0576in" fo:text-indent="-0.0576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color="#000000"/>
    </style:style>
    <style:style style:name="T59" style:parent-style-name="註腳參照" style:family="text">
      <style:text-properties fo:color="#000000"/>
    </style:style>
    <style:style style:name="P60" style:parent-style-name="表格內文14行高" style:family="paragraph">
      <style:paragraph-properties fo:text-align="justify" fo:margin-left="0.0576in" fo:text-indent="-0.0576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text-properties fo:color="#000000"/>
    </style:style>
    <style:style style:name="P65" style:parent-style-name="E" style:family="paragraph">
      <style:paragraph-properties fo:margin-left="0.7868in" fo:text-indent="-0.1965in">
        <style:tab-stops/>
      </style:paragraph-properties>
      <style:text-properties fo:color="#000000"/>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color="#000000"/>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ableColumn73" style:family="table-column">
      <style:table-column-properties style:column-width="1.3784in"/>
    </style:style>
    <style:style style:name="TableColumn74" style:family="table-column">
      <style:table-column-properties style:column-width="0.8055in"/>
    </style:style>
    <style:style style:name="TableColumn75" style:family="table-column">
      <style:table-column-properties style:column-width="0.868in"/>
    </style:style>
    <style:style style:name="TableColumn76" style:family="table-column">
      <style:table-column-properties style:column-width="0.6888in"/>
    </style:style>
    <style:style style:name="TableColumn77" style:family="table-column">
      <style:table-column-properties style:column-width="0.7875in"/>
    </style:style>
    <style:style style:name="TableColumn78" style:family="table-column">
      <style:table-column-properties style:column-width="0.6888in"/>
    </style:style>
    <style:style style:name="TableColumn79" style:family="table-column">
      <style:table-column-properties style:column-width="0.6888in"/>
    </style:style>
    <style:style style:name="Table72" style:family="table">
      <style:table-properties style:width="5.9062in" fo:margin-left="0.0194in" table:align="left"/>
    </style:style>
    <style:style style:name="TableRow80" style:family="table-row">
      <style:table-row-properties style:min-row-height="0.0138in"/>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style:font-size-complex="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138in" style:font-size-complex="12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38in" style:font-size-complex="12pt"/>
    </style:style>
    <style:style style:name="TableRow93" style:family="table-row">
      <style:table-row-properties style:min-row-height="0.0138in"/>
    </style:style>
    <style:style style:name="P94" style:parent-style-name="表格內文14行高" style:family="paragraph">
      <style:paragraph-properties fo:text-align="center"/>
      <style:text-properties fo:letter-spacing="-0.0138in" style:font-size-complex="12pt"/>
    </style:style>
    <style:style style:name="P95" style:parent-style-name="表格內文14行高" style:family="paragraph">
      <style:paragraph-properties fo:text-align="center"/>
      <style:text-properties fo:letter-spacing="-0.0138in" style:font-size-complex="12pt"/>
    </style:style>
    <style:style style:name="P96" style:parent-style-name="表格內文14行高" style:family="paragraph">
      <style:paragraph-properties fo:text-align="center"/>
      <style:text-properties fo:letter-spacing="-0.0138in"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letter-spacing="-0.0138i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letter-spacing="-0.0138in" style:font-size-complex="12pt"/>
    </style:style>
    <style:style style:name="P101" style:parent-style-name="表格內文14行高" style:family="paragraph">
      <style:paragraph-properties fo:text-align="center"/>
      <style:text-properties fo:letter-spacing="-0.0138in" style:font-size-complex="12pt"/>
    </style:style>
    <style:style style:name="P102" style:parent-style-name="表格內文14行高" style:family="paragraph">
      <style:paragraph-properties fo:text-align="center"/>
      <style:text-properties fo:letter-spacing="-0.0138in" style:font-size-complex="12pt"/>
    </style:style>
    <style:style style:name="TableRow103" style:family="table-row">
      <style:table-row-properties style:min-row-height="0.0138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text-properties fo:font-weight="bold" style:font-weight-asian="bold" style:font-weight-complex="bold" fo:letter-spacing="-0.0138in"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weight="bold" style:font-weight-asian="bold" style:font-weight-complex="bold"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style:font-weight-complex="bold"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style:font-weight-complex="bold"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font-weight-complex="bold"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weight="bold" style:font-weight-asian="bold" style:font-weight-complex="bold" style:font-size-complex="12pt"/>
    </style:style>
    <style:style style:name="TableRow118" style:family="table-row">
      <style:table-row-properties style:min-row-height="0.0138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text-properties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font-weight="bold" style:font-weight-asian="bold" style:font-weight-complex="bold"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Row133" style:family="table-row">
      <style:table-row-properties style:min-row-height="0.0138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text-properties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style:font-weight-complex="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0138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text-properties fo:letter-spacing="-0.0138in"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style:font-weight-complex="bold"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size-complex="12pt"/>
    </style:style>
    <style:style style:name="TableRow163" style:family="table-row">
      <style:table-row-properties style:min-row-height="0.013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text-properties fo:letter-spacing="-0.0138in"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font-weight-complex="bold"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text-properties fo:letter-spacing="-0.0138in"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style:font-weight-complex="bold"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Row193" style:family="table-row">
      <style:table-row-properties style:min-row-height="0.0138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text-properties fo:letter-spacing="-0.0138in"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font-weight-complex="bold"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text-properties fo:letter-spacing="-0.0138in"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font-weight-complex="bold"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text-properties fo:letter-spacing="-0.0138in"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font-weight="bold" style:font-weight-asian="bold" style:font-weight-complex="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text-properties fo:letter-spacing="-0.0138in"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style:font-weight-complex="bold"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size-complex="12pt"/>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text-properties fo:letter-spacing="-0.0138in"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font-weight="bold" style:font-weight-asian="bold" style:font-weight-complex="bold"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text-properties fo:letter-spacing="-0.0138in"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font-weight="bold" style:font-weight-asian="bold" style:font-weight-complex="bold"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0138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text-properties fo:font-weight="bold" style:font-weight-asian="bold" style:font-weight-complex="bold" fo:letter-spacing="-0.0138i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weight="bold" style:font-weight-asian="bold" style:font-weight-complex="bold"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font-weight-complex="bold"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style:font-weight-complex="bold"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font-weight="bold" style:font-weight-asian="bold" style:font-weight-complex="bold"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style:font-weight-complex="bold"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style:font-weight-complex="bold" style:font-size-complex="12pt"/>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0" style:parent-style-name="表格內文14行高" style:family="paragraph">
      <style:text-properties fo:font-weight="bold" style:font-weight-asian="bold" style:font-weight-complex="bold" fo:letter-spacing="-0.0138in" style:font-size-complex="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font-weight-complex="bold"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font-weight="bold" style:font-weight-asian="bold" style:font-weight-complex="bold"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font-weight="bold" style:font-weight-asian="bold" style:font-weight-complex="bold"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style:font-weight-complex="bold"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style:font-weight-complex="bold" style:font-size-complex="12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style:font-weight-complex="bold" style:font-size-complex="12pt"/>
    </style:style>
    <style:style style:name="P313" style:parent-style-name="表格內文14行高" style:family="paragraph">
      <style:paragraph-properties fo:line-height="0.1805in" fo:margin-left="0.8645in" fo:text-indent="-0.8645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20" style:parent-style-name="一下內文縮2" style:family="paragraph">
      <style:paragraph-properties fo:margin-left="0.5902in" fo:text-indent="0.393in">
        <style:tab-stops/>
      </style:paragraph-properties>
    </style:style>
    <style:style style:name="T321" style:parent-style-name="預設段落字型" style:family="text">
      <style:text-properties fo:color="#000000"/>
    </style:style>
    <style:style style:name="T322" style:parent-style-name="註腳參照" style:family="text">
      <style:text-properties fo:color="#000000"/>
    </style:style>
    <style:style style:name="P323" style:parent-style-name="表格內文14行高" style:family="paragraph">
      <style:paragraph-properties fo:text-align="justify" fo:margin-left="0.0576in" fo:text-indent="-0.0576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一下內文縮2" style:family="paragraph">
      <style:paragraph-properties fo:margin-left="0.5902in" fo:text-indent="0.393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fo:letter-spacing="-0.0041in"/>
    </style:style>
    <style:style style:name="T344" style:parent-style-name="註腳參照" style:family="text">
      <style:text-properties fo:color="#000000" fo:letter-spacing="-0.0041in"/>
    </style:style>
    <style:style style:name="P345" style:parent-style-name="表格內文14行高" style:family="paragraph">
      <style:paragraph-properties fo:text-align="justify" fo:margin-left="0.0576in" fo:text-indent="-0.0576in">
        <style:tab-stops/>
      </style:paragraph-properties>
    </style:style>
    <style:style style:name="T346" style:parent-style-name="預設段落字型" style:family="text">
      <style:text-properties fo:color="#000000" fo:letter-spacing="-0.0041in"/>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61" style:parent-style-name="一下內文縮2" style:family="paragraph">
      <style:paragraph-properties fo:margin-left="0.5902in" fo:text-indent="0.393in">
        <style:tab-stops/>
      </style:paragraph-properties>
      <style:text-properties fo:color="#000000"/>
    </style:style>
    <style:style style:name="P362" style:parent-style-name="一下內文縮2" style:family="paragraph">
      <style:paragraph-properties fo:margin-left="0.5902in" fo:text-indent="0.393in">
        <style:tab-stops/>
      </style:paragraph-properties>
      <style:text-properties fo:color="#000000"/>
    </style:style>
    <style:style style:name="P363" style:parent-style-name="內文" style:family="paragraph">
      <style:paragraph-properties fo:margin-left="0.393in" fo:text-indent="0.393in">
        <style:tab-stops/>
      </style:paragraph-properties>
      <style:text-properties fo:color="#000000"/>
    </style:style>
    <style:style style:name="P364" style:parent-style-name="表格內文20行高" style:family="paragraph">
      <style:paragraph-properties fo:line-height="0.3472in"/>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ableColumn370" style:family="table-column">
      <style:table-column-properties style:column-width="0.5736in"/>
    </style:style>
    <style:style style:name="TableColumn371" style:family="table-column">
      <style:table-column-properties style:column-width="0.5361in"/>
    </style:style>
    <style:style style:name="TableColumn372" style:family="table-column">
      <style:table-column-properties style:column-width="0.5368in"/>
    </style:style>
    <style:style style:name="TableColumn373" style:family="table-column">
      <style:table-column-properties style:column-width="0.5368in"/>
    </style:style>
    <style:style style:name="TableColumn374" style:family="table-column">
      <style:table-column-properties style:column-width="0.5368in"/>
    </style:style>
    <style:style style:name="TableColumn375" style:family="table-column">
      <style:table-column-properties style:column-width="0.5368in"/>
    </style:style>
    <style:style style:name="TableColumn376" style:family="table-column">
      <style:table-column-properties style:column-width="0.5361in"/>
    </style:style>
    <style:style style:name="TableColumn377" style:family="table-column">
      <style:table-column-properties style:column-width="0.5368in"/>
    </style:style>
    <style:style style:name="TableColumn378" style:family="table-column">
      <style:table-column-properties style:column-width="0.5368in"/>
    </style:style>
    <style:style style:name="TableColumn379" style:family="table-column">
      <style:table-column-properties style:column-width="0.5368in"/>
    </style:style>
    <style:style style:name="TableColumn380" style:family="table-column">
      <style:table-column-properties style:column-width="0.5368in"/>
    </style:style>
    <style:style style:name="Table369" style:family="table">
      <style:table-properties style:width="5.9402in" fo:margin-left="0.075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3" style:parent-style-name="表格內文14行高" style:family="paragraph">
      <style:paragraph-properties fo:text-align="center"/>
      <style:text-properties fo:letter-spacing="-0.0138in"/>
    </style:style>
    <style:style style:name="P384" style:parent-style-name="表格內文14行高" style:family="paragraph">
      <style:paragraph-properties fo:text-align="center"/>
      <style:text-properties fo:letter-spacing="-0.0138in"/>
    </style:style>
    <style:style style:name="TableCell38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center"/>
      <style:text-properties fo:letter-spacing="-0.0138in"/>
    </style:style>
    <style:style style:name="TableRow389" style:family="table-row">
      <style:table-row-properties/>
    </style:style>
    <style:style style:name="P390" style:parent-style-name="表格內文14行高" style:family="paragraph">
      <style:paragraph-properties fo:text-align="center"/>
      <style:text-properties fo:letter-spacing="-0.0138in"/>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center"/>
      <style:text-properties fo:letter-spacing="-0.0138in"/>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center"/>
      <style:text-properties fo:letter-spacing="-0.0138in"/>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center"/>
      <style:text-properties fo:letter-spacing="-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center"/>
      <style:text-properties fo:letter-spacing="-0.0138in"/>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 style:parent-style-name="表格內文14行高" style:family="paragraph">
      <style:paragraph-properties fo:text-align="center"/>
      <style:text-properties fo:letter-spacing="-0.0138in"/>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2" style:parent-style-name="表格內文14行高" style:family="paragraph">
      <style:paragraph-properties fo:text-align="center"/>
      <style:text-properties fo:letter-spacing="-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center"/>
      <style:text-properties fo:letter-spacing="-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center"/>
      <style:text-properties fo:letter-spacing="-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center"/>
      <style:text-properties fo:letter-spacing="-0.0138in"/>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center"/>
      <style:text-properties fo:letter-spacing="-0.0138in"/>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letter-spacing="-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letter-spacing="-0.0138in"/>
    </style:style>
    <style:style style:name="P529" style:parent-style-name="表格內文14行高" style:family="paragraph">
      <style:paragraph-properties fo:text-align="center"/>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Row550" style:family="table-row">
      <style:table-row-properties/>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138in"/>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P573" style:parent-style-name="表格內文14行高" style:family="paragraph">
      <style:paragraph-properties fo:margin-left="0.3937in" fo:text-indent="-0.3937in">
        <style:tab-stops/>
      </style:paragraph-properties>
    </style:style>
  </office:automatic-styles>
  <office:body>
    <office:text text:use-soft-page-breaks="true">
      <text:p text:style-name="P1"><text:bookmark-start text:name="_Toc429750589"/><text:bookmark-start text:name="_Toc111048278"/>一七、<text:bookmark-end text:name="_Toc111048278"/>我國自112年度起開始徵收耗水費，惟徵收對象符合用水回收率及再生水等減徵項目之廠商家數未及1成，允宜檢討加強產業節水及再生水之推動成效，並定期評估耗水費徵繳方式及水價級距之合理性，以維水資源永續利用</text:p>
      <text:p text:style-name="P4"><text:span text:style-name="T5">耗水費徵收辦法自112年2月1日施行，首次徵收期間為112年2月1日至4月30日(共3個月</text:span><text:span text:style-name="T6">)</text:span><text:span text:style-name="T7"><text:note text:note-class="footnote" text:id="_ftn0"><text:note-citation>1</text:note-citation><text:note-body><text:p text:style-name="P8">耗水費徵收辦法第3條第1項規定：「耗水費以用水人前一年11月至當年4月（以下簡稱計徵水量期間）單月使用自來水、地面水及地下水之總用水量逾9千立方公尺者為徵收對象。」爰112年度則為當年度2月至4月為收費期間。</text:p></text:note-body></text:note></text:span><text:span text:style-name="T9">，依耗水費徵收辦法第</text:span><text:span text:style-name="T10">3條第2項及第</text:span><text:span text:style-name="T11">12條規定</text:span><text:span text:style-name="T12">略以，</text:span><text:span text:style-name="T13">用水人於計徵水量期間單月使用自來水與取用地面水總用水量</text:span><text:span text:style-name="T14">超過</text:span><text:span text:style-name="T15">9</text:span><text:span text:style-name="T16">千立方公尺</text:span><text:span text:style-name="T17">部分，及</text:span><text:span text:style-name="T18">取用之地下水總用水量，以每立方公尺新臺幣3</text:span><text:span text:style-name="T19">元計，</text:span><text:span text:style-name="T20">且</text:span><text:span text:style-name="T21">112年2月1日至114年6月30日間</text:span><text:span text:style-name="T22">減半收取</text:span><text:span text:style-name="T23">。</text:span><text:span text:style-name="T24">112年度</text:span><text:span text:style-name="T25">首次</text:span><text:span text:style-name="T26">徵收總戶數共1,306戶，包括製造業1,061戶(81.24%)、非製造業245戶(18.76%)，實際徵得金額為1億8,789萬2千元</text:span><text:span text:style-name="T27">；</text:span><text:span text:style-name="T28">113及</text:span><text:span text:style-name="T29">1</text:span><text:span text:style-name="T30">14</text:span><text:span text:style-name="T31">年度</text:span><text:span text:style-name="T32">預計耗水費徵收數</text:span><text:span text:style-name="T33">分別</text:span><text:span text:style-name="T34">為5億元</text:span><text:span text:style-name="T35"><text:note text:note-class="footnote" text:id="_ftn1"><text:note-citation>2</text:note-citation><text:note-body><text:p text:style-name="P36">依水資源作業基金113年7月會計月報，耗水費收入執行數為124萬7千元。</text:p></text:note-body></text:note></text:span><text:span text:style-name="T37">及</text:span><text:span text:style-name="T38">3.6億</text:span><text:span text:style-name="T39">元</text:span><text:span text:style-name="T40">。經查：</text:span></text:p>
      <text:p text:style-name="P41">(一)112年度耗水費徵收辦理優惠費率、再生水及海淡水、投資水資源開發等減徵項目之廠商家數未及1成，仍待加強推動</text:p>
      <text:p text:style-name="P42"><text:span text:style-name="T43">依水利法第84條之1第1項規定</text:span><text:span text:style-name="T44">：「為水資源有效及永續利用，中央主管機關得向用水超過一定水量之用水人徵收耗水費。但已落實執行節約用水措施者，得於</text:span><text:span text:style-name="T45">60%</text:span><text:span text:style-name="T46">範圍內，酌予減徵。」</text:span><text:span text:style-name="T47">彙整112年度耗水費徵收情形，製造業及非製造業分別為1億6,742萬8千元及2,055萬4千元(詳表</text:span><text:span text:style-name="T48">1</text:span><text:span text:style-name="T49">)，</text:span><text:span text:style-name="T50">並就</text:span><text:span text:style-name="T51">符合</text:span><text:span text:style-name="T52">減徵項目</text:span><text:span text:style-name="T53"><text:note text:note-class="footnote" text:id="_ftn2"><text:note-citation>3</text:note-citation><text:note-body><text:p text:style-name="P54">依據耗水費徵收辦法第6條規定：「用水人符合下列條件之一，耗水費得予減徵或抵減：一、再生水及海淡水於前一年7月1日至當年6月30日合計使用量達6千立方公尺以上，並取得證明者，減徵費額之百分比如附表。但未達用水計畫書當年度承諾再生水或海淡水使用量80%者不適用。二、投資水資源開發或節水設備，經中央主管機關核定之經費，得於10年內分年抵減至核定投資經費之一半。三、依限繳納前一年7月1日至當年6月30日水污染防治費者，其已繳納水污染防治費額度得申請抵減。<text:s/>前項之減徵及抵減總額不得逾費額之60%。<text:s/>第1項第1款規定之再生水不包含廠內回收利用之水。」</text:p></text:note-body></text:note></text:span><text:soft-page-break/><text:span text:style-name="T55">辦理情形</text:span><text:span text:style-name="T56">說明如下：</text:span></text:p>
      <text:p text:style-name="P57"><text:span text:style-name="T58">1.用水回收率</text:span><text:span text:style-name="T59"><text:note text:note-class="footnote" text:id="_ftn3"><text:note-citation>4</text:note-citation><text:note-body><text:p text:style-name="P60">依據經濟部規範之用水回收率行業基準區間：「積體電路製造業」50-85%，「面板及其組件製造業」50-85%，「電力供應業」10-50%，「化學原材料製造業」30-80%。</text:p></text:note-body></text:note></text:span><text:span text:style-name="T61">：達到或超過行業基準區間共82家，製造業計79家，以「積體電路製造業」24家、「面板及其組件製造業」17家及「化學原材料製造業」16家較多，至非製造業</text:span><text:span text:style-name="T62">僅</text:span><text:span text:style-name="T63">3家。</text:span></text:p>
      <text:p text:style-name="P64">2.減徵項目：(1)共12家製造業辦理再生水減徵，以「半導體封裝及測試業」6家為主，另有1家非製造業辦理海淡水減徵；(2)投資水資源開發項目計有製造業6家申請減徵，4家為「半導體封裝及測試業」。</text:p>
      <text:p text:style-name="P65">3.水汙染防治費抵減共計434家，惟依據「水汙染防治法」第11條規定，水汙染防治費之用途主要係辦理地面水體污染整治與水質監測、飲用水水源水質保護區及水污染總量管制區水質改善、水污染防治技術之研究發展等，似與耗水費徵收之水資源有效及永續利用目的未盡相同，允宜賡續關注水汙染防治費抵減對耗水費徵收及節水效果之影響，並審酌評估其抵減之合理性。</text:p>
      <text:p text:style-name="P66"><text:span text:style-name="T67">4.112年度整體符合用水回收率享有優惠費率廠商家數82家，占耗水費徵收總家數僅6.28%，且利用再生水或海淡水及投資水資源開發等項目之廠商家數亦偏少僅19家(占比1.45%)，允宜加強推廣，俾達到實際節水效用。</text:span></text:p>
      <text:p text:style-name="表格內文20行高"><text:span text:style-name="T68">表1 <text:s/></text:span><text:span text:style-name="T69">112年度耗水費徵收實況表</text:span><text:span text:style-name="T70"><text:s text:c="12"/></text:span><text:span text:style-name="T71"><text:s text:c="3"/></text:span>單位：家；新臺幣千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產業別</text:p>
            </table:table-cell>
            <table:table-cell table:style-name="TableCell83" table:number-rows-spanned="2">
              <text:p text:style-name="P84">徵收家數</text:p>
            </table:table-cell>
            <table:table-cell table:style-name="TableCell85" table:number-rows-spanned="2">
              <text:p text:style-name="P86">符合用水回收率家數</text:p>
            </table:table-cell>
            <table:table-cell table:style-name="TableCell87" table:number-columns-spanned="2">
              <text:p text:style-name="P88">減徵</text:p>
            </table:table-cell>
            <table:covered-table-cell/>
            <table:table-cell table:style-name="TableCell89" table:number-rows-spanned="2">
              <text:p text:style-name="P90">抵減水汙染防治費家數</text:p>
            </table:table-cell>
            <table:table-cell table:style-name="TableCell91" table:number-rows-spanned="2">
              <text:p text:style-name="P92">實際徵得數</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再生水及海淡水</text:p>
            </table:table-cell>
            <table:table-cell table:style-name="TableCell99">
              <text:p text:style-name="P100">投資水資源開發項目</text:p>
            </table: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製造業</text:p>
          </table:table-cell>
          <table:table-cell table:style-name="TableCell106">
            <text:p text:style-name="P107">1,061</text:p>
          </table:table-cell>
          <table:table-cell table:style-name="TableCell108">
            <text:p text:style-name="P109">79</text:p>
          </table:table-cell>
          <table:table-cell table:style-name="TableCell110">
            <text:p text:style-name="P111">12</text:p>
          </table:table-cell>
          <table:table-cell table:style-name="TableCell112">
            <text:p text:style-name="P113">6</text:p>
          </table:table-cell>
          <table:table-cell table:style-name="TableCell114">
            <text:p text:style-name="P115">401</text:p>
          </table:table-cell>
          <table:table-cell table:style-name="TableCell116">
            <text:p text:style-name="P117">167,428</text:p>
          </table:table-cell>
        </table:table-row>
        <table:table-row table:style-name="TableRow118">
          <table:table-cell table:style-name="TableCell119">
            <text:p text:style-name="P120">積體電路製造業</text:p>
          </table:table-cell>
          <table:table-cell table:style-name="TableCell121">
            <text:p text:style-name="P122">84</text:p>
          </table:table-cell>
          <table:table-cell table:style-name="TableCell123">
            <text:p text:style-name="P124">24</text:p>
          </table:table-cell>
          <table:table-cell table:style-name="TableCell125">
            <text:p text:style-name="P126">0</text:p>
          </table:table-cell>
          <table:table-cell table:style-name="TableCell127">
            <text:p text:style-name="P128">0</text:p>
          </table:table-cell>
          <table:table-cell table:style-name="TableCell129">
            <text:p text:style-name="P130">48</text:p>
          </table:table-cell>
          <table:table-cell table:style-name="TableCell131">
            <text:p text:style-name="P132">35,119</text:p>
          </table:table-cell>
        </table:table-row>
        <table:table-row table:style-name="TableRow133">
          <table:table-cell table:style-name="TableCell134">
            <text:p text:style-name="P135">化學原材料製造業</text:p>
          </table:table-cell>
          <table:table-cell table:style-name="TableCell136">
            <text:p text:style-name="P137">78</text:p>
          </table:table-cell>
          <table:table-cell table:style-name="TableCell138">
            <text:p text:style-name="P139">16</text:p>
          </table:table-cell>
          <table:table-cell table:style-name="TableCell140">
            <text:p text:style-name="P141">1</text:p>
          </table:table-cell>
          <table:table-cell table:style-name="TableCell142">
            <text:p text:style-name="P143">0</text:p>
          </table:table-cell>
          <table:table-cell table:style-name="TableCell144">
            <text:p text:style-name="P145">37</text:p>
          </table:table-cell>
          <table:table-cell table:style-name="TableCell146">
            <text:p text:style-name="P147">32,545</text:p>
          </table:table-cell>
        </table:table-row>
        <table:table-row table:style-name="TableRow148">
          <table:table-cell table:style-name="TableCell149">
            <text:p text:style-name="P150">印刷電路板製造業</text:p>
          </table:table-cell>
          <table:table-cell table:style-name="TableCell151">
            <text:p text:style-name="P152">82</text:p>
          </table:table-cell>
          <table:table-cell table:style-name="TableCell153">
            <text:p text:style-name="P154">2</text:p>
          </table:table-cell>
          <table:table-cell table:style-name="TableCell155">
            <text:p text:style-name="P156">0</text:p>
          </table:table-cell>
          <table:table-cell table:style-name="TableCell157">
            <text:p text:style-name="P158">0</text:p>
          </table:table-cell>
          <table:table-cell table:style-name="TableCell159">
            <text:p text:style-name="P160">44</text:p>
          </table:table-cell>
          <table:table-cell table:style-name="TableCell161">
            <text:p text:style-name="P162">9,698</text:p>
          </table:table-cell>
        </table:table-row>
        <table:table-row table:style-name="TableRow163">
          <table:table-cell table:style-name="TableCell164">
            <text:p text:style-name="P165">人造纖維製造業</text:p>
          </table:table-cell>
          <table:table-cell table:style-name="TableCell166">
            <text:p text:style-name="P167">17</text:p>
          </table:table-cell>
          <table:table-cell table:style-name="TableCell168">
            <text:p text:style-name="P169">2</text:p>
          </table:table-cell>
          <table:table-cell table:style-name="TableCell170">
            <text:p text:style-name="P171">0</text:p>
          </table:table-cell>
          <table:table-cell table:style-name="TableCell172">
            <text:p text:style-name="P173">0</text:p>
          </table:table-cell>
          <table:table-cell table:style-name="TableCell174">
            <text:p text:style-name="P175">10</text:p>
          </table:table-cell>
          <table:table-cell table:style-name="TableCell176">
            <text:p text:style-name="P177">8,944</text:p>
          </table:table-cell>
        </table:table-row>
        <text:soft-page-break/>
        <table:table-row table:style-name="TableRow178">
          <table:table-cell table:style-name="TableCell179">
            <text:p text:style-name="P180">染整業</text:p>
          </table:table-cell>
          <table:table-cell table:style-name="TableCell181">
            <text:p text:style-name="P182">83</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27</text:p>
          </table:table-cell>
          <table:table-cell table:style-name="TableCell191">
            <text:p text:style-name="P192">7,860</text:p>
          </table:table-cell>
        </table:table-row>
        <table:table-row table:style-name="TableRow193">
          <table:table-cell table:style-name="TableCell194">
            <text:p text:style-name="P195">面板及其組件製造業</text:p>
          </table:table-cell>
          <table:table-cell table:style-name="TableCell196">
            <text:p text:style-name="P197">40</text:p>
          </table:table-cell>
          <table:table-cell table:style-name="TableCell198">
            <text:p text:style-name="P199">17</text:p>
          </table:table-cell>
          <table:table-cell table:style-name="TableCell200">
            <text:p text:style-name="P201">0</text:p>
          </table:table-cell>
          <table:table-cell table:style-name="TableCell202">
            <text:p text:style-name="P203">0</text:p>
          </table:table-cell>
          <table:table-cell table:style-name="TableCell204">
            <text:p text:style-name="P205">20</text:p>
          </table:table-cell>
          <table:table-cell table:style-name="TableCell206">
            <text:p text:style-name="P207">6,149</text:p>
          </table:table-cell>
        </table:table-row>
        <table:table-row table:style-name="TableRow208">
          <table:table-cell table:style-name="TableCell209">
            <text:p text:style-name="P210">半導體封裝及測試業</text:p>
          </table:table-cell>
          <table:table-cell table:style-name="TableCell211">
            <text:p text:style-name="P212">70</text:p>
          </table:table-cell>
          <table:table-cell table:style-name="TableCell213">
            <text:p text:style-name="P214">0</text:p>
          </table:table-cell>
          <table:table-cell table:style-name="TableCell215">
            <text:p text:style-name="P216">6</text:p>
          </table:table-cell>
          <table:table-cell table:style-name="TableCell217">
            <text:p text:style-name="P218">4</text:p>
          </table:table-cell>
          <table:table-cell table:style-name="TableCell219">
            <text:p text:style-name="P220">26</text:p>
          </table:table-cell>
          <table:table-cell table:style-name="TableCell221">
            <text:p text:style-name="P222">5,925</text:p>
          </table:table-cell>
        </table:table-row>
        <table:table-row table:style-name="TableRow223">
          <table:table-cell table:style-name="TableCell224">
            <text:p text:style-name="P225">石油及煤製品製造業</text:p>
          </table:table-cell>
          <table:table-cell table:style-name="TableCell226">
            <text:p text:style-name="P227">9</text:p>
          </table:table-cell>
          <table:table-cell table:style-name="TableCell228">
            <text:p text:style-name="P229">1</text:p>
          </table:table-cell>
          <table:table-cell table:style-name="TableCell230">
            <text:p text:style-name="P231">1</text:p>
          </table:table-cell>
          <table:table-cell table:style-name="TableCell232">
            <text:p text:style-name="P233">0</text:p>
          </table:table-cell>
          <table:table-cell table:style-name="TableCell234">
            <text:p text:style-name="P235">2</text:p>
          </table:table-cell>
          <table:table-cell table:style-name="TableCell236">
            <text:p text:style-name="P237">4,281</text:p>
          </table:table-cell>
        </table:table-row>
        <table:table-row table:style-name="TableRow238">
          <table:table-cell table:style-name="TableCell239">
            <text:p text:style-name="P240">紙板製造業</text:p>
          </table:table-cell>
          <table:table-cell table:style-name="TableCell241">
            <text:p text:style-name="P242">9</text:p>
          </table:table-cell>
          <table:table-cell table:style-name="TableCell243">
            <text:p text:style-name="P244">1</text:p>
          </table:table-cell>
          <table:table-cell table:style-name="TableCell245">
            <text:p text:style-name="P246">0</text:p>
          </table:table-cell>
          <table:table-cell table:style-name="TableCell247">
            <text:p text:style-name="P248">0</text:p>
          </table:table-cell>
          <table:table-cell table:style-name="TableCell249">
            <text:p text:style-name="P250">6</text:p>
          </table:table-cell>
          <table:table-cell table:style-name="TableCell251">
            <text:p text:style-name="P252">4,109</text:p>
          </table:table-cell>
        </table:table-row>
        <table:table-row table:style-name="TableRow253">
          <table:table-cell table:style-name="TableCell254">
            <text:p text:style-name="P255">紙漿製造業</text:p>
          </table:table-cell>
          <table:table-cell table:style-name="TableCell256">
            <text:p text:style-name="P257">4</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3</text:p>
          </table:table-cell>
          <table:table-cell table:style-name="TableCell266">
            <text:p text:style-name="P267">3,907</text:p>
          </table:table-cell>
        </table:table-row>
        <table:table-row table:style-name="TableRow268">
          <table:table-cell table:style-name="TableCell269">
            <text:p text:style-name="P270">其他製造業</text:p>
          </table:table-cell>
          <table:table-cell table:style-name="TableCell271">
            <text:p text:style-name="P272">585</text:p>
          </table:table-cell>
          <table:table-cell table:style-name="TableCell273">
            <text:p text:style-name="P274">16</text:p>
          </table:table-cell>
          <table:table-cell table:style-name="TableCell275">
            <text:p text:style-name="P276">4</text:p>
          </table:table-cell>
          <table:table-cell table:style-name="TableCell277">
            <text:p text:style-name="P278">2</text:p>
          </table:table-cell>
          <table:table-cell table:style-name="TableCell279">
            <text:p text:style-name="P280">178</text:p>
          </table:table-cell>
          <table:table-cell table:style-name="TableCell281">
            <text:p text:style-name="P282">48,891</text:p>
          </table:table-cell>
        </table:table-row>
        <table:table-row table:style-name="TableRow283">
          <table:table-cell table:style-name="TableCell284">
            <text:p text:style-name="P285">非製造業</text:p>
          </table:table-cell>
          <table:table-cell table:style-name="TableCell286">
            <text:p text:style-name="P287">245</text:p>
          </table:table-cell>
          <table:table-cell table:style-name="TableCell288">
            <text:p text:style-name="P289">3</text:p>
          </table:table-cell>
          <table:table-cell table:style-name="TableCell290">
            <text:p text:style-name="P291">1</text:p>
          </table:table-cell>
          <table:table-cell table:style-name="TableCell292">
            <text:p text:style-name="P293"><text:s text:c="4"/>- <text:s text:c="2"/></text:p>
          </table:table-cell>
          <table:table-cell table:style-name="TableCell294">
            <text:p text:style-name="P295">33</text:p>
          </table:table-cell>
          <table:table-cell table:style-name="TableCell296">
            <text:p text:style-name="P297">20,554</text:p>
          </table:table-cell>
        </table:table-row>
        <table:table-row table:style-name="TableRow298">
          <table:table-cell table:style-name="TableCell299">
            <text:p text:style-name="P300">合計</text:p>
          </table:table-cell>
          <table:table-cell table:style-name="TableCell301">
            <text:p text:style-name="P302">1,306</text:p>
          </table:table-cell>
          <table:table-cell table:style-name="TableCell303">
            <text:p text:style-name="P304">82</text:p>
          </table:table-cell>
          <table:table-cell table:style-name="TableCell305">
            <text:p text:style-name="P306">13</text:p>
          </table:table-cell>
          <table:table-cell table:style-name="TableCell307">
            <text:p text:style-name="P308">6</text:p>
          </table:table-cell>
          <table:table-cell table:style-name="TableCell309">
            <text:p text:style-name="P310">434</text:p>
          </table:table-cell>
          <table:table-cell table:style-name="TableCell311">
            <text:p text:style-name="P312">187,982</text:p>
          </table:table-cell>
        </table:table-row>
      </table:table>
      <text:p text:style-name="P313"><text:span text:style-name="T314">資料來源</text:span><text:span text:style-name="T315">：</text:span><text:span text:style-name="T316">水利</text:span><text:span text:style-name="T317">署提供</text:span><text:span text:style-name="T318">。</text:span></text:p>
      <text:p text:style-name="P319">(二)允宜定期調查盤整產業用水變化趨勢，滾動檢討耗水費徵繳方式及水資源經理計畫，俾確保產業用水穩定供應，並提高水資源運用效率</text:p>
      <text:p text:style-name="P320"><text:span text:style-name="T321">依據近期(108至112年度)水利署及台灣自來水公司(以下簡稱台水公司)各類用水或引水量統計資料</text:span><text:span text:style-name="T322"><text:note text:note-class="footnote" text:id="_ftn4"><text:note-citation>5</text:note-citation><text:note-body><text:p text:style-name="P323">依據：1.台水公司108至112年度工業戶用水，108至111年度無明顯變化(6.30至6.39億立方公尺間)，112年度降至6.05億立方公尺(降幅4.36%)，且「積體電路製造業」及「化學原材料製造業」自來水用水量112年度較111年度下降(降幅分別為4.21%及10.70%)，「面板及其組件製造業」近5年持續降低；2.水利署108至112年度年度地下水及地面水引水量（含一般水權及臨時用水登記），工業引用水量108至111年度逐年上升，112年度降至22.47億立方公尺(降幅9.55%)。</text:p></text:note-body></text:note></text:span><text:span text:style-name="T324">，工業相關用水量於108至111年度並無明顯增減，112年度則相對111年度減少，其中自來水工業戶用水量減幅達4.36%</text:span><text:span text:style-name="T325">。</text:span><text:span text:style-name="T326">惟據經濟部工業統計資料，111及112年度工業及製造業生產指數均較110年度</text:span><text:span text:style-name="T327">下降</text:span><text:span text:style-name="T328">，</text:span><text:span text:style-name="T329">爰</text:span><text:span text:style-name="T330">仍需關注後續製造業生產及用水</text:span><text:span text:style-name="T331">增減</text:span><text:span text:style-name="T332">情形，俾合理評估政策之</text:span><text:span text:style-name="T333">推動</text:span><text:span text:style-name="T334">成效。</text:span></text:p>
      <text:p text:style-name="P335"><text:span text:style-name="T336">復依行政院</text:span><text:span text:style-name="T337">110年8月核定之「臺灣各區水資源經理基本計畫」</text:span><text:span text:style-name="T338">，</text:span><text:span text:style-name="T339">推估</text:span><text:span text:style-name="T340">各區域125年用水需求與108年供水能力</text:span><text:span text:style-name="T341">相比，</text:span><text:span text:style-name="T342">除</text:span><text:span text:style-name="T343">東部區域及離島尚無供需缺口，其餘區域均有縣市有缺水之虞</text:span><text:span text:style-name="T344"><text:note text:note-class="footnote" text:id="_ftn5"><text:note-citation>6</text:note-citation><text:note-body><text:p text:style-name="P345">按110年8月核定之「臺灣各區水資源經理基本計畫」推估，各區域125年用水需求與108年供水能力之比較，可能產生之供水缺口分別為每日：1.北部每日整體無缺口，但新竹將有每日18萬噸用水缺口；2.中部每日整體用水缺口達每日9.99萬噸，苗栗、臺中及彰化每日用水缺口分別為4.59萬噸、4萬噸及1.4萬噸；3.南部整體每日用水缺口為39.1萬噸，嘉義、臺南、高雄及屏東每日用水缺口分別為3.1萬噸、22.5萬噸、9.2萬噸及4.3萬噸；4.東部及離島無用水缺口。</text:p></text:note-body></text:note></text:span><text:span text:style-name="T346">。</text:span><text:soft-page-break/><text:span text:style-name="T347">惟</text:span><text:span text:style-name="T348">據審計部112年度中央政府總決算審核報告指出，</text:span><text:span text:style-name="T349">水利署辦理水資源經理基本計畫推估產業用水需求與實際存有差異，難以因</text:span><text:span text:style-name="T350">應增設(擴建)</text:span><text:span text:style-name="T351">產業園區所額外增加用水量，不利確保產業用水無虞</text:span><text:span text:style-name="T352">。</text:span><text:span text:style-name="T353">爰此，</text:span><text:span text:style-name="T354">為確保產業用水得以穩定供應，</text:span><text:span text:style-name="T355">允宜持續關注產業用水情形，</text:span><text:span text:style-name="T356">全面盤整各區未來可能用水趨勢，</text:span><text:span text:style-name="T357">並</text:span><text:span text:style-name="T358">滾動檢討水資源經理計畫</text:span><text:span text:style-name="T359">。</text:span></text:p>
      <text:p text:style-name="P360">(三)台水公司水價計價方式尚無法引導用水大戶實施節水措施，允宜審慎評估檢討現行級距設定之合理性</text:p>
      <text:p text:style-name="P361">國際水協會111年9月公布(110年度調查)世界30個國家(地區)每人每年用水量200度之平均年水費及水費負擔率，臺灣平均水價為每度10.50元，為30個國家(地區)第3低(僅高於印度及斯里蘭卡)，較鄰近亞洲國家(地區)包含香港、日本、澳門、新加坡及韓國平均水價每度15.81至40元偏低，又以水費負擔率分析，臺灣水費負擔率為0.15%，為負擔最低者，前揭低水價及低負擔率恐不利用戶節水意願。</text:p>
      <text:p text:style-name="P362">另檢視台水公司與臺北自來水事業處(以下簡稱北水處)水價計算，包含：(1)基本費除口徑13公厘收費標準相同外，其餘口徑北水處約台水公司之2倍價格；(2)用水段別部分，台水公司僅四段式收費，51度以上每度均為12.075元，與北水處分五段式，最高段別1,001度以上單價為每度20元仍有差異，顯示台水公司對於用水大戶之費率相對較低。揆諸台水公司108至112年度各用水級距用戶數及用水量占總數比率(詳2)，用水量級距於51立方公尺以上之用水量占比約4成，惟用水量於51立方公尺以上之用戶占總用戶數比，於109至112年度間均未達5.50%，允宜審慎評估檢討現行四段級距用水段別之妥適性。</text:p>
      <text:soft-page-break/>
      <text:p text:style-name="P363">綜上，為利水資源之有效及永續利用，我國自112年度開始徵收耗水費，惟統計首年耗水費徵收對象符合用水回收率及再生水等減徵項目之廠商家數未及1成，亟待加強宣導及推廣，又現行台水公司水價級距尚不利引導用水大戶實施節水措施，允宜定期定期調查盤整產業用水變化趨勢，強化產業節水及再生水之推動，滾動檢討耗水費徵繳方式，並審慎評估台水公司水價級距之合理性。</text:p>
      <text:p text:style-name="P364"><text:span text:style-name="T365">表</text:span><text:span text:style-name="T366">2</text:span><text:span text:style-name="T367">　各用水級距用戶數及用水量占總數比率表</text:span><text:span text:style-name="T368"><text:s text:c="13"/></text:span>單位：%</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用水</text:p>
              <text:p text:style-name="P384">級距</text:p>
            </table:table-cell>
            <table:table-cell table:style-name="TableCell385" table:number-columns-spanned="5">
              <text:p text:style-name="P386">各段用戶數百分比</text:p>
            </table:table-cell>
            <table:covered-table-cell/>
            <table:covered-table-cell/>
            <table:covered-table-cell/>
            <table:covered-table-cell/>
            <table:table-cell table:style-name="TableCell387" table:number-columns-spanned="5">
              <text:p text:style-name="P388">各段用水量百分比</text:p>
            </table: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108年</text:p>
            </table:table-cell>
            <table:table-cell table:style-name="TableCell393">
              <text:p text:style-name="P394">109年</text:p>
            </table:table-cell>
            <table:table-cell table:style-name="TableCell395">
              <text:p text:style-name="P396">110年</text:p>
            </table:table-cell>
            <table:table-cell table:style-name="TableCell397">
              <text:p text:style-name="P398">111年</text:p>
            </table:table-cell>
            <table:table-cell table:style-name="TableCell399">
              <text:p text:style-name="P400">112年</text:p>
            </table:table-cell>
            <table:table-cell table:style-name="TableCell401">
              <text:p text:style-name="P402">108年</text:p>
            </table:table-cell>
            <table:table-cell table:style-name="TableCell403">
              <text:p text:style-name="P404">109年</text:p>
            </table:table-cell>
            <table:table-cell table:style-name="TableCell405">
              <text:p text:style-name="P406">110年</text:p>
            </table:table-cell>
            <table:table-cell table:style-name="TableCell407">
              <text:p text:style-name="P408">111年</text:p>
            </table:table-cell>
            <table:table-cell table:style-name="TableCell409">
              <text:p text:style-name="P410">112年</text:p>
            </table:table-cell>
          </table:table-row>
        </table:table-header-rows>
        <table:table-row table:style-name="TableRow411">
          <table:table-cell table:style-name="TableCell412">
            <text:p text:style-name="P413">0</text:p>
          </table:table-cell>
          <table:table-cell table:style-name="TableCell414">
            <text:p text:style-name="P415">6.09</text:p>
          </table:table-cell>
          <table:table-cell table:style-name="TableCell416">
            <text:p text:style-name="P417">5.99</text:p>
          </table:table-cell>
          <table:table-cell table:style-name="TableCell418">
            <text:p text:style-name="P419">6.09</text:p>
          </table:table-cell>
          <table:table-cell table:style-name="TableCell420">
            <text:p text:style-name="P421">5.91</text:p>
          </table:table-cell>
          <table:table-cell table:style-name="TableCell422">
            <text:p text:style-name="P423">6.00</text:p>
          </table:table-cell>
          <table:table-cell table:style-name="TableCell424">
            <text:p text:style-name="P425">0.00</text:p>
          </table:table-cell>
          <table:table-cell table:style-name="TableCell426">
            <text:p text:style-name="P427">0.00</text:p>
          </table:table-cell>
          <table:table-cell table:style-name="TableCell428">
            <text:p text:style-name="P429">0.00</text:p>
          </table:table-cell>
          <table:table-cell table:style-name="TableCell430">
            <text:p text:style-name="P431">0.00</text:p>
          </table:table-cell>
          <table:table-cell table:style-name="TableCell432">
            <text:p text:style-name="P433">0.00</text:p>
          </table:table-cell>
        </table:table-row>
        <table:table-row table:style-name="TableRow434">
          <table:table-cell table:style-name="TableCell435">
            <text:p text:style-name="P436">1-10</text:p>
          </table:table-cell>
          <table:table-cell table:style-name="TableCell437">
            <text:p text:style-name="P438">29.52</text:p>
          </table:table-cell>
          <table:table-cell table:style-name="TableCell439">
            <text:p text:style-name="P440">29.62</text:p>
          </table:table-cell>
          <table:table-cell table:style-name="TableCell441">
            <text:p text:style-name="P442">29.98</text:p>
          </table:table-cell>
          <table:table-cell table:style-name="TableCell443">
            <text:p text:style-name="P444">30.00</text:p>
          </table:table-cell>
          <table:table-cell table:style-name="TableCell445">
            <text:p text:style-name="P446">31.24</text:p>
          </table:table-cell>
          <table:table-cell table:style-name="TableCell447">
            <text:p text:style-name="P448">27.10</text:p>
          </table:table-cell>
          <table:table-cell table:style-name="TableCell449">
            <text:p text:style-name="P450">26.98</text:p>
          </table:table-cell>
          <table:table-cell table:style-name="TableCell451">
            <text:p text:style-name="P452">27.93</text:p>
          </table:table-cell>
          <table:table-cell table:style-name="TableCell453">
            <text:p text:style-name="P454">27.79</text:p>
          </table:table-cell>
          <table:table-cell table:style-name="TableCell455">
            <text:p text:style-name="P456">28.50</text:p>
          </table:table-cell>
        </table:table-row>
        <table:table-row table:style-name="TableRow457">
          <table:table-cell table:style-name="TableCell458">
            <text:p text:style-name="P459">11-30</text:p>
          </table:table-cell>
          <table:table-cell table:style-name="TableCell460">
            <text:p text:style-name="P461">46.86</text:p>
          </table:table-cell>
          <table:table-cell table:style-name="TableCell462">
            <text:p text:style-name="P463">47.25</text:p>
          </table:table-cell>
          <table:table-cell table:style-name="TableCell464">
            <text:p text:style-name="P465">47.23</text:p>
          </table:table-cell>
          <table:table-cell table:style-name="TableCell466">
            <text:p text:style-name="P467">47.13</text:p>
          </table:table-cell>
          <table:table-cell table:style-name="TableCell468">
            <text:p text:style-name="P469">46.87</text:p>
          </table:table-cell>
          <table:table-cell table:style-name="TableCell470">
            <text:p text:style-name="P471">25.38</text:p>
          </table:table-cell>
          <table:table-cell table:style-name="TableCell472">
            <text:p text:style-name="P473">25.67</text:p>
          </table:table-cell>
          <table:table-cell table:style-name="TableCell474">
            <text:p text:style-name="P475">25.85</text:p>
          </table:table-cell>
          <table:table-cell table:style-name="TableCell476">
            <text:p text:style-name="P477">25.55</text:p>
          </table:table-cell>
          <table:table-cell table:style-name="TableCell478">
            <text:p text:style-name="P479">25.40</text:p>
          </table:table-cell>
        </table:table-row>
        <table:table-row table:style-name="TableRow480">
          <table:table-cell table:style-name="TableCell481">
            <text:p text:style-name="P482">31-50</text:p>
          </table:table-cell>
          <table:table-cell table:style-name="TableCell483">
            <text:p text:style-name="P484">8.21</text:p>
          </table:table-cell>
          <table:table-cell table:style-name="TableCell485">
            <text:p text:style-name="P486">11.65</text:p>
          </table:table-cell>
          <table:table-cell table:style-name="TableCell487">
            <text:p text:style-name="P488">11.49</text:p>
          </table:table-cell>
          <table:table-cell table:style-name="TableCell489">
            <text:p text:style-name="P490">11.51</text:p>
          </table:table-cell>
          <table:table-cell table:style-name="TableCell491">
            <text:p text:style-name="P492">10.73</text:p>
          </table:table-cell>
          <table:table-cell table:style-name="TableCell493">
            <text:p text:style-name="P494">6.54</text:p>
          </table:table-cell>
          <table:table-cell table:style-name="TableCell495">
            <text:p text:style-name="P496">6.70</text:p>
          </table:table-cell>
          <table:table-cell table:style-name="TableCell497">
            <text:p text:style-name="P498">6.54</text:p>
          </table:table-cell>
          <table:table-cell table:style-name="TableCell499">
            <text:p text:style-name="P500">6.45</text:p>
          </table:table-cell>
          <table:table-cell table:style-name="TableCell501">
            <text:p text:style-name="P502">6.32</text:p>
          </table:table-cell>
        </table:table-row>
        <table:table-row table:style-name="TableRow503">
          <table:table-cell table:style-name="TableCell504">
            <text:p text:style-name="P505">51-100</text:p>
          </table:table-cell>
          <table:table-cell table:style-name="TableCell506">
            <text:p text:style-name="P507">5.49</text:p>
          </table:table-cell>
          <table:table-cell table:style-name="TableCell508">
            <text:p text:style-name="P509">3.90</text:p>
          </table:table-cell>
          <table:table-cell table:style-name="TableCell510">
            <text:p text:style-name="P511">3.74</text:p>
          </table:table-cell>
          <table:table-cell table:style-name="TableCell512">
            <text:p text:style-name="P513">3.88</text:p>
          </table:table-cell>
          <table:table-cell table:style-name="TableCell514">
            <text:p text:style-name="P515">3.62</text:p>
          </table:table-cell>
          <table:table-cell table:style-name="TableCell516">
            <text:p text:style-name="P517">4.55</text:p>
          </table:table-cell>
          <table:table-cell table:style-name="TableCell518">
            <text:p text:style-name="P519">4.59</text:p>
          </table:table-cell>
          <table:table-cell table:style-name="TableCell520">
            <text:p text:style-name="P521">4.44</text:p>
          </table:table-cell>
          <table:table-cell table:style-name="TableCell522">
            <text:p text:style-name="P523">4.45</text:p>
          </table:table-cell>
          <table:table-cell table:style-name="TableCell524">
            <text:p text:style-name="P525">4.53</text:p>
          </table:table-cell>
        </table:table-row>
        <table:table-row table:style-name="TableRow526">
          <table:table-cell table:style-name="TableCell527">
            <text:p text:style-name="P528">101-</text:p>
            <text:p text:style-name="P529">1,000</text:p>
          </table:table-cell>
          <table:table-cell table:style-name="TableCell530">
            <text:p text:style-name="P531">3.60</text:p>
          </table:table-cell>
          <table:table-cell table:style-name="TableCell532">
            <text:p text:style-name="P533">1.47</text:p>
          </table:table-cell>
          <table:table-cell table:style-name="TableCell534">
            <text:p text:style-name="P535">1.36</text:p>
          </table:table-cell>
          <table:table-cell table:style-name="TableCell536">
            <text:p text:style-name="P537">1.46</text:p>
          </table:table-cell>
          <table:table-cell table:style-name="TableCell538">
            <text:p text:style-name="P539">1.43</text:p>
          </table:table-cell>
          <table:table-cell table:style-name="TableCell540">
            <text:p text:style-name="P541">9.26</text:p>
          </table:table-cell>
          <table:table-cell table:style-name="TableCell542">
            <text:p text:style-name="P543">9.21</text:p>
          </table:table-cell>
          <table:table-cell table:style-name="TableCell544">
            <text:p text:style-name="P545">8.88</text:p>
          </table:table-cell>
          <table:table-cell table:style-name="TableCell546">
            <text:p text:style-name="P547">9.00</text:p>
          </table:table-cell>
          <table:table-cell table:style-name="TableCell548">
            <text:p text:style-name="P549">9.41</text:p>
          </table:table-cell>
        </table:table-row>
        <table:table-row table:style-name="TableRow550">
          <table:table-cell table:style-name="TableCell551">
            <text:p text:style-name="P552">1,001以上</text:p>
          </table:table-cell>
          <table:table-cell table:style-name="TableCell553">
            <text:p text:style-name="P554">0.23</text:p>
          </table:table-cell>
          <table:table-cell table:style-name="TableCell555">
            <text:p text:style-name="P556">0.12</text:p>
          </table:table-cell>
          <table:table-cell table:style-name="TableCell557">
            <text:p text:style-name="P558">0.11</text:p>
          </table:table-cell>
          <table:table-cell table:style-name="TableCell559">
            <text:p text:style-name="P560">0.11</text:p>
          </table:table-cell>
          <table:table-cell table:style-name="TableCell561">
            <text:p text:style-name="P562">0.11</text:p>
          </table:table-cell>
          <table:table-cell table:style-name="TableCell563">
            <text:p text:style-name="P564">27.17</text:p>
          </table:table-cell>
          <table:table-cell table:style-name="TableCell565">
            <text:p text:style-name="P566">26.85</text:p>
          </table:table-cell>
          <table:table-cell table:style-name="TableCell567">
            <text:p text:style-name="P568">26.36</text:p>
          </table:table-cell>
          <table:table-cell table:style-name="TableCell569">
            <text:p text:style-name="P570">26.76</text:p>
          </table:table-cell>
          <table:table-cell table:style-name="TableCell571">
            <text:p text:style-name="P572">25.84</text:p>
          </table:table-cell>
        </table:table-row>
      </table:table>
      <text:p text:style-name="P573">資料來源：台水公司108至112年度統計年報。</text:p>
      <text:p text:style-name="姓名及分機"><text:bookmark-end text:name="_Toc429750589"/>(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4" style:display-name=" 字元4" style:family="text">
      <style:text-properties style:font-name="標楷體" style:font-name-asian="標楷體" style:letter-kerning="tru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1.2.3. 字元 字元" style:family="paragraph" style:parent-style-name="內文">
      <style:paragraph-properties fo:margin-left="0.2777in" fo:text-indent="-0.0694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內文">
      <style:paragraph-properties fo:line-height="0.3194in" fo:margin-left="0in">
        <style:tab-stops/>
      </style:paragraph-properties>
      <style:text-properties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內文">
      <style:paragraph-properties fo:line-height="150%" fo:margin-left="0in" fo:text-indent="0.4333in">
        <style:tab-stops/>
      </style:paragraph-properties>
      <style:text-properties fo:font-size="12pt" style:font-size-asian="12pt" style:font-size-complex="10pt"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強調粗體4" style:display-name="強調粗體4" style:family="text">
      <style:text-properties fo:font-weight="bold" style:font-weight-asian="bold" style:font-weight-complex="bold"/>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4-09-15T03:10:00Z</meta:creation-date>
    <dc:date>2024-09-15T03:10:00Z</dc:date>
    <meta:print-date>2020-09-04T01:14:00Z</meta:print-date>
    <meta:template xlink:href="doctemp.dot" xlink:type="simple"/>
    <meta:editing-cycles>2</meta:editing-cycles>
    <meta:editing-duration>PT0S</meta:editing-duration>
    <meta:document-statistic meta:page-count="5" meta:paragraph-count="238" meta:word-count="1495" meta:character-count="3096" meta:row-count="183" meta:non-whitespace-character-count="1839"/>
  </office:meta>
</office:document-meta>
</file>