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354in" fo:text-indent="-0.1354in">
        <style:tab-stops/>
      </style:paragraph-properties>
    </style:style>
    <style:style style:name="P6" style:parent-style-name="表格內文14行高" style:family="paragraph">
      <style:paragraph-properties fo:text-align="justify" fo:margin-left="0.1354in" fo:text-indent="-0.1354in">
        <style:tab-stops/>
      </style:paragraph-properties>
    </style:style>
    <style:style style:name="P7" style:parent-style-name="表格內文14行高" style:family="paragraph">
      <style:paragraph-properties fo:text-align="justify" fo:margin-left="0.1354in" fo:text-indent="-0.1354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margin-left="0.1354in" fo:text-indent="-0.1354in">
        <style:tab-stops/>
      </style:paragraph-properties>
    </style:style>
    <style:style style:name="P11" style:parent-style-name="表格內文14行高" style:family="paragraph">
      <style:paragraph-properties fo:text-align="justify" fo:margin-left="0.1354in" fo:text-indent="-0.1354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1354in" fo:text-indent="-0.1354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1354in" fo:text-indent="-0.1354in">
        <style:tab-stops/>
      </style:paragraph-properties>
    </style:style>
    <style:style style:name="P16" style:parent-style-name="內文" style:family="paragraph">
      <style:paragraph-properties fo:text-align="start" fo:margin-left="0.3916in" fo:text-indent="-0.4013in">
        <style:tab-stops/>
      </style:paragraph-properties>
      <style:text-properties fo:font-weight="bold" style:font-weight-asian="bold"/>
    </style:style>
    <style:style style:name="P17" style:parent-style-name="表格內文14行高" style:family="paragraph">
      <style:paragraph-properties fo:text-align="end"/>
    </style:style>
    <style:style style:name="TableColumn19" style:family="table-column">
      <style:table-column-properties style:column-width="0.768in"/>
    </style:style>
    <style:style style:name="TableColumn20" style:family="table-column">
      <style:table-column-properties style:column-width="1.0791in"/>
    </style:style>
    <style:style style:name="TableColumn21" style:family="table-column">
      <style:table-column-properties style:column-width="2.702in"/>
    </style:style>
    <style:style style:name="TableColumn22" style:family="table-column">
      <style:table-column-properties style:column-width="1.3611in"/>
    </style:style>
    <style:style style:name="Table18" style:family="table">
      <style:table-properties style:width="5.9104in" fo:margin-left="0in" table:align="center"/>
    </style:style>
    <style:style style:name="TableRow23" style:family="table-row">
      <style:table-row-properties/>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2" style:family="table-cell">
      <style:table-cell-properties fo:border="0.0069in solid #000000" style:writing-mode="lr-tb" style:vertical-align="middle" fo:padding-top="0in" fo:padding-left="0.075in" fo:padding-bottom="0in" fo:padding-right="0.07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justify"/>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7" style:family="table-cell">
      <style:table-cell-properties fo:border="0.0069in solid #000000" style:writing-mode="lr-tb" style:vertical-align="middle" fo:padding-top="0in" fo:padding-left="0.075in" fo:padding-bottom="0in" fo:padding-right="0.07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64" style:family="table-cell">
      <style:table-cell-properties fo:border="0.0069in solid #000000" style:writing-mode="lr-tb" style:vertical-align="middle" fo:padding-top="0in" fo:padding-left="0.075in" fo:padding-bottom="0in" fo:padding-right="0.0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1" style:family="table-cell">
      <style:table-cell-properties fo:border="0.0069in solid #000000" style:writing-mode="lr-tb" style:vertical-align="middle" fo:padding-top="0in" fo:padding-left="0.075in" fo:padding-bottom="0in" fo:padding-right="0.0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P92" style:parent-style-name="表格內文14行高" style:family="paragraph">
      <style:paragraph-properties fo:margin-left="0.0076in">
        <style:tab-stops/>
      </style:paragraph-properties>
    </style:style>
    <style:style style:name="P93" style:parent-style-name="一二三" style:family="paragraph">
      <style:paragraph-properties fo:margin-left="0.5895in" fo:text-indent="-0.1965in">
        <style:tab-stops/>
      </style:paragraph-properties>
      <style:text-properties fo:font-weight="bold" style:font-weight-asian="bold"/>
    </style:style>
    <style:style style:name="P94" style:parent-style-name="一下內文縮2" style:family="paragraph">
      <style:paragraph-properties fo:margin-left="0.5902in" fo:text-indent="0.393in">
        <style:tab-stops/>
      </style:paragraph-properties>
    </style:style>
    <style:style style:name="P95" style:parent-style-name="表格內文14行高" style:family="paragraph">
      <style:paragraph-properties fo:text-align="justify" fo:margin-left="0.1354in" fo:text-indent="-0.1354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E" style:family="paragraph">
      <style:paragraph-properties fo:margin-left="0.7868in" fo:text-indent="-0.1965in">
        <style:tab-stops/>
      </style:paragraph-properties>
    </style:style>
    <style:style style:name="P99" style:parent-style-name="表格內文14行高" style:family="paragraph">
      <style:paragraph-properties fo:text-align="justify" fo:margin-left="0.1354in" fo:text-indent="-0.1354in">
        <style:tab-stops/>
      </style:paragraph-properties>
    </style:style>
    <style:style style:name="P100" style:parent-style-name="E" style:family="paragraph">
      <style:paragraph-properties fo:margin-left="0.7868in" fo:text-indent="-0.1965in">
        <style:tab-stops/>
      </style:paragraph-properties>
    </style:style>
    <style:style style:name="P101" style:parent-style-name="E" style:family="paragraph">
      <style:paragraph-properties fo:margin-left="0.7868in" fo:text-indent="-0.1965in">
        <style:tab-stops/>
      </style:paragraph-properties>
    </style:style>
    <style:style style:name="P102" style:parent-style-name="內文" style:family="paragraph">
      <style:paragraph-properties fo:margin-left="0.3916in" fo:text-indent="-0.4013in">
        <style:tab-stops/>
      </style:paragraph-properties>
      <style:text-properties fo:font-weight="bold" style:font-weight-asian="bold"/>
    </style:style>
    <style:style style:name="P103" style:parent-style-name="表格內文14行高" style:family="paragraph">
      <style:paragraph-properties fo:text-align="end"/>
    </style:style>
    <style:style style:name="TableColumn105" style:family="table-column">
      <style:table-column-properties style:column-width="0.6611in"/>
    </style:style>
    <style:style style:name="TableColumn106" style:family="table-column">
      <style:table-column-properties style:column-width="0.8458in"/>
    </style:style>
    <style:style style:name="TableColumn107" style:family="table-column">
      <style:table-column-properties style:column-width="0.8458in"/>
    </style:style>
    <style:style style:name="TableColumn108" style:family="table-column">
      <style:table-column-properties style:column-width="2.5465in"/>
    </style:style>
    <style:style style:name="TableColumn109" style:family="table-column">
      <style:table-column-properties style:column-width="1.0111in"/>
    </style:style>
    <style:style style:name="Table104" style:family="table">
      <style:table-properties style:width="5.9104in" fo:margin-left="0.0847in" table:align="left"/>
    </style:style>
    <style:style style:name="TableRow110" style:family="table-row">
      <style:table-row-properties/>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P119" style:parent-style-name="表格內文14行高" style:family="paragraph">
      <style:paragraph-properties fo:text-align="center"/>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style:style>
    <style:style style:name="P127" style:parent-style-name="表格內文14行高" style:family="paragraph">
      <style:paragraph-properties fo:text-align="justify"/>
    </style:style>
    <style:style style:name="P128" style:parent-style-name="表格內文14行高" style:family="paragraph">
      <style:paragraph-properties fo:text-align="justify"/>
    </style:style>
    <style:style style:name="P129" style:parent-style-name="表格內文14行高" style:family="paragraph">
      <style:paragraph-properties fo:text-align="justify"/>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style>
    <style:style style:name="P132" style:parent-style-name="表格內文14行高" style:family="paragraph">
      <style:paragraph-properties fo:text-align="justify"/>
    </style:style>
    <style:style style:name="P133" style:parent-style-name="表格內文14行高" style:family="paragraph">
      <style:paragraph-properties fo:text-align="justify"/>
    </style:style>
    <style:style style:name="P134" style:parent-style-name="表格內文14行高" style:family="paragraph">
      <style:paragraph-properties fo:text-align="justify"/>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style:writing-mode="lr-tb" style:vertical-align="middle" fo:padding-top="0in" fo:padding-left="0.075in" fo:padding-bottom="0in" fo:padding-right="0.07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middle"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style:writing-mode="lr-tb" style:vertical-align="middle" fo:padding-top="0in" fo:padding-left="0.075in" fo:padding-bottom="0in" fo:padding-right="0.07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0" style:family="table-row">
      <style:table-row-properties/>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P174" style:parent-style-name="表格內文14行高" style:family="paragraph">
      <style:paragraph-properties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style:style>
    <style:style style:name="TableRow180" style:family="table-row">
      <style:table-row-properties/>
    </style:style>
    <style:style style:name="P181" style:parent-style-name="表格內文14行高"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P190" style:parent-style-name="表格內文14行高"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1888in" fo:text-indent="-0.2027in">
        <style:tab-stops/>
      </style:paragraph-properties>
    </style:style>
    <style:style style:name="P194" style:parent-style-name="表格內文14行高" style:family="paragraph">
      <style:paragraph-properties fo:text-align="justify" fo:margin-left="0.1888in" fo:text-indent="-0.2027in">
        <style:tab-stops/>
      </style:paragraph-properties>
    </style:style>
    <style:style style:name="P195" style:parent-style-name="表格內文14行高" style:family="paragraph">
      <style:paragraph-properties fo:text-align="justify" fo:margin-left="0.1888in" fo:text-indent="-0.2027in">
        <style:tab-stops/>
      </style:paragraph-properties>
    </style:style>
    <style:style style:name="P196" style:parent-style-name="表格內文14行高" style:family="paragraph">
      <style:paragraph-properties fo:text-align="justify" fo:margin-left="0.1888in" fo:text-indent="-0.2027in">
        <style:tab-stops/>
      </style:paragraph-properties>
    </style:style>
    <style:style style:name="P197" style:parent-style-name="表格內文14行高" style:family="paragraph">
      <style:paragraph-properties fo:text-align="justify" fo:margin-left="0.1888in" fo:text-indent="-0.2027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fo:margin-left="0.1263in" fo:text-indent="-0.1437in">
        <style:tab-stops/>
      </style:paragraph-properties>
    </style:style>
    <style:style style:name="P200" style:parent-style-name="表格內文14行高" style:family="paragraph">
      <style:paragraph-properties fo:text-align="justify" fo:margin-left="0.1263in" fo:text-indent="-0.1437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justify"/>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24" style:family="table-row">
      <style:table-row-properties/>
    </style:style>
    <style:style style:name="TableCell2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style:style>
    <style:style style:name="P231" style:parent-style-name="表格內文14行高" style:family="paragraph">
      <style:paragraph-properties fo:text-align="justify"/>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069in solid #000000" style:writing-mode="lr-tb" style:vertical-align="middle"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justify"/>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40" style:family="table-row">
      <style:table-row-properties/>
    </style:style>
    <style:style style:name="TableCell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style>
    <style:style style:name="TableCell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justify"/>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justify" fo:margin-left="0.8645in" fo:text-indent="-0.8548in">
        <style:tab-stops/>
      </style:paragraph-properties>
    </style:style>
    <style:style style:name="P248" style:parent-style-name="表格內文14行高" style:family="paragraph">
      <style:paragraph-properties fo:margin-left="0.8645in" fo:text-indent="-0.8548in">
        <style:tab-stops/>
      </style:paragraph-properties>
    </style:style>
    <style:style style:name="P249" style:parent-style-name="內文" style:family="paragraph">
      <style:paragraph-properties fo:margin-left="0.393in" fo:text-indent="0.393in">
        <style:tab-stops/>
      </style:paragraph-properties>
    </style:style>
    <style:style style:name="P250" style:parent-style-name="前言內文" style:family="paragraph">
      <style:paragraph-properties fo:text-align="end" fo:text-indent="0.3375in"/>
    </style:style>
    <style:style style:name="T251" style:parent-style-name="預設段落字型" style:family="text">
      <style:text-properties fo:font-size="12pt" style:font-size-asian="12pt"/>
    </style:style>
  </office:automatic-styles>
  <office:body>
    <office:text text:use-soft-page-breaks="true">
      <text:p text:style-name="P1"><text:bookmark-start text:name="_Toc170724639"/>三三、公共工程碳排放係數資料及減碳指引尚未完備，恐影響碳排放量之估算<text:bookmark-end text:name="_Toc170724639"/>，尚待相關機關積極辦理</text:p>
      <text:p text:style-name="P4">行政院公共工程委員會(以下簡稱工程會)推動公共工程節能減碳，規劃以碳排放係數法估算碳排放量<text:span text:style-name="註腳參照"><text:note text:note-class="footnote" text:id="_ftn0"><text:note-citation>1</text:note-citation><text:note-body><text:p text:style-name="P5"><text:s/>碳排放係數法係以各工作項目之「活動強度」乘以「碳排放係數」所得之合計估算二氧化碳當量，「活動強度」係泛指一段時間內之生產量(或能源消耗量或服務量)大小，「碳排放係數」係指將每單位原(物)料、燃料使用量、產品產量或其他操作量所排放造成之溫室氣體排放量。參考資料，水利署「水利工程減碳作業參考指引(規劃設計篇)」，111年12月；賴建信、許朝欽、陳加榮、林哲震，全國首創水利工程碳預算管理方法，2022年12月土木水利第49卷第6期。</text:p></text:note-body></text:note></text:span>俾檢視推動成效，而各工作項目碳排放係數及估算原則之建立，為估算碳排放量之基礎。依工程會網站「公共工程碳排量估算試辦作業專區」資料<text:span text:style-name="註腳參照"><text:note text:note-class="footnote" text:id="_ftn1"><text:note-citation>2</text:note-citation><text:note-body><text:p text:style-name="P6"><text:s/>該專區最新更新日期為105年8月26日；查詢日：113年9月2日。</text:p></text:note-body></text:note></text:span>，該會於101年即完成公共工程碳排放估算模式初步研究試算案例，102年召開「公共工程碳排量估算試辦作業研商會議」及工作會議<text:span text:style-name="註腳參照"><text:note text:note-class="footnote" text:id="_ftn2"><text:note-citation>3</text:note-citation><text:note-body><text:p text:style-name="P7"><text:s/>102年3月6日之公共工程碳排量估算試辦作業研商會議紀錄、同年5月2日及6月13日「公共工程碳排量估算試辦作業」之第1次及第2次工作會議紀錄。</text:p></text:note-body></text:note></text:span>，並請交通部、內政部、經濟部及農業部等部會推動試辦工程，爰公共工程碳排量估算試辦迄今已逾10年。經查：</text:p>
      <text:p text:style-name="P8">(一)公共工程類型繁多，惟相關已公開碳排放係數之項數及種類尚有限</text:p>
      <text:p text:style-name="P9">截至113年7月底止，環境部產品碳足跡資訊網已公開1,111項本土碳足跡<text:span text:style-name="註腳參照"><text:note text:note-class="footnote" text:id="_ftn3"><text:note-citation>4</text:note-citation><text:note-body><text:p text:style-name="P10"><text:s/>氣候變遷因應法第3條第18款：「碳足跡：指產品由原料取得、製造、配送銷售、使用及廢棄處理等生命週期各階段產生之碳排放量，經換算為二氧化碳當量之總和。」</text:p></text:note-body></text:note></text:span>排放係數(即碳排放係數)，惟據工程會說明<text:span text:style-name="註腳參照"><text:note text:note-class="footnote" text:id="_ftn4"><text:note-citation>5</text:note-citation><text:note-body><text:p text:style-name="P11"><text:s/>資料來源，工程會113年5月14日工程技字第1130200468號函。</text:p></text:note-body></text:note></text:span>，該資訊網與營建產品有關之碳排放係數較少，而以大宗資材(如建材類之水泥或水泥製品、金屬類之鋼筋等)為主之品項，其係數資訊多已超過有效期限內(有效期為2至5年)，與現行產品資訊有相當落差，無法真實反映產品實際碳排放情形。</text:p>
      <text:soft-page-break/>
      <text:p text:style-name="P12">另洽主要工程主管機關<text:span text:style-name="註腳參照"><text:note text:note-class="footnote" text:id="_ftn5"><text:note-citation>6</text:note-citation><text:note-body><text:p text:style-name="P13"><text:s/>參據工程會113年6月24日工程技字第1130200603號函。</text:p></text:note-body></text:note></text:span>經濟部、內政部、交通部及農業部提供已公開之工程相關碳排放係數資料，截至113年7月底止，經濟部水利署及產業園區管理局各公開405項及19項碳排放係數，中油公司及台糖公司亦公開21項及1,102項碳排放係數；內政部建築研究所公開120項初級資材碳排係數；交通部公路局、高速公路局及鐵道局則彙整所屬機關相關碳排放係數，於工程會網站各公開78項、100項及46項；農業部農村發展及水土保持署已公開水保工程工項783項碳排放係數(詳表1)。另，前揭機關之碳排放係數部分來自環境部認證之碳排放係數，部分來自機關委辦計畫案，亦有部分來自民間團體或供應商等，惟未必經過認證。</text:p>
      <text:p text:style-name="P14">公共工程不同工程性質之工項類別繁雜，部分工程有關產品或工項缺少國內碳排放係數資料，又各供應商因採用原料製程有所差異致產品碳排放係數亦有不同，爰碳排放係數之採用難以依循<text:span text:style-name="註腳參照"><text:note text:note-class="footnote" text:id="_ftn6"><text:note-citation>7</text:note-citation><text:note-body><text:p text:style-name="P15"><text:s/>整理自中油公司、台糖公司及台水公司之意見。</text:p></text:note-body></text:note></text:span>。</text:p>
      <text:p text:style-name="P16">表1　主要工程主管機關公開之工程相關碳排放係數資料概況表</text:p>
      <text:p text:style-name="P17">截至113年7月底</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able:number-columns-spanned="2">
              <text:p text:style-name="P25">機關別</text:p>
            </table:table-cell>
            <table:covered-table-cell/>
            <table:table-cell table:style-name="TableCell26">
              <text:p text:style-name="P27">碳排放係數資料公開處</text:p>
            </table:table-cell>
            <table:table-cell table:style-name="TableCell28">
              <text:p text:style-name="P29">碳排放係數項數</text:p>
            </table:table-cell>
          </table:table-row>
        </table:table-header-rows>
        <table:table-row table:style-name="TableRow30">
          <table:table-cell table:style-name="TableCell31" table:number-rows-spanned="4">
            <text:p text:style-name="表格內文14行高">經濟部</text:p>
          </table:table-cell>
          <table:table-cell table:style-name="TableCell32">
            <text:p text:style-name="表格內文14行高">水利署</text:p>
          </table:table-cell>
          <table:table-cell table:style-name="TableCell33">
            <text:p text:style-name="P34">政府出版品資訊網/水利工程減碳作業參考指引規劃設計篇之「工作項目碳排係數參考表」</text:p>
          </table:table-cell>
          <table:table-cell table:style-name="TableCell35">
            <text:p text:style-name="P36">405項</text:p>
          </table:table-cell>
        </table:table-row>
        <table:table-row table:style-name="TableRow37">
          <table:covered-table-cell>
            <text:p text:style-name="表格內文14行高"/>
          </table:covered-table-cell>
          <table:table-cell table:style-name="TableCell38">
            <text:p text:style-name="表格內文14行高">產業園區管理局</text:p>
          </table:table-cell>
          <table:table-cell table:style-name="TableCell39">
            <text:p text:style-name="P40">於園區開發專案執行計畫期中工作報告書中呈現</text:p>
          </table:table-cell>
          <table:table-cell table:style-name="TableCell41">
            <text:p text:style-name="P42">19項</text:p>
          </table:table-cell>
        </table:table-row>
        <table:table-row table:style-name="TableRow43">
          <table:covered-table-cell>
            <text:p text:style-name="表格內文14行高"/>
          </table:covered-table-cell>
          <table:table-cell table:style-name="TableCell44">
            <text:p text:style-name="表格內文14行高">中油公司</text:p>
          </table:table-cell>
          <table:table-cell table:style-name="TableCell45">
            <text:p text:style-name="P46">中油公司網站/產品碳足跡資訊</text:p>
          </table:table-cell>
          <table:table-cell table:style-name="TableCell47">
            <text:p text:style-name="P48">21項</text:p>
          </table:table-cell>
        </table:table-row>
        <table:table-row table:style-name="TableRow49">
          <table:covered-table-cell>
            <text:p text:style-name="表格內文14行高"/>
          </table:covered-table-cell>
          <table:table-cell table:style-name="TableCell50">
            <text:p text:style-name="表格內文14行高">台糖公司</text:p>
          </table:table-cell>
          <table:table-cell table:style-name="TableCell51">
            <text:p text:style-name="P52">台糖公司網站首頁/雲端服務/政府資訊公開/公共工程節能減碳專區</text:p>
          </table:table-cell>
          <table:table-cell table:style-name="TableCell53">
            <text:p text:style-name="P54">1,102項</text:p>
          </table:table-cell>
        </table:table-row>
        <table:table-row table:style-name="TableRow55">
          <table:table-cell table:style-name="TableCell56">
            <text:p text:style-name="表格內文14行高">內政部</text:p>
          </table:table-cell>
          <table:table-cell table:style-name="TableCell57">
            <text:p text:style-name="表格內文14行高">建築研究所</text:p>
          </table:table-cell>
          <table:table-cell table:style-name="TableCell58">
            <text:p text:style-name="P59">建築研究所網站/2023年版低碳(低蘊含碳)建築評估手冊附錄一「ABRI初級資材碳排資料庫」。</text:p>
          </table:table-cell>
          <table:table-cell table:style-name="TableCell60">
            <text:p text:style-name="P61">120項</text:p>
          </table:table-cell>
        </table:table-row>
        <table:table-row table:style-name="TableRow62">
          <table:table-cell table:style-name="TableCell63" table:number-rows-spanned="3">
            <text:p text:style-name="表格內文14行高">交通部</text:p>
          </table:table-cell>
          <table:table-cell table:style-name="TableCell64">
            <text:p text:style-name="表格內文14行高">公路局</text:p>
          </table:table-cell>
          <table:table-cell table:style-name="TableCell65" table:number-rows-spanned="3">
            <text:p text:style-name="P66">彙整所屬機關相關碳排放係數送交工程會，公布於工程會網站「公共<text:soft-page-break/>工程產品碳排放係數資訊」。</text:p>
          </table:table-cell>
          <table:table-cell table:style-name="TableCell67">
            <text:p text:style-name="P68">78項</text:p>
          </table:table-cell>
        </table:table-row>
        <table:table-row table:style-name="TableRow69">
          <table:covered-table-cell>
            <text:p text:style-name="表格內文14行高"/>
          </table:covered-table-cell>
          <table:table-cell table:style-name="TableCell70">
            <text:p text:style-name="表格內文14行高">高速公路局</text:p>
          </table:table-cell>
          <table:covered-table-cell>
            <text:p text:style-name="P71"/>
          </table:covered-table-cell>
          <table:table-cell table:style-name="TableCell72">
            <text:p text:style-name="P73">100項</text:p>
          </table:table-cell>
        </table:table-row>
        <table:table-row table:style-name="TableRow74">
          <table:covered-table-cell>
            <text:p text:style-name="表格內文14行高"/>
          </table:covered-table-cell>
          <table:table-cell table:style-name="TableCell75">
            <text:p text:style-name="表格內文14行高">鐵道局</text:p>
          </table:table-cell>
          <table:covered-table-cell>
            <text:p text:style-name="P76"/>
          </table:covered-table-cell>
          <table:table-cell table:style-name="TableCell77">
            <text:p text:style-name="P78">46項</text:p>
          </table:table-cell>
        </table:table-row>
        <table:table-row table:style-name="TableRow79">
          <table:table-cell table:style-name="TableCell80" table:number-rows-spanned="2">
            <text:p text:style-name="表格內文14行高">農業部</text:p>
          </table:table-cell>
          <table:table-cell table:style-name="TableCell81">
            <text:p text:style-name="表格內文14行高">農村發展及水土保持署</text:p>
          </table:table-cell>
          <table:table-cell table:style-name="TableCell82">
            <text:p text:style-name="P83">水保工程工項之碳排係數已列入「水土保持工程減碳參考指引」，相關成果公告於該署全球資訊網治山防災主題專區。</text:p>
          </table:table-cell>
          <table:table-cell table:style-name="TableCell84">
            <text:p text:style-name="P85">783項</text:p>
          </table:table-cell>
        </table:table-row>
        <table:table-row table:style-name="TableRow86">
          <table:covered-table-cell>
            <text:p text:style-name="表格內文14行高"/>
          </table:covered-table-cell>
          <table:table-cell table:style-name="TableCell87">
            <text:p text:style-name="表格內文14行高">林業及自然保育署</text:p>
          </table:table-cell>
          <table:table-cell table:style-name="TableCell88">
            <text:p text:style-name="P89">專案計畫已蒐集與彙整相關工項之碳排放係數，預定於114年6月前公開。</text:p>
          </table:table-cell>
          <table:table-cell table:style-name="TableCell90">
            <text:p text:style-name="P91">約500項</text:p>
          </table:table-cell>
        </table:table-row>
      </table:table>
      <text:p text:style-name="P92">資料來源：經濟部、內政部、交通部及農業部；本中心整理。</text:p>
      <text:p text:style-name="P93">(二)工程會蒐集彙整現有工程相關碳排放係數資料，以公開透明產品碳排放係數方式，將相關資訊公布於該會網站</text:p>
      <text:p text:style-name="P94">工程會表示，鑑於每年約2.2兆元之政府採購為我國最大買家，其中公共工程約8,000億元<text:span text:style-name="註腳參照"><text:note text:note-class="footnote" text:id="_ftn7"><text:note-citation>8</text:note-citation><text:note-body><text:p text:style-name="P95"><text:s/>係全國公共工程，中央政府與地方政府合計。</text:p></text:note-body></text:note></text:span>，對我國碳排影響舉足輕重，爰推動公共工程節能減碳，規劃建置碳排資料庫，原意係希望透過採購程序，鼓勵廠商自主揭露產品碳排放係數，但為簡化採購流程，該會蒐集彙整各機關各工項碳排放係數據，於113年6月30日以公開透明產品碳排放係數方式，將相關資訊公布於該會網站。</text:p>
      <text:p text:style-name="P96">(三)公共工程之減碳指引尚未完備</text:p>
      <text:p text:style-name="P97">各類工程碳排量估算除需具備各產品或工項之碳排放係數外，如何選擇碳排放係數、設定邊界條件及計算等，尚無完備之準據：</text:p>
      <text:p text:style-name="P98">1.據環境部表示，截至113年7月底止，該部已公開水泥、預拌混凝土、道路及橋梁之碳足跡產品類別規則<text:span text:style-name="註腳參照"><text:note text:note-class="footnote" text:id="_ftn8"><text:note-citation>9</text:note-citation><text:note-body><text:p text:style-name="P99"><text:s/>環境部為使同一種類型、功能之產品(包括商品或服務)，於計算碳足跡排放量時能有相同之盤查範疇與計算依據，要求業者應採行適用之產品碳足跡產品類別規則。資料來源，「碳足跡產品類別規則訂定、引用及修訂指引」第1點。</text:p></text:note-body></text:note></text:span>，供企業於計算公共工程碳足跡使用。</text:p>
      <text:p text:style-name="P100">2.據工程會說明，該會於113年6月24日函請各工程主管機關研議訂定各工程類別減碳作業指引事宜。依前揭函文，工程<text:soft-page-break/>會考量各類公共工程依其特性、工法、使用材料等會有不同節能減碳之策略與作法，將公共工程區分為9大類別，分別為：內政部-建築、下水道類別，經濟部-水利、能源類別，交通部-橋梁、道路、隧道、軌道類別，其他類別(如農業部-水土保持)，並請各類別之主管機關依其工程類型特性訂定所屬各工程類別全生命週期減碳作業指引，包含建立各自所需之工程碳排係數、總碳排量基準線、滾動檢討減碳目標及更新參考基準值等機制，其中經濟部水利署及農業部農村發展及水土保持署已完成其主政類別之指引。</text:p>
      <text:p text:style-name="P101">3.據主要工程主管機關經濟部、內政部、交通部及農業部資料，迄113年7月底，除經濟部國營事業各自訂定內部參考指引外，前揭工程類別僅水利工程及水土保持工程已發布明確之減碳指引；內政部雖以綠建築評估系統及建築能效評估系統作為建築工程之減碳指引，惟似與工程會規劃之減碳指引有所落差；其餘工程類別則刻正研訂中(詳表2)。</text:p>
      <text:p text:style-name="P102">表2　主要工程主管機關訂定公共工程減碳指引概況表</text:p>
      <text:p text:style-name="P103">截至113年7月底</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2">
              <text:p text:style-name="P112">機關別</text:p>
            </table:table-cell>
            <table:covered-table-cell/>
            <table:table-cell table:style-name="TableCell113">
              <text:p text:style-name="P114">工程類型</text:p>
            </table:table-cell>
            <table:table-cell table:style-name="TableCell115">
              <text:p text:style-name="P116">公共工程減碳指引訂定情形</text:p>
            </table:table-cell>
            <table:table-cell table:style-name="TableCell117">
              <text:p text:style-name="P118">發布實施</text:p>
              <text:p text:style-name="P119">時間</text:p>
            </table:table-cell>
          </table:table-row>
        </table:table-header-rows>
        <table:table-row table:style-name="TableRow120">
          <table:table-cell table:style-name="TableCell121" table:number-rows-spanned="6">
            <text:p text:style-name="表格內文14行高">經濟部</text:p>
          </table:table-cell>
          <table:table-cell table:style-name="TableCell122">
            <text:p text:style-name="P123">水利署</text:p>
          </table:table-cell>
          <table:table-cell table:style-name="TableCell124">
            <text:p text:style-name="表格內文14行高">水利工程</text:p>
          </table:table-cell>
          <table:table-cell table:style-name="TableCell125">
            <text:p text:style-name="P126">水利工程減碳作業參考指引</text:p>
            <text:p text:style-name="P127">-規劃設計篇</text:p>
            <text:p text:style-name="P128">-施工篇</text:p>
            <text:p text:style-name="P129">-營管篇</text:p>
          </table:table-cell>
          <table:table-cell table:style-name="TableCell130">
            <text:p text:style-name="P131"/>
            <text:p text:style-name="P132">111年2月</text:p>
            <text:p text:style-name="P133">111年11月</text:p>
            <text:p text:style-name="P134">112年10月</text:p>
          </table:table-cell>
        </table:table-row>
        <table:table-row table:style-name="TableRow135">
          <table:covered-table-cell>
            <text:p text:style-name="表格內文14行高"/>
          </table:covered-table-cell>
          <table:table-cell table:style-name="TableCell136">
            <text:p text:style-name="P137">產業園區管理局</text:p>
          </table:table-cell>
          <table:table-cell table:style-name="TableCell138">
            <text:p text:style-name="表格內文14行高">維護工程</text:p>
          </table:table-cell>
          <table:table-cell table:style-name="TableCell139">
            <text:p text:style-name="P140">經濟部園區管理局維護<text:bookmark-start text:name="_Hlk174711573"/>工程減碳參考作業指引<text:bookmark-end text:name="_Hlk174711573"/>(內部參考文件，目前尚在研擬中)</text:p>
          </table:table-cell>
          <table:table-cell table:style-name="TableCell141">
            <text:p text:style-name="表格內文14行高">預計於114年2月發布</text:p>
          </table:table-cell>
        </table:table-row>
        <table:table-row table:style-name="TableRow142">
          <table:covered-table-cell>
            <text:p text:style-name="表格內文14行高"/>
          </table:covered-table-cell>
          <table:table-cell table:style-name="TableCell143">
            <text:p text:style-name="P144">台電公司</text:p>
          </table:table-cell>
          <table:table-cell table:style-name="TableCell145">
            <text:p text:style-name="表格內文14行高">能源工程-發電類</text:p>
          </table:table-cell>
          <table:table-cell table:style-name="TableCell146">
            <text:p text:style-name="P147">台灣電力公司公共工程減碳作業參考指引(公司內部參考文件)</text:p>
          </table:table-cell>
          <table:table-cell table:style-name="TableCell148">
            <text:p text:style-name="表格內文14行高">113年4月</text:p>
          </table:table-cell>
        </table:table-row>
        <table:table-row table:style-name="TableRow149">
          <table:covered-table-cell>
            <text:p text:style-name="表格內文14行高"/>
          </table:covered-table-cell>
          <table:table-cell table:style-name="TableCell150">
            <text:p text:style-name="P151">中油公司</text:p>
          </table:table-cell>
          <table:table-cell table:style-name="TableCell152">
            <text:p text:style-name="表格內文14行高">能源工程-油氣類</text:p>
          </table:table-cell>
          <table:table-cell table:style-name="TableCell153">
            <text:p text:style-name="P154">中油公司公共工程減碳作業參考指引(公司內部參考文件)</text:p>
          </table:table-cell>
          <table:table-cell table:style-name="TableCell155">
            <text:p text:style-name="表格內文14行高">113年6月</text:p>
          </table:table-cell>
        </table:table-row>
        <table:table-row table:style-name="TableRow156">
          <table:covered-table-cell>
            <text:p text:style-name="表格內文14行高"/>
          </table:covered-table-cell>
          <table:table-cell table:style-name="TableCell157">
            <text:p text:style-name="P158">台糖公司</text:p>
          </table:table-cell>
          <table:table-cell table:style-name="TableCell159">
            <text:p text:style-name="表格內文14行高">建築工程</text:p>
          </table:table-cell>
          <table:table-cell table:style-name="TableCell160">
            <text:p text:style-name="P161">台灣糖業股份有限公司公共工程減碳作業參考指引(公司內部參考文件)</text:p>
          </table:table-cell>
          <table:table-cell table:style-name="TableCell162">
            <text:p text:style-name="表格內文14行高">112年4月發布</text:p>
            <text:p text:style-name="表格內文14行高">113年1月修訂</text:p>
          </table:table-cell>
        </table:table-row>
        <table:table-row table:style-name="TableRow163">
          <table:covered-table-cell>
            <text:p text:style-name="表格內文14行高"/>
          </table:covered-table-cell>
          <table:table-cell table:style-name="TableCell164">
            <text:p text:style-name="P165">台水公司</text:p>
          </table:table-cell>
          <table:table-cell table:style-name="TableCell166">
            <text:p text:style-name="表格內文14行高">水利工程-管線、淨水場</text:p>
          </table:table-cell>
          <table:table-cell table:style-name="TableCell167">
            <text:p text:style-name="P168">台水公司工程減碳作業參考指引(公司內部參考文件)</text:p>
          </table:table-cell>
          <table:table-cell table:style-name="TableCell169">
            <text:p text:style-name="表格內文14行高">112年8月</text:p>
          </table:table-cell>
        </table:table-row>
        <table:table-row table:style-name="TableRow170">
          <table:table-cell table:style-name="TableCell171" table:number-rows-spanned="3">
            <text:p text:style-name="表格內文14行高">內政部</text:p>
          </table:table-cell>
          <table:table-cell table:style-name="TableCell172" table:number-rows-spanned="2">
            <text:p text:style-name="P173">國土</text:p>
            <text:p text:style-name="P174">管理署</text:p>
          </table:table-cell>
          <table:table-cell table:style-name="TableCell175">
            <text:p text:style-name="表格內文14行高">下水道工程-建設</text:p>
          </table:table-cell>
          <table:table-cell table:style-name="TableCell176">
            <text:p text:style-name="P177">刻正針對下水道工程(管線及用戶接管)設計及施工階段研訂「下水道工程減碳作業參考指引」草案。</text:p>
          </table:table-cell>
          <table:table-cell table:style-name="TableCell178">
            <text:p text:style-name="P179">預計114年8月發布</text:p>
          </table:table-cell>
        </table:table-row>
        <table:table-row table:style-name="TableRow180">
          <table:covered-table-cell>
            <text:p text:style-name="表格內文14行高"/>
          </table:covered-table-cell>
          <table:covered-table-cell>
            <text:p text:style-name="P181"/>
          </table:covered-table-cell>
          <table:table-cell table:style-name="TableCell182">
            <text:p text:style-name="表格內文14行高">下水道工程-營運</text:p>
          </table:table-cell>
          <table:table-cell table:style-name="TableCell183">
            <text:p text:style-name="P184">刻正針對污水處理廠營運階段研訂減碳作業指引。</text:p>
          </table:table-cell>
          <table:table-cell table:style-name="TableCell185">
            <text:p text:style-name="P186">預計113年12月發布</text:p>
          </table:table-cell>
        </table:table-row>
        <table:table-row table:style-name="TableRow187">
          <table:covered-table-cell>
            <text:p text:style-name="表格內文14行高"/>
          </table:covered-table-cell>
          <table:table-cell table:style-name="TableCell188">
            <text:p text:style-name="P189">建築</text:p>
            <text:p text:style-name="P190">研究所</text:p>
          </table:table-cell>
          <table:table-cell table:style-name="TableCell191">
            <text:p text:style-name="表格內文14行高">建築工程</text:p>
          </table:table-cell>
          <table:table-cell table:style-name="TableCell192">
            <text:p text:style-name="P193">1.綠建築評估系統。</text:p>
            <text:p text:style-name="P194">2.建築能效評估系統如下：</text:p>
            <text:p text:style-name="P195">(1)內政部建築研究所於110年12月24日2022年版「綠建築評估手冊－建築能效評估系統(EEWH-BERS)」，自111年11月1日起實施，於申請綠建築標章評定時，自願併同申請建築能效評估。</text:p>
            <text:p text:style-name="P196">(2)內政部建築研究所於111年12月12日函頒，由公有建築帶頭做起，採分年分階段方式逐步推動，自112年7月1日起，公有辦公、服務類建築(G-1金融證券、G-2辦公場所)，於申請綠建築標章時，需同時申請建築能效評估，且建築能效等級至少須達2級以上，並自115年起須達1級或近零碳建築(1+級)。</text:p>
            <text:p text:style-name="P197">(3)內政部建築研究所於112年12月12日函頒，自113年7月1日起，再增加納入公有新建公共集會類(A-1集會表演)、商業類及休閒(B-1娛樂場所、B-2商場百貨、B-3餐飲場所、B-4旅館)、文教類建築(D-1健身休閒、D-2文教設施)。</text:p>
          </table:table-cell>
          <table:table-cell table:style-name="TableCell198">
            <text:p text:style-name="P199">1.建築研究所於88年訂定綠建築評估系統。</text:p>
            <text:p text:style-name="P200">2.建築能效評估系統自111年1月1日起實施。</text:p>
          </table:table-cell>
        </table:table-row>
        <table:table-row table:style-name="TableRow201">
          <table:table-cell table:style-name="TableCell202" table:number-rows-spanned="3">
            <text:p text:style-name="表格內文14行高">交通部</text:p>
          </table:table-cell>
          <table:table-cell table:style-name="TableCell203">
            <text:p text:style-name="P204">公路局</text:p>
          </table:table-cell>
          <table:table-cell table:style-name="TableCell205">
            <text:p text:style-name="表格內文14行高">公路工程</text:p>
          </table:table-cell>
          <table:table-cell table:style-name="TableCell206">
            <text:p text:style-name="P207">目前刻正辦理「公路工程」減碳指引籌編相關工作，預計114年10月底完成。</text:p>
          </table:table-cell>
          <table:table-cell table:style-name="TableCell208">
            <text:p text:style-name="表格內文14行高">預計114年11月</text:p>
          </table:table-cell>
        </table:table-row>
        <table:table-row table:style-name="TableRow209">
          <table:covered-table-cell>
            <text:p text:style-name="表格內文14行高"/>
          </table:covered-table-cell>
          <table:table-cell table:style-name="TableCell210">
            <text:p text:style-name="P211">高速</text:p>
            <text:p text:style-name="P212">公路局</text:p>
          </table:table-cell>
          <table:table-cell table:style-name="TableCell213">
            <text:p text:style-name="表格內文14行高">國道工程</text:p>
          </table:table-cell>
          <table:table-cell table:style-name="TableCell214">
            <text:p text:style-name="P215">目前刻正辦理「國道工程」減碳指引籌編相關工作，預計114年12月底完成。</text:p>
          </table:table-cell>
          <table:table-cell table:style-name="TableCell216">
            <text:p text:style-name="表格內文14行高">預計115年2月</text:p>
          </table:table-cell>
        </table:table-row>
        <table:table-row table:style-name="TableRow217">
          <table:covered-table-cell>
            <text:p text:style-name="表格內文14行高"/>
          </table:covered-table-cell>
          <table:table-cell table:style-name="TableCell218">
            <text:p text:style-name="P219">鐵道局</text:p>
          </table:table-cell>
          <table:table-cell table:style-name="TableCell220">
            <text:p text:style-name="表格內文14行高">軌道工程</text:p>
          </table:table-cell>
          <table:table-cell table:style-name="TableCell221">
            <text:p text:style-name="P222">目前刻正辦理「軌道工程」減碳指引籌編相關工作，預計114年<text:soft-page-break/>12月底完成。</text:p>
          </table:table-cell>
          <table:table-cell table:style-name="TableCell223">
            <text:p text:style-name="表格內文14行高">預計115年1月</text:p>
          </table:table-cell>
        </table:table-row>
        <table:table-row table:style-name="TableRow224">
          <table:table-cell table:style-name="TableCell225" table:number-rows-spanned="3">
            <text:p text:style-name="表格內文14行高">農業部</text:p>
          </table:table-cell>
          <table:table-cell table:style-name="TableCell226">
            <text:p text:style-name="P227">農村發展及水土保持署</text:p>
          </table:table-cell>
          <table:table-cell table:style-name="TableCell228">
            <text:p text:style-name="表格內文14行高">水土保持工程</text:p>
          </table:table-cell>
          <table:table-cell table:style-name="TableCell229">
            <text:p text:style-name="P230">111年-水土保持工程減碳參考指引(設計規劃篇)。</text:p>
            <text:p text:style-name="P231">112年-水土保持工程減碳參考指引，合併材料、施工、營運、廢棄階段等內容，擴增工程工項。</text:p>
          </table:table-cell>
          <table:table-cell table:style-name="TableCell232">
            <text:p text:style-name="表格內文14行高">112年12月</text:p>
          </table:table-cell>
        </table:table-row>
        <table:table-row table:style-name="TableRow233">
          <table:covered-table-cell>
            <text:p text:style-name="表格內文14行高"/>
          </table:covered-table-cell>
          <table:table-cell table:style-name="TableCell234">
            <text:p text:style-name="P235">林業及自然保育署</text:p>
          </table:table-cell>
          <table:table-cell table:style-name="TableCell236">
            <text:p text:style-name="表格內文14行高">集水區治理工程</text:p>
          </table:table-cell>
          <table:table-cell table:style-name="TableCell237">
            <text:p text:style-name="P238">預定於114年起發展林業保育署專屬之工程減碳指引</text:p>
          </table:table-cell>
          <table:table-cell table:style-name="TableCell239">
            <text:p text:style-name="表格內文14行高">114年12月</text:p>
          </table:table-cell>
        </table:table-row>
        <table:table-row table:style-name="TableRow240">
          <table:covered-table-cell>
            <text:p text:style-name="表格內文14行高"/>
          </table:covered-table-cell>
          <table:table-cell table:style-name="TableCell241">
            <text:p text:style-name="P242">漁業署</text:p>
          </table:table-cell>
          <table:table-cell table:style-name="TableCell243">
            <text:p text:style-name="表格內文14行高">漁業工程</text:p>
          </table:table-cell>
          <table:table-cell table:style-name="TableCell244">
            <text:p text:style-name="P245">委託技術服務採購案招標文件(準備中)</text:p>
          </table:table-cell>
          <table:table-cell table:style-name="TableCell246">
            <text:p text:style-name="表格內文14行高">預計114年發布</text:p>
          </table:table-cell>
        </table:table-row>
      </table:table>
      <text:p text:style-name="P247">說 <text:s text:c="3"/>明：交通部請公路局、高速公路局及鐵道局就「公路工程」、「國道工程」及「軌道工程」研議訂定公共工程減碳指引，以建立系統性之減碳作法，其中「軌道工程」減碳指引由鐵道局訂定，另橋梁、道路、隧道等3類別，將由公路局、高公局就各自訂定之「公路工程」、「國道工程」減碳指引，依道路、橋梁、隧道等屬性再予以細分說明，以符工程會要求減碳範疇。</text:p>
      <text:p text:style-name="P248">資料來源：經濟部、內政部、交通部及農業部；本中心整理。</text:p>
      <text:p text:style-name="P249">綜上，政府推動公共工程節能減碳須掌握碳排放量，方能進行後續減碳策略及管理。公共工程碳排放估算已推動多年，惟公共工程類型繁多，已公開碳排放係數之項數及種類尚有限，相關碳排放係數資料仍待整合建置；另工程會未統一發布公共工程減碳指引，而由各機關自行訂定，迄113年7月底止，除經濟部主管國營事業各自訂定內部參考指引外，僅水利工程及水土保持工程已發布明確之減碳指引，其餘工程類別之減碳指引尚未完備。於公共工程相關碳排放係數資料仍待整合建置、減碳指引尚未完備之過渡期間，工程主辦機關及產業界未有明確遵循準據，推動相關碳排放量估算恐有窒礙難行之慮，尚待工程會及相關工程主管機關積極辦理，以利工程主辦機關及業界遵循。</text:p>
      <text:p text:style-name="P250"><text:span text:style-name="T251">(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2:32:00Z</meta:creation-date>
    <dc:date>2024-09-16T02:32:00Z</dc:date>
    <meta:print-date>1601-01-01T00:00:00Z</meta:print-date>
    <meta:template xlink:href="報告範本20130827.dot" xlink:type="simple"/>
    <meta:editing-cycles>2</meta:editing-cycles>
    <meta:editing-duration>PT0S</meta:editing-duration>
    <meta:document-statistic meta:page-count="6" meta:paragraph-count="145" meta:word-count="1972" meta:character-count="3919" meta:row-count="174" meta:non-whitespace-character-count="2092"/>
  </office:meta>
</office:document-meta>
</file>