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52in" fo:text-indent="-0.125in">
        <style:tab-stops/>
      </style:paragraph-properties>
    </style:style>
    <style:style style:name="P12" style:parent-style-name="內文" style:family="paragraph">
      <style:paragraph-properties fo:margin-left="0.4861in" fo:text-indent="-0.484in">
        <style:tab-stops/>
      </style:paragraph-properties>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3722in"/>
    </style:style>
    <style:style style:name="TableColumn16" style:family="table-column">
      <style:table-column-properties style:column-width="1.0597in"/>
    </style:style>
    <style:style style:name="TableColumn17" style:family="table-column">
      <style:table-column-properties style:column-width="3.4215in"/>
    </style:style>
    <style:style style:name="TableColumn18" style:family="table-column">
      <style:table-column-properties style:column-width="1.0305in"/>
    </style:style>
    <style:style style:name="Table14" style:family="table">
      <style:table-properties style:width="5.884in" fo:margin-left="0.0263in" table:align="left"/>
    </style:style>
    <style:style style:name="TableRow19" style:family="table-row">
      <style:table-row-properties style:min-row-height="0.2361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Row28" style:family="table-row">
      <style:table-row-properties style:min-row-height="0.2361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justify"/>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表格內文14行高" style:family="paragraph">
      <style:paragraph-properties fo:text-align="justify"/>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Row37" style:family="table-row">
      <style:table-row-properties style:min-row-height="0.2361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justify"/>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格內文14行高" style:family="paragraph">
      <style:paragraph-properties fo:text-align="justify"/>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2361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justify"/>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Row55" style:family="table-row">
      <style:table-row-properties style:min-row-height="0.2361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Row64" style:family="table-row">
      <style:table-row-properties style:min-row-height="0.236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justify"/>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justify"/>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Row73" style:family="table-row">
      <style:table-row-properties style:min-row-height="0.2361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Row82" style:family="table-row">
      <style:table-row-properties style:min-row-height="0.236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Row91" style:family="table-row">
      <style:table-row-properties style:min-row-height="0.2361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justify"/>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justify"/>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Row109" style:family="table-row">
      <style:table-row-properties style:min-row-height="0.2361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Row118" style:family="table-row">
      <style:table-row-properties style:min-row-height="0.2361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Row127" style:family="table-row">
      <style:table-row-properties style:min-row-height="0.2361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Row136" style:family="table-row">
      <style:table-row-properties style:min-row-height="0.2361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justify"/>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Row145" style:family="table-row">
      <style:table-row-properties style:min-row-height="0.2361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justify"/>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justify"/>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Row154" style:family="table-row">
      <style:table-row-properties style:min-row-height="0.2361in"/>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justify"/>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justify"/>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P163" style:parent-style-name="表格內文14行高" style:family="paragraph">
      <style:paragraph-properties fo:margin-left="0.0152in" fo:text-indent="-0.0076in">
        <style:tab-stops/>
      </style:paragraph-properties>
    </style:style>
    <style:style style:name="P164" style:parent-style-name="內文" style:family="paragraph">
      <style:paragraph-properties fo:margin-left="0.4687in" fo:text-indent="-0.4666in">
        <style:tab-stops/>
      </style:paragraph-properties>
      <style:text-properties fo:font-weight="bold" style:font-weight-asian="bold"/>
    </style:style>
    <style:style style:name="P165" style:parent-style-name="表格內文14行高" style:family="paragraph">
      <style:paragraph-properties fo:text-align="end"/>
    </style:style>
    <style:style style:name="TableColumn167" style:family="table-column">
      <style:table-column-properties style:column-width="0.4083in"/>
    </style:style>
    <style:style style:name="TableColumn168" style:family="table-column">
      <style:table-column-properties style:column-width="1.0986in"/>
    </style:style>
    <style:style style:name="TableColumn169" style:family="table-column">
      <style:table-column-properties style:column-width="0.9527in"/>
    </style:style>
    <style:style style:name="TableColumn170" style:family="table-column">
      <style:table-column-properties style:column-width="2.4104in"/>
    </style:style>
    <style:style style:name="TableColumn171" style:family="table-column">
      <style:table-column-properties style:column-width="1.0305in"/>
    </style:style>
    <style:style style:name="Table166" style:family="table">
      <style:table-properties style:width="5.9006in" fo:margin-left="0.0847in" table:align="left"/>
    </style:style>
    <style:style style:name="TableRow172" style:family="table-row">
      <style:table-row-properties style:min-row-height="0.2361in"/>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9" style:family="table-row">
      <style:table-row-properties style:min-row-height="0.2361in"/>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4" style:family="table-row">
      <style:table-row-properties style:min-row-height="0.2361in"/>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99" style:family="table-row">
      <style:table-row-properties style:min-row-height="0.2361in"/>
    </style:style>
    <style:style style:name="TableCell200" style:family="table-cell">
      <style:table-cell-properties fo:border="0.0069in solid #000000" style:writing-mode="lr-tb" style:vertical-align="middle" fo:padding-top="0in" fo:padding-left="0.075in" fo:padding-bottom="0in" fo:padding-right="0.075in"/>
    </style:style>
    <style:style style:name="TableCell201" style:family="table-cell">
      <style:table-cell-properties fo:border="0.0069in solid #000000" style:writing-mode="lr-tb" style:vertical-align="middle" fo:padding-top="0in" fo:padding-left="0.075in" fo:padding-bottom="0in" fo:padding-right="0.075in"/>
    </style:style>
    <style:style style:name="TableCell202" style:family="table-cell">
      <style:table-cell-properties fo:border="0.0069in solid #000000" style:writing-mode="lr-tb" style:vertical-align="middle"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4" style:family="table-row">
      <style:table-row-properties style:min-row-height="0.2361in"/>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4" style:family="table-row">
      <style:table-row-properties style:min-row-height="0.2361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9" style:family="table-row">
      <style:table-row-properties style:min-row-height="0.2361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3" style:family="table-row">
      <style:table-row-properties style:min-row-height="0.2361in"/>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border="0in none #000000" fo:padding="0in" style:shadow="none"/>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0" style:family="table-row">
      <style:table-row-properties style:min-row-height="0.2361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5" style:family="table-row">
      <style:table-row-properties style:min-row-height="0.2361in"/>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margin-left="0.0076in" fo:text-indent="0.002in">
        <style:tab-stops/>
      </style:paragraph-properties>
    </style:style>
    <style:style style:name="P241" style:parent-style-name="一二三" style:family="paragraph">
      <style:paragraph-properties fo:margin-left="0.5895in" fo:text-indent="-0.1965in">
        <style:tab-stops/>
      </style:paragraph-properties>
      <style:text-properties fo:font-weight="bold" style:font-weight-asian="bold"/>
    </style:style>
    <style:style style:name="P242" style:parent-style-name="一下內文縮2" style:family="paragraph">
      <style:paragraph-properties fo:margin-left="0.5902in" fo:text-indent="0.393in">
        <style:tab-stops/>
      </style:paragraph-properties>
    </style:style>
    <style:style style:name="P243" style:parent-style-name="表格內文14行高" style:family="paragraph">
      <style:paragraph-properties fo:text-align="justify" fo:margin-left="0.1152in" fo:text-indent="-0.125in">
        <style:tab-stops/>
      </style:paragraph-properties>
    </style:style>
    <style:style style:name="P244" style:parent-style-name="表格內文14行高" style:family="paragraph">
      <style:paragraph-properties fo:text-align="justify" fo:margin-left="0.1152in" fo:text-indent="-0.125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表格內文14行高" style:family="paragraph">
      <style:paragraph-properties fo:text-align="justify" fo:margin-left="0.1152in" fo:text-indent="-0.125in">
        <style:tab-stops/>
      </style:paragraph-properties>
    </style:style>
    <style:style style:name="P247" style:parent-style-name="表格內文14行高" style:family="paragraph">
      <style:paragraph-properties fo:text-align="justify" fo:margin-left="0.1152in" fo:text-indent="-0.125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內文" style:family="paragraph">
      <style:paragraph-properties fo:margin-left="0.393in" fo:text-indent="0.393in">
        <style:tab-stops/>
      </style:paragraph-properties>
    </style:style>
    <style:style style:name="P253" style:parent-style-name="前言內文" style:family="paragraph">
      <style:paragraph-properties fo:text-align="end" fo:text-indent="0.3375in"/>
    </style:style>
    <style:style style:name="T254" style:parent-style-name="預設段落字型" style:family="text">
      <style:text-properties fo:font-size="12pt" style:font-size-asian="12pt"/>
    </style:style>
  </office:automatic-styles>
  <office:body>
    <office:text text:use-soft-page-breaks="true">
      <text:p text:style-name="P1"><text:bookmark-start text:name="_Toc170724640"/>三四、<text:bookmark-end text:name="_Toc170724640"/>工程主管機關多未另訂符合機關工程特性之節能減碳檢核機制，允宜檢視工程全生命週期各階段相關法規制度之合宜性並提供適當協助，俾利節能減碳之順利推動</text:p>
      <text:p text:style-name="P4">行政院公共工程委員會(以下簡稱工程會)為推動公共工程落實節能減碳理念，建構優質永續之公共建設，於111年8月31日發布「公共工程節能減碳檢核注意事項」(以下簡稱節能減碳注意事項)，提出公共工程節能減碳策略，及依前揭策略訂定工程計畫生命週期各階段檢核作業原則，規範工程主辦機關應依作業原則執行並檢核，而工程主管機關應督導各工程計畫落實節能減碳檢核機制之審核及管控作業。經查：</text:p>
      <text:p text:style-name="P5">(一)工程會訂定公共工程生命週期各階段節能減碳檢核作業原則，惟各案落實程度尚需專業判斷</text:p>
      <text:p text:style-name="P6">工程會於節能減碳注意事項提出公共工程於整體效益、節能節水、減廢再利用、低碳創意作為及植生綠化等面向之節能減碳策略，並依前揭策略訂定工程計畫提報核定階段、規劃設計階段、施工階段及維護管理階段等生命週期各階段檢核作業原則。工程主辦機關應依前揭作業原則執行，並填具公共工程節能減碳檢核表。</text:p>
      <text:p text:style-name="P7">經檢視公共工程節能減碳檢核表，其檢核項目、評估內容原則係依前揭作業原則訂定，主辦機關所需檢核事項係勾選「是」或「否」，部分項目需說明具體作法或不適用原因。惟作業原則係通案性之原則規範，即便節能減碳檢核項目勾選「是」，各案落實程度尚需專業判斷。</text:p>
      <text:p text:style-name="P8">(二)工程主管機關多未另訂符合機關工程特性之節能減碳檢核機制</text:p>
      <text:p text:style-name="P9">工程會節能減碳注意事項第4點規定各工程主管機關得依<text:soft-page-break/>工程規模及性質，訂定符合機關工程特性之節能減碳檢核機制。經洽工程會表示，該會為提醒各部會及早因應環境部溫室氣體管控目標(2050年溫室氣體淨零排放)，並加入淨零行列，於113年5月28日函請15個中央相關部會提供訂定公共工程節能減碳檢核機制之辦理情形。據工程會資料(詳表1)，除經濟部、國防部、農業部及文化部已訂定公共工程節能減碳檢核機制外，內政部刻正擬訂中，客家委員會無明確訂定，環境部、交通部等9個部會則依工程會節能減碳注意事項辦理。</text:p>
      <text:p text:style-name="P10">另洽主要工程主管機關<text:span text:style-name="註腳參照"><text:note text:note-class="footnote" text:id="_ftn0"><text:note-citation>1</text:note-citation><text:note-body><text:p text:style-name="P11"><text:s/>參據工程會113年6月24日工程技字第1130200603號函。</text:p></text:note-body></text:note></text:span>經濟部、內政部、交通部及農業部說明，截至113年7月底止，經濟部水利署及該部主管國營事業已訂定工程減碳作業參考指引，以其作為相關工程之節能減碳檢核機制；農業部農村發展及水土保持署已訂定農村水保工程全生命週期碳排放管理作為節能減碳檢核機制，至林業及自然保育署、漁業署刻規劃辦理中；內政部及交通部則表示依工程會所訂節能減碳注意事項辦理(詳表2)。</text:p>
      <text:p text:style-name="P12">表1　15個中央相關部會訂定公共工程節能減碳檢核機制情形表</text:p>
      <text:p text:style-name="P13">截止日期：113年7月底</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ext:p text:style-name="P23">部會名稱</text:p>
            </table:table-cell>
            <table:table-cell table:style-name="TableCell24">
              <text:p text:style-name="P25">辦理情形</text:p>
            </table:table-cell>
            <table:table-cell table:style-name="TableCell26">
              <text:p text:style-name="P27">回復日期</text:p>
            </table:table-cell>
          </table:table-row>
        </table:table-header-rows>
        <table:table-row table:style-name="TableRow28">
          <table:table-cell table:style-name="TableCell29">
            <text:p text:style-name="P30">1</text:p>
          </table:table-cell>
          <table:table-cell table:style-name="TableCell31">
            <text:p text:style-name="P32">環境部</text:p>
          </table:table-cell>
          <table:table-cell table:style-name="TableCell33">
            <text:p text:style-name="P34">依工程會公共工程節能減碳檢核注意事項辦理</text:p>
          </table:table-cell>
          <table:table-cell table:style-name="TableCell35">
            <text:p text:style-name="P36">113.07.12</text:p>
          </table:table-cell>
        </table:table-row>
        <table:table-row table:style-name="TableRow37">
          <table:table-cell table:style-name="TableCell38">
            <text:p text:style-name="P39">2</text:p>
          </table:table-cell>
          <table:table-cell table:style-name="TableCell40">
            <text:p text:style-name="P41">經濟部</text:p>
          </table:table-cell>
          <table:table-cell table:style-name="TableCell42">
            <text:p text:style-name="P43">已訂定公共工程節能減碳檢核機制</text:p>
          </table:table-cell>
          <table:table-cell table:style-name="TableCell44">
            <text:p text:style-name="P45">113.06.28</text:p>
          </table:table-cell>
        </table:table-row>
        <table:table-row table:style-name="TableRow46">
          <table:table-cell table:style-name="TableCell47">
            <text:p text:style-name="P48">3</text:p>
          </table:table-cell>
          <table:table-cell table:style-name="TableCell49">
            <text:p text:style-name="P50">內政部</text:p>
          </table:table-cell>
          <table:table-cell table:style-name="TableCell51">
            <text:p text:style-name="P52">公共工程節能減碳檢核機制擬訂中</text:p>
          </table:table-cell>
          <table:table-cell table:style-name="TableCell53">
            <text:p text:style-name="P54">113.06.19</text:p>
          </table:table-cell>
        </table:table-row>
        <table:table-row table:style-name="TableRow55">
          <table:table-cell table:style-name="TableCell56">
            <text:p text:style-name="P57">4</text:p>
          </table:table-cell>
          <table:table-cell table:style-name="TableCell58">
            <text:p text:style-name="P59">交通部</text:p>
          </table:table-cell>
          <table:table-cell table:style-name="TableCell60">
            <text:p text:style-name="P61">依工程會公共工程節能減碳檢核注意事項辦理</text:p>
          </table:table-cell>
          <table:table-cell table:style-name="TableCell62">
            <text:p text:style-name="P63">113.07.02</text:p>
          </table:table-cell>
        </table:table-row>
        <table:table-row table:style-name="TableRow64">
          <table:table-cell table:style-name="TableCell65">
            <text:p text:style-name="P66">5</text:p>
          </table:table-cell>
          <table:table-cell table:style-name="TableCell67">
            <text:p text:style-name="P68">國防部</text:p>
          </table:table-cell>
          <table:table-cell table:style-name="TableCell69">
            <text:p text:style-name="P70">已訂定公共工程節能減碳檢核機制</text:p>
          </table:table-cell>
          <table:table-cell table:style-name="TableCell71">
            <text:p text:style-name="P72">113.07.01</text:p>
          </table:table-cell>
        </table:table-row>
        <table:table-row table:style-name="TableRow73">
          <table:table-cell table:style-name="TableCell74">
            <text:p text:style-name="P75">6</text:p>
          </table:table-cell>
          <table:table-cell table:style-name="TableCell76">
            <text:p text:style-name="P77">農業部</text:p>
          </table:table-cell>
          <table:table-cell table:style-name="TableCell78">
            <text:p text:style-name="P79">已訂定公共工程節能減碳檢核機制</text:p>
          </table:table-cell>
          <table:table-cell table:style-name="TableCell80">
            <text:p text:style-name="P81">113.07.12</text:p>
          </table:table-cell>
        </table:table-row>
        <table:table-row table:style-name="TableRow82">
          <table:table-cell table:style-name="TableCell83">
            <text:p text:style-name="P84">7</text:p>
          </table:table-cell>
          <table:table-cell table:style-name="TableCell85">
            <text:p text:style-name="P86">教育部</text:p>
          </table:table-cell>
          <table:table-cell table:style-name="TableCell87">
            <text:p text:style-name="P88">依工程會公共工程節能減碳檢核注意事項辦理</text:p>
          </table:table-cell>
          <table:table-cell table:style-name="TableCell89">
            <text:p text:style-name="P90">113.07.01</text:p>
          </table:table-cell>
        </table:table-row>
        <table:table-row table:style-name="TableRow91">
          <table:table-cell table:style-name="TableCell92">
            <text:p text:style-name="P93">8</text:p>
          </table:table-cell>
          <table:table-cell table:style-name="TableCell94">
            <text:p text:style-name="P95">文化部</text:p>
          </table:table-cell>
          <table:table-cell table:style-name="TableCell96">
            <text:p text:style-name="P97">已訂定公共工程節能減碳檢核機制</text:p>
          </table:table-cell>
          <table:table-cell table:style-name="TableCell98">
            <text:p text:style-name="P99">113.06.19</text:p>
          </table:table-cell>
        </table:table-row>
        <table:table-row table:style-name="TableRow100">
          <table:table-cell table:style-name="TableCell101">
            <text:p text:style-name="P102">9</text:p>
          </table:table-cell>
          <table:table-cell table:style-name="TableCell103">
            <text:p text:style-name="P104">法務部</text:p>
          </table:table-cell>
          <table:table-cell table:style-name="TableCell105">
            <text:p text:style-name="P106">依工程會公共工程節能減碳檢核注意事項辦理</text:p>
          </table:table-cell>
          <table:table-cell table:style-name="TableCell107">
            <text:p text:style-name="P108">113.06.20</text:p>
          </table:table-cell>
        </table:table-row>
        <table:table-row table:style-name="TableRow109">
          <table:table-cell table:style-name="TableCell110">
            <text:p text:style-name="P111">10</text:p>
          </table:table-cell>
          <table:table-cell table:style-name="TableCell112">
            <text:p text:style-name="P113">衛生福利部</text:p>
          </table:table-cell>
          <table:table-cell table:style-name="TableCell114">
            <text:p text:style-name="P115">依工程會公共工程節能減碳檢核注意事項辦理</text:p>
          </table:table-cell>
          <table:table-cell table:style-name="TableCell116">
            <text:p text:style-name="P117">113.06.06</text:p>
          </table:table-cell>
        </table:table-row>
        <table:table-row table:style-name="TableRow118">
          <table:table-cell table:style-name="TableCell119">
            <text:p text:style-name="P120">11</text:p>
          </table:table-cell>
          <table:table-cell table:style-name="TableCell121">
            <text:p text:style-name="P122">客家委員會</text:p>
          </table:table-cell>
          <table:table-cell table:style-name="TableCell123">
            <text:p text:style-name="P124">無明確訂定公共工程節能減碳檢核機制</text:p>
          </table:table-cell>
          <table:table-cell table:style-name="TableCell125">
            <text:p text:style-name="P126">113.06.28</text:p>
          </table:table-cell>
        </table:table-row>
        <text:soft-page-break/>
        <table:table-row table:style-name="TableRow127">
          <table:table-cell table:style-name="TableCell128">
            <text:p text:style-name="P129">12</text:p>
          </table:table-cell>
          <table:table-cell table:style-name="TableCell130">
            <text:p text:style-name="P131">海洋委員會</text:p>
          </table:table-cell>
          <table:table-cell table:style-name="TableCell132">
            <text:p text:style-name="P133">依工程會公共工程節能減碳檢核注意事項辦理</text:p>
          </table:table-cell>
          <table:table-cell table:style-name="TableCell134">
            <text:p text:style-name="P135">113.06.26</text:p>
          </table:table-cell>
        </table:table-row>
        <table:table-row table:style-name="TableRow136">
          <table:table-cell table:style-name="TableCell137">
            <text:p text:style-name="P138">13</text:p>
          </table:table-cell>
          <table:table-cell table:style-name="TableCell139">
            <text:p text:style-name="P140">原住民族委員會</text:p>
          </table:table-cell>
          <table:table-cell table:style-name="TableCell141">
            <text:p text:style-name="P142">依工程會公共工程節能減碳檢核注意事項辦理</text:p>
          </table:table-cell>
          <table:table-cell table:style-name="TableCell143">
            <text:p text:style-name="P144">113.06.07</text:p>
          </table:table-cell>
        </table:table-row>
        <table:table-row table:style-name="TableRow145">
          <table:table-cell table:style-name="TableCell146">
            <text:p text:style-name="P147">14</text:p>
          </table:table-cell>
          <table:table-cell table:style-name="TableCell148">
            <text:p text:style-name="P149">國軍退除役官兵輔導委員會</text:p>
          </table:table-cell>
          <table:table-cell table:style-name="TableCell150">
            <text:p text:style-name="P151">依工程會公共工程節能減碳檢核注意事項辦理</text:p>
          </table:table-cell>
          <table:table-cell table:style-name="TableCell152">
            <text:p text:style-name="P153">113.06.17</text:p>
          </table:table-cell>
        </table:table-row>
        <table:table-row table:style-name="TableRow154">
          <table:table-cell table:style-name="TableCell155">
            <text:p text:style-name="P156">15</text:p>
          </table:table-cell>
          <table:table-cell table:style-name="TableCell157">
            <text:p text:style-name="P158">國家科學及技術委員會</text:p>
          </table:table-cell>
          <table:table-cell table:style-name="TableCell159">
            <text:p text:style-name="P160">依工程會公共工程節能減碳檢核注意事項辦理</text:p>
          </table:table-cell>
          <table:table-cell table:style-name="TableCell161">
            <text:p text:style-name="P162">113.06.26</text:p>
          </table:table-cell>
        </table:table-row>
      </table:table>
      <text:p text:style-name="P163">資料來源：工程會。</text:p>
      <text:p text:style-name="P164">表2　主要工程主管機關訂定公共工程節能減碳檢核機制概況表</text:p>
      <text:p text:style-name="P165">截止日期：113年7月底</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2">
              <text:p text:style-name="P174">機關別</text:p>
            </table:table-cell>
            <table:covered-table-cell/>
            <table:table-cell table:style-name="TableCell175">
              <text:p text:style-name="P176">公共工程</text:p>
              <text:p text:style-name="P177">類型</text:p>
            </table:table-cell>
            <table:table-cell table:style-name="TableCell178">
              <text:p text:style-name="P179">節能減碳檢核機制名稱</text:p>
            </table:table-cell>
            <table:table-cell table:style-name="TableCell180">
              <text:p text:style-name="P181">發布實施</text:p>
              <text:p text:style-name="P182">時間</text:p>
            </table:table-cell>
          </table:table-row>
        </table:table-header-rows>
        <table:table-row table:style-name="TableRow183">
          <table:table-cell table:style-name="TableCell184" table:number-rows-spanned="6">
            <text:p text:style-name="表格內文14行高"><text:bookmark-start text:name="_Hlk166140021"/>經濟部</text:p>
          </table:table-cell>
          <table:table-cell table:style-name="TableCell185">
            <text:p text:style-name="表格內文14行高">水利署</text:p>
          </table:table-cell>
          <table:table-cell table:style-name="TableCell186">
            <text:p text:style-name="表格內文14行高">水利工程</text:p>
          </table:table-cell>
          <table:table-cell table:style-name="TableCell187">
            <text:p text:style-name="表格內文14行高">水利工程減碳作業參考指引</text:p>
            <text:p text:style-name="表格內文14行高">-規劃設計篇</text:p>
            <text:p text:style-name="表格內文14行高">-施工篇</text:p>
            <text:p text:style-name="表格內文14行高">-營管篇</text:p>
          </table:table-cell>
          <table:table-cell table:style-name="TableCell188">
            <text:p text:style-name="表格內文14行高"/>
            <text:p text:style-name="表格內文14行高">111年2月</text:p>
            <text:p text:style-name="表格內文14行高">111年11月</text:p>
            <text:p text:style-name="表格內文14行高">112年10月</text:p>
          </table:table-cell>
        </table:table-row>
        <table:table-row table:style-name="TableRow189">
          <table:covered-table-cell>
            <text:p text:style-name="表格內文14行高"/>
          </table:covered-table-cell>
          <table:table-cell table:style-name="TableCell190">
            <text:p text:style-name="表格內文14行高"><text:bookmark-start text:name="_Hlk174709842"/>產業園區管理局<text:bookmark-end text:name="_Hlk174709842"/></text:p>
          </table:table-cell>
          <table:table-cell table:style-name="TableCell191">
            <text:p text:style-name="表格內文14行高">維護工程</text:p>
          </table:table-cell>
          <table:table-cell table:style-name="TableCell192">
            <text:p text:style-name="表格內文14行高">經濟部園區管理局維護工程減碳參考作業指引(內部參考文件，目前尚在研擬中)</text:p>
          </table:table-cell>
          <table:table-cell table:style-name="TableCell193">
            <text:p text:style-name="表格內文14行高"><text:bookmark-start text:name="_Hlk174709916"/>預計於114年2月發<text:bookmark-end text:name="_Hlk174709916"/>布</text:p>
          </table:table-cell>
        </table:table-row>
        <table:table-row table:style-name="TableRow194">
          <table:covered-table-cell>
            <text:p text:style-name="表格內文14行高"/>
          </table:covered-table-cell>
          <table:table-cell table:style-name="TableCell195">
            <text:p text:style-name="表格內文14行高">台電公司</text:p>
          </table:table-cell>
          <table:table-cell table:style-name="TableCell196">
            <text:p text:style-name="表格內文14行高">能源工程-發電類</text:p>
          </table:table-cell>
          <table:table-cell table:style-name="TableCell197">
            <text:p text:style-name="表格內文14行高">台電公司公共工程減碳作業參考指引(公司內部參考文件)</text:p>
          </table:table-cell>
          <table:table-cell table:style-name="TableCell198">
            <text:p text:style-name="表格內文14行高">113年4月</text:p>
          </table:table-cell>
        </table:table-row>
        <table:table-row table:style-name="TableRow199">
          <table:covered-table-cell>
            <text:p text:style-name="表格內文14行高"/>
          </table:covered-table-cell>
          <table:table-cell table:style-name="TableCell200">
            <text:p text:style-name="表格內文14行高">中油公司</text:p>
          </table:table-cell>
          <table:table-cell table:style-name="TableCell201">
            <text:p text:style-name="表格內文14行高">能源工程-油氣類</text:p>
          </table:table-cell>
          <table:table-cell table:style-name="TableCell202">
            <text:p text:style-name="表格內文14行高">中油公司公共工程減碳作業參考指引(公司內部參考文件)</text:p>
          </table:table-cell>
          <table:table-cell table:style-name="TableCell203">
            <text:p text:style-name="表格內文14行高">113年6月</text:p>
          </table:table-cell>
        </table:table-row>
        <table:table-row table:style-name="TableRow204">
          <table:covered-table-cell>
            <text:p text:style-name="表格內文14行高"/>
          </table:covered-table-cell>
          <table:table-cell table:style-name="TableCell205">
            <text:p text:style-name="表格內文14行高">台糖公司</text:p>
          </table:table-cell>
          <table:table-cell table:style-name="TableCell206">
            <text:p text:style-name="表格內文14行高">建築工程</text:p>
          </table:table-cell>
          <table:table-cell table:style-name="TableCell207">
            <text:p text:style-name="表格內文14行高">台糖公司公共工程減碳作業參考指引(公司內部參考文件)</text:p>
          </table:table-cell>
          <table:table-cell table:style-name="TableCell208">
            <text:p text:style-name="表格內文14行高">112年4月發布</text:p>
            <text:p text:style-name="表格內文14行高">113年1月修訂</text:p>
          </table:table-cell>
        </table:table-row>
        <table:table-row table:style-name="TableRow209">
          <table:covered-table-cell>
            <text:p text:style-name="表格內文14行高"/>
          </table:covered-table-cell>
          <table:table-cell table:style-name="TableCell210">
            <text:p text:style-name="表格內文14行高">台水公司</text:p>
          </table:table-cell>
          <table:table-cell table:style-name="TableCell211">
            <text:p text:style-name="表格內文14行高">水利工程-管線、淨水場</text:p>
          </table:table-cell>
          <table:table-cell table:style-name="TableCell212">
            <text:p text:style-name="表格內文14行高">台水公司工程減碳作業參考指引(公司內部參考文件)</text:p>
          </table:table-cell>
          <table:table-cell table:style-name="TableCell213">
            <text:p text:style-name="表格內文14行高">112年8月</text:p>
          </table:table-cell>
        </table:table-row>
        <table:table-row table:style-name="TableRow214">
          <table:table-cell table:style-name="TableCell215" table:number-columns-spanned="3">
            <text:p text:style-name="表格內文14行高">內政部</text:p>
          </table:table-cell>
          <table:covered-table-cell/>
          <table:covered-table-cell/>
          <table:table-cell table:style-name="TableCell216">
            <text:p text:style-name="P217">於111年9月函送工程會節能減碳注意事項至內政部相關單位及工程施工查核小組，依相關規定配合工程施工查核進行查核。</text:p>
          </table:table-cell>
          <table:table-cell table:style-name="TableCell218">
            <text:p text:style-name="表格內文14行高"/>
          </table:table-cell>
        </table:table-row>
        <table:table-row table:style-name="TableRow219">
          <table:table-cell table:style-name="TableCell220" table:number-columns-spanned="3">
            <text:p text:style-name="表格內文14行高">交通部</text:p>
          </table:table-cell>
          <table:covered-table-cell/>
          <table:covered-table-cell/>
          <table:table-cell table:style-name="TableCell221">
            <text:p text:style-name="表格內文14行高">依據工程會節能減碳注意事項辦理檢核，經執行尚屬合宜，無另訂定節能減碳檢核機制。</text:p>
          </table:table-cell>
          <table:table-cell table:style-name="TableCell222">
            <text:p text:style-name="表格內文14行高"/>
          </table:table-cell>
        </table:table-row>
        <table:table-row table:style-name="TableRow223">
          <table:table-cell table:style-name="TableCell224" table:number-rows-spanned="3">
            <text:p text:style-name="表格內文14行高">農業部</text:p>
          </table:table-cell>
          <table:table-cell table:style-name="TableCell225">
            <text:p text:style-name="表格內文14行高">農村發展及水土保持署</text:p>
          </table:table-cell>
          <table:table-cell table:style-name="TableCell226">
            <text:p text:style-name="P227">水土保持工程</text:p>
            <text:p text:style-name="表格內文14行高">農村建設工程</text:p>
          </table:table-cell>
          <table:table-cell table:style-name="TableCell228">
            <text:p text:style-name="表格內文14行高">農村水保工程全生命週期碳排放管理</text:p>
          </table:table-cell>
          <table:table-cell table:style-name="TableCell229">
            <text:p text:style-name="表格內文14行高">112年12月</text:p>
          </table:table-cell>
        </table:table-row>
        <table:table-row table:style-name="TableRow230">
          <table:covered-table-cell>
            <text:p text:style-name="表格內文14行高"/>
          </table:covered-table-cell>
          <table:table-cell table:style-name="TableCell231">
            <text:p text:style-name="表格內文14行高">林業及自然保育署</text:p>
          </table:table-cell>
          <table:table-cell table:style-name="TableCell232">
            <text:p text:style-name="表格內文14行高">集水區治理工程</text:p>
          </table:table-cell>
          <table:table-cell table:style-name="TableCell233">
            <text:p text:style-name="表格內文14行高">林業及自然保育署治理工程節能減碳檢核作業注意事項</text:p>
          </table:table-cell>
          <table:table-cell table:style-name="TableCell234">
            <text:p text:style-name="表格內文14行高">114年12月</text:p>
          </table:table-cell>
        </table:table-row>
        <table:table-row table:style-name="TableRow235">
          <table:covered-table-cell>
            <text:p text:style-name="表格內文14行高"/>
          </table:covered-table-cell>
          <table:table-cell table:style-name="TableCell236">
            <text:p text:style-name="表格內文14行高">漁業署</text:p>
          </table:table-cell>
          <table:table-cell table:style-name="TableCell237">
            <text:p text:style-name="表格內文14行高">漁業工程</text:p>
          </table:table-cell>
          <table:table-cell table:style-name="TableCell238">
            <text:p text:style-name="表格內文14行高">委託技術服務採購案招標文件<text:soft-page-break/>準備中</text:p>
          </table:table-cell>
          <table:table-cell table:style-name="TableCell239">
            <text:p text:style-name="表格內文14行高">預計114年<text:soft-page-break/>發布</text:p>
          </table:table-cell>
        </table:table-row>
      </table:table>
      <text:p text:style-name="P240"><text:bookmark-end text:name="_Hlk166140021"/><text:soft-page-break/>資料來源：經濟部、內政部、交通部及農業部；本中心整理。</text:p>
      <text:p text:style-name="P241">(三)公共工程提報核定及規劃設計階段之節能減碳檢核作業，由工程會按月公開執行情形，惟多數工程依規定排除適用</text:p>
      <text:p text:style-name="P242">工程會為瞭解各部會公共工程計畫提報核定及規劃設計階段之節能減碳檢核案件執行情形，自112年6月起由各機關配合填報，並於工程會官網按月公開「工程」及「勞務類技術服務」決標案件辦理節能減碳檢核執行情形。依工程會節能減碳注意事項第2點規定<text:span text:style-name="註腳參照"><text:note text:note-class="footnote" text:id="_ftn1"><text:note-citation>2</text:note-citation><text:note-body><text:p text:style-name="P243"><text:s/>節能減碳注意事項第2點：「中央政府各機關辦理新臺幣一億元以上公共工程，或直轄市政府及縣（市）政府辦理受中央政府補助比率逾工程建造經費百分之五十且補助經費達新臺幣一億元以上之個案公共工程時，須辦理節能減碳檢核作業。但有下列情形之一者，不在此限：(一)災後緊急處理、搶修、搶險。(二)災後原地復建。(三)整修工程、拆除工程、疏濬工程、結構補強工程。(四)規劃取得綠建築標章之建築工程。」</text:p></text:note-body></text:note></text:span>，經費規模達標準之工程甫適用辦理節能減碳檢核作業，且排除辦理災後、整修、拆除、疏濬、補強工程及規劃取得綠建築標章之建築工程等情形<text:span text:style-name="註腳參照"><text:note text:note-class="footnote" text:id="_ftn2"><text:note-citation>3</text:note-citation><text:note-body><text:p text:style-name="P244"><text:s/>依節能減碳注意事項第2點逐點說明：「考量災後緊急處理、搶修、搶險及災後原地復建屬原地重建工程，整修工程及結構補強工程可有效延長設施服務年限，拆除工程屬減量工程，疏濬工程為恢復河道通洪能力或恢復水利構造物及取水設施之功能，爰於但書訂定第1款至第3款不適用本注意事項之工程」、「我國綠建築評估系統包含生態、節能、減廢及健康等四大範疇，並包含九大指標：生物多樣性、綠化量、基地保水、日常節能、二氧化碳(CO2)減量、廢棄物減量、室內環境、水資源及污水垃圾改善等指標，由於自願性的綠建築標章已將日常節能與水資源兩項指標列為門檻指標，此亦為綠建築標章目前核算節能減碳成效之基礎，爰於但書訂定第4款不適用本注意事項之工程。」</text:p></text:note-body></text:note></text:span>。</text:p>
      <text:p text:style-name="P245">據工程會提供之112年6月至113年6月決標案件節能減碳執行情形彙整統計表，「工程」決標案件共880件，其中應辦理檢核239件均已依規定辦理，不需辦理檢核641件占決標案件件數之72.84%，以建築工程占大宗<text:span text:style-name="註腳參照"><text:note text:note-class="footnote" text:id="_ftn3"><text:note-citation>4</text:note-citation><text:note-body><text:p text:style-name="P246"><text:s/>工程類別包括交通工程、水利工程、建築工程及其他土木工程。</text:p></text:note-body></text:note></text:span>，不需辦理原因主要係部分工程經費規模未達標準、規劃取得綠建築標章、及屬辦理整<text:soft-page-break/>修、拆除、疏濬、補強工程等；「勞務類技術服務」決標案件共1萬1,158件，其中應辦理檢核390件均已依規定辦理，不需辦理檢核1萬768件占決標案件件數之96.5%，以工程服務占大宗<text:span text:style-name="註腳參照"><text:note text:note-class="footnote" text:id="_ftn4"><text:note-citation>5</text:note-citation><text:note-body><text:p text:style-name="P247"><text:s/>勞務類技術服務類別包括建築服務、工程服務、綜合工程服務、及都市計畫及景觀建築服務。</text:p></text:note-body></text:note></text:span>，不需辦理原因主要係部分勞務服務規模未達標準及屬辦理整修、拆除、疏濬、補強工程等。</text:p>
      <text:p text:style-name="P248">(四)公共工程施工及維護管理階段之節能減碳檢核作業，係由工程主管機關督導管控，惟維護管理階段資訊尚未公開</text:p>
      <text:p text:style-name="P249">工程會按月公開之公共工程節能減碳檢核案件僅限於計畫提報核定及規劃設計階段。依節能減碳注意事項第8點規定，工程主管機關應督導各工程計畫，加強工程生命週期各階段落實節能減碳檢核機制之審核及管控作業，其中施工階段辦理施工督導或查核時，應將節能減碳檢核列為重點項目之一，維護管理階段應落實督導維護管理資訊公開。據主要工程主管機關經濟部、內政部、交通部等提供資料，於施工階段已將節能減碳納入施工查核，惟維護管理階段之相關管理資訊尚未公開，允宜落實管理公共工程全生命週期之節能減碳相關措施，方能達到減碳成效。</text:p>
      <text:p text:style-name="P250">(五)工程會於辦理重大工程經費審議作業時，將協助檢視成本編列之合理性</text:p>
      <text:p text:style-name="P251">據工程會表示，工程設計階段之蘊含碳排減量效益遠勝於施工階段及完工營運階段之使用碳排，爰工程主辦機關於提報計畫階段可從工程之經濟、效益、安全、工期等各方面進行綜合評析，招標階段應核實編列採購預算及訂定底價，設計階段從人員、機具、材料、工法與環境等更細節之項目詳加考量，該會於辦理重大工程經費審議作業時，將協助檢視成本編列之<text:soft-page-break/>合理性。</text:p>
      <text:p text:style-name="P252">綜上，多數工程主管機關係依工程會規定辦理公共工程節能減碳檢核作業，未另訂符合機關工程特性之檢核機制，惟各案落實程度尚需專業判斷；公共工程提報核定及規劃設計階段之節能減碳檢核作業，由工程會按月公開執行情形，惟多數工程依規定排除適用，主要工程主管機關之維護管理階段資訊亦尚未公開。公共工程由以往評估經費編列及功能效益，加入節能減碳目標，對工程主辦機關而言，於工程全生命週期各階段之執行面臨相當之改變，相關措施亦可能造成整體工程成本之提升；工程會及工程主管機關允宜就工程提報、規劃設計、施工及營運管理各階段，檢視相關法規制度是否需配合修訂以利主辦機關遵循，並提供實務執行作業之適當協助，俾利公共工程節能減碳之順利推動。</text:p>
      <text:p text:style-name="P253"><text:span text:style-name="T254">(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5T00:48:00Z</meta:creation-date>
    <dc:date>2024-09-15T00:48:00Z</dc:date>
    <meta:print-date>1601-01-01T00:00:00Z</meta:print-date>
    <meta:template xlink:href="報告範本20130827.dot" xlink:type="simple"/>
    <meta:editing-cycles>2</meta:editing-cycles>
    <meta:editing-duration>PT0S</meta:editing-duration>
    <meta:document-statistic meta:page-count="6" meta:paragraph-count="148" meta:word-count="1799" meta:character-count="3558" meta:row-count="146" meta:non-whitespace-character-count="1907"/>
  </office:meta>
</office:document-meta>
</file>