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size="12pt" style:font-size-asian="12pt"/>
    </style:style>
    <style:style style:name="TableColumn15" style:family="table-column">
      <style:table-column-properties style:column-width="0.8659in"/>
    </style:style>
    <style:style style:name="TableColumn16" style:family="table-column">
      <style:table-column-properties style:column-width="1.2597in"/>
    </style:style>
    <style:style style:name="TableColumn17" style:family="table-column">
      <style:table-column-properties style:column-width="1.2597in"/>
    </style:style>
    <style:style style:name="TableColumn18" style:family="table-column">
      <style:table-column-properties style:column-width="1.2597in"/>
    </style:style>
    <style:style style:name="TableColumn19" style:family="table-column">
      <style:table-column-properties style:column-width="1.2597in"/>
    </style:style>
    <style:style style:name="Table14" style:family="table">
      <style:table-properties style:width="5.9048in" fo:margin-left="0.0784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表格內文14行高" style:family="paragraph">
      <style:paragraph-properties fo:margin-left="0.8444in" fo:text-indent="-0.8444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font-weight-complex="bold"/>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fo:color="#000000" fo:background-color="#FFFFFF"/>
    </style:style>
    <style:style style:name="T94" style:parent-style-name="預設段落字型" style:family="text">
      <style:text-properties fo:color="#000000" fo:background-color="#FFFFFF"/>
    </style:style>
    <style:style style:name="T95" style:parent-style-name="預設段落字型" style:family="text">
      <style:text-properties fo:color="#000000" fo:background-color="#FFFFFF"/>
    </style:style>
    <style:style style:name="T96" style:parent-style-name="預設段落字型" style:family="text">
      <style:text-properties fo:color="#000000" fo:background-color="#FFFFFF"/>
    </style:style>
    <style:style style:name="T97" style:parent-style-name="預設段落字型" style:family="text">
      <style:text-properties fo:color="#000000" fo:background-color="#FFFFFF"/>
    </style:style>
    <style:style style:name="P98" style:parent-style-name="表格內文14行高" style:family="paragraph">
      <style:paragraph-properties fo:text-align="justify" fo:margin-left="0.0506in" fo:text-indent="-0.0506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表格內文14行高" style:family="paragraph">
      <style:paragraph-properties fo:text-align="justify" fo:margin-left="0.0506in" fo:text-indent="-0.0506in">
        <style:tab-stops/>
      </style:paragraph-properties>
    </style:style>
    <style:style style:name="T101" style:parent-style-name="預設段落字型" style:family="text">
      <style:text-properties fo:color="#000000" fo:background-color="#FFFFFF"/>
    </style:style>
    <style:style style:name="T102" style:parent-style-name="預設段落字型" style:family="text">
      <style:text-properties fo:color="#000000" fo:background-color="#FFFFFF"/>
    </style:style>
    <style:style style:name="T103" style:parent-style-name="預設段落字型" style:family="text">
      <style:text-properties fo:color="#000000" fo:background-color="#FFFFFF"/>
    </style:style>
    <style:style style:name="T104" style:parent-style-name="預設段落字型" style:family="text">
      <style:text-properties fo:color="#000000" fo:background-color="#FFFFFF"/>
    </style:style>
    <style:style style:name="T105" style:parent-style-name="預設段落字型" style:family="text">
      <style:text-properties fo:color="#000000" fo:background-color="#FFFFFF"/>
    </style:style>
    <style:style style:name="P106" style:parent-style-name="表格內文14行高" style:family="paragraph">
      <style:paragraph-properties fo:text-align="justify" fo:margin-left="0.0506in" fo:text-indent="-0.0506in">
        <style:tab-stops/>
      </style:paragraph-properties>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5312in" fo:text-indent="-0.5312in">
        <style:tab-stops/>
      </style:paragraph-properties>
      <style:text-properties fo:font-weight="bold" style:font-weight-asian="bold" style:font-weight-complex="bold"/>
    </style:style>
    <style:style style:name="TableColumn111" style:family="table-column">
      <style:table-column-properties style:column-width="1.0222in"/>
    </style:style>
    <style:style style:name="TableColumn112" style:family="table-column">
      <style:table-column-properties style:column-width="2.559in"/>
    </style:style>
    <style:style style:name="TableColumn113" style:family="table-column">
      <style:table-column-properties style:column-width="2.3229in"/>
    </style:style>
    <style:style style:name="Table110" style:family="table">
      <style:table-properties style:width="5.9041in" fo:margin-left="0.0784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min-row-height="0.5513in"/>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justify"/>
    </style:style>
    <style:style style:name="TableRow128" style:family="table-row">
      <style:table-row-properties style:min-row-height="0.5513in"/>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justify"/>
    </style:style>
    <style:style style:name="TableRow135" style:family="table-row">
      <style:table-row-properties style:min-row-height="0.5513in"/>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justify"/>
    </style:style>
    <style:style style:name="TableRow142" style:family="table-row">
      <style:table-row-properties style:min-row-height="0.5513in"/>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min-row-height="0.5513in"/>
    </style:style>
    <style:style style:name="TableCell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justify"/>
    </style:style>
    <style:style style:name="P156" style:parent-style-name="表格內文14行高" style:family="paragraph">
      <style:paragraph-properties fo:margin-left="0.4493in" fo:text-indent="-0.4493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font-weight-complex="bold"/>
    </style:style>
    <style:style style:name="P158" style:parent-style-name="一下內文縮2" style:family="paragraph">
      <style:paragraph-properties fo:margin-left="0.5902in" fo:text-indent="0.393in">
        <style:tab-stops/>
      </style:paragraph-properties>
    </style:style>
    <style:style style:name="P159" style:parent-style-name="表格內文14行高" style:family="paragraph">
      <style:paragraph-properties fo:text-align="justify" fo:margin-left="0.0506in" fo:text-indent="-0.0506in">
        <style:tab-stops/>
      </style:paragraph-properties>
    </style:style>
    <style:style style:name="P160" style:parent-style-name="表格內文14行高" style:family="paragraph">
      <style:paragraph-properties fo:text-align="justify" fo:margin-left="0.0506in" fo:text-indent="-0.0506in">
        <style:tab-stops/>
      </style:paragraph-properties>
    </style:style>
    <style:style style:name="T161" style:parent-style-name="預設段落字型" style:family="text">
      <style:text-properties fo:color="#000000"/>
    </style:style>
    <style:style style:name="P162" style:parent-style-name="表格內文14行高" style:family="paragraph">
      <style:paragraph-properties fo:text-align="justify" fo:margin-left="0.0506in" fo:text-indent="-0.0506in">
        <style:tab-stops/>
      </style:paragraph-properties>
    </style:style>
    <style:style style:name="P163" style:parent-style-name="表格內文14行高" style:family="paragraph">
      <style:paragraph-properties fo:text-align="justify" fo:margin-left="0.0506in" fo:text-indent="-0.0506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font-weight-complex="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fo:margin-left="0.0847in" fo:text-indent="-0.0847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表格內文14行高" style:family="paragraph">
      <style:paragraph-properties fo:text-align="justify" fo:margin-left="0.0847in" fo:text-indent="-0.0847in">
        <style:tab-stops/>
      </style:paragraph-properties>
    </style:style>
    <style:style style:name="P170" style:parent-style-name="姓名及分機" style:family="paragraph">
      <style:paragraph-properties fo:margin-left="0.3937in" fo:text-indent="-0.3937in">
        <style:tab-stops/>
      </style:paragraph-properties>
    </style:style>
  </office:automatic-styles>
  <office:body>
    <office:text text:use-soft-page-breaks="true">
      <text:p text:style-name="P1">三五、司法精神病房及司法精神醫院將陸續完工啟用，允宜適時研議建立收治原則；另現行監護處分執行處所之安全維護措施須儘速全面檢視，並就不足之處檢討改善，俾強化場域及人員之安全性</text:p>
      <text:p text:style-name="P4">「持續強化社會安全網各項服務模式」係行政院114年度重要施政方針，另衛生福利部及法務部年度施政目標及策略亦分別明定「強化社會安全網，持續整合、發展與深化各項服務模式」及「建立專業團隊，連結外部資源，協助各類共病需求個案復歸社會，綿密社會安全防護網」。按行政院前於110年7月29日核定「強化社會安全網第二期計畫(110-114年)」(下稱社安網第2期計畫)，於「加強司法心理衛生服務」工作重點下，規劃設置司法精神醫療保安處分處所(司法精神醫院<text:span text:style-name="註腳參照"><text:note text:note-class="footnote" text:id="_ftn0"><text:note-citation>1</text:note-citation><text:note-body><text:p text:style-name="P5">110年7月29日核定之社安網第2期計畫，內文原稱為「司法精神醫院」，嗣113年5月15日該計畫修正後，改稱為「司法精神醫療保安處分處所」。經洽詢法務部及衛生福利部，均表示兩者意義相同，且考量保安處分執行法及刑事訴訟法亦有「司法精神醫院」一詞，爰本文除涉及正式計畫名稱或特定專有名詞外，皆以司法精神醫院稱之。</text:p></text:note-body></text:note></text:span>)及司法精神病房，以完善司法精神醫療體系，並強化社會安全網，惟設置進度未如預期，謹說明如下：</text:p>
      <text:p text:style-name="P6">(一)司法精神病房僅南部醫院於111年底正式啟用，北部醫院建置期程未如預期，中部醫院預計114年底完工</text:p>
      <text:p text:style-name="P7">為強化我國司法精神醫療體系，社安網第2期計畫由衛生福利部及法務部共同布建司法精神病房，為落實該項政策，衛生福利部擬定「設置司法精神醫療服務專區計畫」補助精神醫療機構設置專責司法精神病房，病房整建費用及安全設施設備費分別由衛生福利部及法務部支應，並於111及112年度編列司法精神病房所需設置經費。依據衛生福利部提供資料，共核定4家醫院設置183床，其中南部醫院於111年底啟用，開始<text:soft-page-break/>收治受監護處分人及暫行安置被告，收治容額為50床<text:span text:style-name="註腳參照"><text:note text:note-class="footnote" text:id="_ftn1"><text:note-citation>2</text:note-citation><text:note-body><text:p text:style-name="P8"><text:span text:style-name="表格內文14行高字元">113年5月本院司法及法制委員會</text:span><text:span text:style-name="表格內文14行高字元">「強化</text:span><text:span text:style-name="表格內文14行高字元">社會安全網─暫行安置與監護處分制度及執行機構場域安全之檢討」</text:span><text:span text:style-name="表格內文14行高字元">專題報告</text:span><text:span text:style-name="表格內文14行高字元">，法務部書面資料稱首處(</text:span><text:span text:style-name="表格內文14行高字元">南部醫院</text:span><text:span text:style-name="表格內文14行高字元">)</text:span><text:span text:style-name="表格內文14行高字元">司法精神病房收治床數為55床</text:span><text:span text:style-name="表格內文14行高字元">。經洽請該部補充說明略以，</text:span><text:span text:style-name="表格內文14行高字元">南部</text:span><text:span text:style-name="表格內文14行高字元">醫院依據</text:span>衛生福利部於112年2月17日修正「醫療機構設置標準」之司法精神病房相關規定，向高雄市政府衛生局申請設置司法精神病房計50床，另因該醫院承作司法精神病房(10A、10B)前，已設有司法精神專區(5A)收治受監護處分人，該專區之安全維護等級高於一般精神病房，爰於地檢署有收治監護處分需求時，仍可於司法精神專區(5A)收治低度暴力風險者，故司法精神醫療量能可達55床。</text:p></text:note-body></text:note></text:span>；東部醫院及北部醫院計畫期程，經展延後分別延至113年8月底及113年7月底，惟北部醫院之建置進度因受原物料上漲等因素影響，致工程發包未臻順利，無法照原定日期完工，設置進度未如預期；另中部醫院則遲至112年12月始獲核定，113年尚在設計監造階段，計畫期程則至114年底止。</text:p>
      <text:p text:style-name="P9"><text:span text:style-name="T10">表</text:span><text:span text:style-name="T11">1</text:span><text:span text:style-name="T12"><text:s text:c="2"/>司法精神病房核定概況及補助經費一覽表</text:span><text:s/><text:s text:c="3"/><text:s text:c="2"/><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醫院代稱</text:p>
            </table:table-cell>
            <table:table-cell table:style-name="TableCell23">
              <text:p text:style-name="P24">東部醫院</text:p>
            </table:table-cell>
            <table:table-cell table:style-name="TableCell25">
              <text:p text:style-name="P26">南部醫院</text:p>
            </table:table-cell>
            <table:table-cell table:style-name="TableCell27">
              <text:p text:style-name="P28">北部醫院</text:p>
            </table:table-cell>
            <table:table-cell table:style-name="TableCell29">
              <text:p text:style-name="P30">中部醫院</text:p>
            </table:table-cell>
          </table:table-row>
        </table:table-header-rows>
        <table:table-row table:style-name="TableRow31">
          <table:table-cell table:style-name="TableCell32">
            <text:p text:style-name="P33">核定日期</text:p>
          </table:table-cell>
          <table:table-cell table:style-name="TableCell34">
            <text:p text:style-name="表格內文14行高">110年11月10日</text:p>
          </table:table-cell>
          <table:table-cell table:style-name="TableCell35">
            <text:p text:style-name="表格內文14行高">110年11月19日</text:p>
          </table:table-cell>
          <table:table-cell table:style-name="TableCell36">
            <text:p text:style-name="表格內文14行高">111年12月22日</text:p>
          </table:table-cell>
          <table:table-cell table:style-name="TableCell37">
            <text:p text:style-name="表格內文14行高">112年12月27日</text:p>
          </table:table-cell>
        </table:table-row>
        <table:table-row table:style-name="TableRow38">
          <table:table-cell table:style-name="TableCell39">
            <text:p text:style-name="P40">計畫期程</text:p>
          </table:table-cell>
          <table:table-cell table:style-name="TableCell41">
            <text:p text:style-name="表格內文14行高">展延至113年8月31日</text:p>
            <text:p text:style-name="表格內文14行高">(已完工，啟用日期待定)</text:p>
          </table:table-cell>
          <table:table-cell table:style-name="TableCell42">
            <text:p text:style-name="表格內文14行高">111年11月第一階段30床完工，112年11月全數完工</text:p>
          </table:table-cell>
          <table:table-cell table:style-name="TableCell43">
            <text:p text:style-name="表格內文14行高">展延至113年7月31日</text:p>
            <text:p text:style-name="表格內文14行高">(預計113年10月底完工)</text:p>
          </table:table-cell>
          <table:table-cell table:style-name="TableCell44">
            <text:p text:style-name="表格內文14行高">至114年12月31日</text:p>
          </table:table-cell>
        </table:table-row>
        <table:table-row table:style-name="TableRow45">
          <table:table-cell table:style-name="TableCell46">
            <text:p text:style-name="P47">收治容額</text:p>
          </table:table-cell>
          <table:table-cell table:style-name="TableCell48">
            <text:p text:style-name="P49">58床</text:p>
          </table:table-cell>
          <table:table-cell table:style-name="TableCell50">
            <text:p text:style-name="P51">50床</text:p>
          </table:table-cell>
          <table:table-cell table:style-name="TableCell52">
            <text:p text:style-name="P53">45床</text:p>
          </table:table-cell>
          <table:table-cell table:style-name="TableCell54">
            <text:p text:style-name="P55">30床</text:p>
          </table:table-cell>
        </table:table-row>
        <table:table-row table:style-name="TableRow56">
          <table:table-cell table:style-name="TableCell57">
            <text:p text:style-name="P58">核定專案補助金額</text:p>
            <text:p text:style-name="P59">A+B</text:p>
          </table:table-cell>
          <table:table-cell table:style-name="TableCell60">
            <text:p text:style-name="P61">100,457</text:p>
          </table:table-cell>
          <table:table-cell table:style-name="TableCell62">
            <text:p text:style-name="P63">97,298</text:p>
          </table:table-cell>
          <table:table-cell table:style-name="TableCell64">
            <text:p text:style-name="P65">89,640</text:p>
          </table:table-cell>
          <table:table-cell table:style-name="TableCell66">
            <text:p text:style-name="P67">84,589</text:p>
          </table:table-cell>
        </table:table-row>
        <table:table-row table:style-name="TableRow68">
          <table:table-cell table:style-name="TableCell69">
            <text:p text:style-name="P70">衛生福利部補助A</text:p>
          </table:table-cell>
          <table:table-cell table:style-name="TableCell71">
            <text:p text:style-name="P72">78,479</text:p>
          </table:table-cell>
          <table:table-cell table:style-name="TableCell73">
            <text:p text:style-name="P74">74,390</text:p>
          </table:table-cell>
          <table:table-cell table:style-name="TableCell75">
            <text:p text:style-name="P76">72,640</text:p>
          </table:table-cell>
          <table:table-cell table:style-name="TableCell77">
            <text:p text:style-name="P78">65,339</text:p>
          </table:table-cell>
        </table:table-row>
        <table:table-row table:style-name="TableRow79">
          <table:table-cell table:style-name="TableCell80">
            <text:p text:style-name="P81">法務部補助B</text:p>
          </table:table-cell>
          <table:table-cell table:style-name="TableCell82">
            <text:p text:style-name="P83">21,978</text:p>
          </table:table-cell>
          <table:table-cell table:style-name="TableCell84">
            <text:p text:style-name="P85">22,908</text:p>
          </table:table-cell>
          <table:table-cell table:style-name="TableCell86">
            <text:p text:style-name="P87">17,000</text:p>
          </table:table-cell>
          <table:table-cell table:style-name="TableCell88">
            <text:p text:style-name="P89">19,250</text:p>
          </table:table-cell>
        </table:table-row>
      </table:table>
      <text:p text:style-name="P90">說 <text:s text:c="3"/>明：南部醫院業已完工啟用，補助金額為實際核銷數，其餘醫院為核定撥款數。</text:p>
      <text:p text:style-name="表格內文14行高">資料來源：衛生福利部提供。</text:p>
      <text:p text:style-name="P91">(二)簽約精神醫療機構雖可視個案情形向法務部申請戒護人力，惟為避免脫逃、自傷案件頻生，前揭機構戒護安全仍待提升</text:p>
      <text:p text:style-name="P92">我國司法精神病房及司法精神醫院係自110年起著手規劃籌設，前揭處所建置完畢前，係依據「檢察機關執行因精神障<text:soft-page-break/>礙或其他心智缺陷受監護處分應行注意事項」第3點第2項規定辦理，由<text:span text:style-name="T93">檢察機關與設有精神科設備之醫療機構訂定契約(下稱簽約精神醫療機構)以執行監護處分，將受監護處分人委由簽約精神醫療機構醫護。爰此，</text:span>司法精神病房及司法精神醫院完工啟用前，各地檢署仍維持洽詢各<text:span text:style-name="T94">簽約精神</text:span>醫療<text:span text:style-name="T95">機構</text:span>收治之模式。然<text:span text:style-name="T96">簽約精神醫療機構多為</text:span>一般<text:span text:style-name="T97">精神</text:span>醫療機構，係以提供醫療服務為主，僅精神急性一般病房及精神加護病房需設置門禁管制設施，與司法精神病房需有戒護設施<text:span text:style-name="註腳參照"><text:note text:note-class="footnote" text:id="_ftn2"><text:note-citation>3</text:note-citation><text:note-body><text:p text:style-name="P98">依據「醫療機構設置標準」，戒護設施規定如下：至少設置二道門，備有瞻視孔及門口(視訊)對講機，採用中控鎖或特製專用鎖；窗戶加裝防暴設施或其他相當安全設備之設計；設監視系統，得視情況加設無線電通訊系統；設置緊急支援系統。</text:p></text:note-body></text:note></text:span>並配置戒護人員相較，兩者有明顯差異。</text:p>
      <text:p text:style-name="P99">依法務部111年12月2日函釋<text:span text:style-name="註腳參照"><text:note text:note-class="footnote" text:id="_ftn3"><text:note-citation>4</text:note-citation><text:note-body><text:p text:style-name="P100"><text:span text:style-name="表格內文14行高字元">法務部</text:span><text:span text:style-name="表格內文14行高字元">111年12月2日法檢字第11100231940號函。</text:span></text:p></text:note-body></text:note></text:span>略以，未設司法精神病房之<text:span text:style-name="T101">簽約精神</text:span>醫療<text:span text:style-name="T102">機構</text:span>可視收治個案具體情形，以專案方式向法務部提出申請，經審核同意後可聘用安全戒護人力，查112年度僅有2名受監護處分人經評估屬高暴力風險，由收治醫院提出戒護需求，獲該部同意增聘保全進行安全維護作業。惟據法務部統計，自111年7月「保安處分處所戒護辦法」修正發布施行以來，<text:span text:style-name="T103">簽約精神</text:span>醫療<text:span text:style-name="T104">機構</text:span>合計發生5起之重大危安事件(詳表2)，除受監護處分人脫逃及自傷外，亦有攻擊醫護人員之事件，顯見簽約<text:span text:style-name="T105">精神</text:span>醫療機構之門禁設施難以完全因應各項風險，且司法精神病房及司法精神醫院全數設置完成前，尚有部分受監護處分人持續收治於簽約精神醫療機構中，該等處所之安全維護措施充足性，仍有待法務部全面盤點檢討<text:span text:style-name="註腳參照"><text:note text:note-class="footnote" text:id="_ftn4"><text:note-citation>5</text:note-citation><text:note-body><text:p text:style-name="P106">參見本院第11屆第1會期司法及法制委員會第26次全體委員會議議事錄。</text:p></text:note-body></text:note></text:span>。</text:p>
      <text:p text:style-name="P107"/>
      <text:p text:style-name="P108"/>
      <text:soft-page-break/>
      <text:p text:style-name="P109">表2<text:s text:c="2"/>111年7月至113年7月檢察機關執行監護處分之重大危安事件一覽表</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執行機關</text:p>
            </table:table-cell>
            <table:table-cell table:style-name="TableCell117">
              <text:p text:style-name="P118">重大危安事件概況</text:p>
            </table:table-cell>
            <table:table-cell table:style-name="TableCell119">
              <text:p text:style-name="P120">後續處理</text:p>
            </table:table-cell>
          </table:table-row>
        </table:table-header-rows>
        <table:table-row table:style-name="TableRow121">
          <table:table-cell table:style-name="TableCell122">
            <text:p text:style-name="P123">臺北地檢署</text:p>
          </table:table-cell>
          <table:table-cell table:style-name="TableCell124">
            <text:p text:style-name="P125">113年5月19日受監護處分人自醫院脫逃。</text:p>
          </table:table-cell>
          <table:table-cell table:style-name="TableCell126">
            <text:p text:style-name="P127">113年5月22日經警方緝獲歸案，送至南部醫院司法精神病房收治。</text:p>
          </table:table-cell>
        </table:table-row>
        <table:table-row table:style-name="TableRow128">
          <table:table-cell table:style-name="TableCell129">
            <text:p text:style-name="P130">臺南地檢署</text:p>
          </table:table-cell>
          <table:table-cell table:style-name="TableCell131">
            <text:p text:style-name="P132">113年3月5日受監護處分人擅離醫院。</text:p>
          </table:table-cell>
          <table:table-cell table:style-name="TableCell133">
            <text:p text:style-name="P134">113年3月11日經警方緝獲歸案，送回醫院繼續執行。</text:p>
          </table:table-cell>
        </table:table-row>
        <table:table-row table:style-name="TableRow135">
          <table:table-cell table:style-name="TableCell136">
            <text:p text:style-name="P137">新北地檢署</text:p>
          </table:table-cell>
          <table:table-cell table:style-name="TableCell138">
            <text:p text:style-name="P139">112年間受監護處分人數次攻擊醫護人員，該醫院無戒護人力因應。</text:p>
          </table:table-cell>
          <table:table-cell table:style-name="TableCell140">
            <text:p text:style-name="P141">113年5月改送南部醫院司法精神病房收治。</text:p>
          </table:table-cell>
        </table:table-row>
        <table:table-row table:style-name="TableRow142">
          <table:table-cell table:style-name="TableCell143">
            <text:p text:style-name="P144">彰化地檢署</text:p>
          </table:table-cell>
          <table:table-cell table:style-name="TableCell145">
            <text:p text:style-name="P146">112年9月至11月間受監護處分人於監護處所內涉犯傷害及妨害公務等罪。</text:p>
          </table:table-cell>
          <table:table-cell table:style-name="TableCell147">
            <text:p text:style-name="P148">檢察官依法聲請羈押、提起公訴，經法院判處有期徒刑確定，已入監服刑。</text:p>
          </table:table-cell>
        </table:table-row>
        <table:table-row table:style-name="TableRow149">
          <table:table-cell table:style-name="TableCell150">
            <text:p text:style-name="P151">雲林地檢署</text:p>
          </table:table-cell>
          <table:table-cell table:style-name="TableCell152">
            <text:p text:style-name="P153">112年8月受監護處分人於醫院跳樓，送醫急救後不治身亡。</text:p>
          </table:table-cell>
          <table:table-cell table:style-name="TableCell154">
            <text:p text:style-name="P155">依法報請相驗，通知家屬。</text:p>
          </table:table-cell>
        </table:table-row>
      </table:table>
      <text:p text:style-name="P156">資料來源：法務部提供。</text:p>
      <text:p text:style-name="P157">(三)南部醫院司法精神病房自111年12月開始收治受監護處分人，並僱用保全執行安全維護工作，惟面臨戒護人員招募不易及流動性高之隱憂</text:p>
      <text:p text:style-name="P158">法務部依據保安處分執行法第15條第2項規定<text:span text:style-name="註腳參照"><text:note text:note-class="footnote" text:id="_ftn5"><text:note-citation>6</text:note-citation><text:note-body><text:p text:style-name="P159">保安處分執行法第15條第2項規定：「前項保安處分執行處所施以戒護之條件、方式，戒護人員之資格、遴用、採取必要措施之種類與限制及其他相關事項之辦法，由法務部定之。」</text:p></text:note-body></text:note></text:span>之授權，於111年7月27日修正發布「保安處分處所戒護辦法」，該辦法第2條及第3條<text:span text:style-name="註腳參照"><text:note text:note-class="footnote" text:id="_ftn6"><text:note-citation>7</text:note-citation><text:note-body><text:p text:style-name="P160">保安處分處所戒護辦法第2條規定：「監護、禁戒、強制治療及其他保安處分執行處所得設置戒護人員，無法定編制戒護人員者，得由執行處所或委由專業機構僱用戒護人員執行安全維護工作。…」、第3條規定：「前條戒護人員於任職前應由法務部或其所屬機關施以職前專業訓練及定期在職訓練。…」</text:p></text:note-body></text:note></text:span>新增保安處分執行處所得設置或僱用戒護人員執行安全維護工作，並應施以相關專業訓練；另依據社安網第2期計畫，司法精神病房及司法精神醫院主要係規劃收治中、高度暴力風險之受監護處分人，由法務部(矯正署)協助安全維護設施之設置、安全維護人員之配置及培訓等事宜；嗣經評估及<text:soft-page-break/><text:span text:style-name="T161">依工時計算需求</text:span>後，係以每30床配置29名戒護人員為原則；另衛生福利部於112年2月17日修正「醫療機構設置標準」<text:span text:style-name="註腳參照"><text:note text:note-class="footnote" text:id="_ftn7"><text:note-citation>8</text:note-citation><text:note-body><text:p text:style-name="P162">醫療機構設置標準第5條規定：「精神科醫院設置基準，規定如附表(三)。」</text:p></text:note-body></text:note></text:span>，增訂有關司法精神病房之設施、設備、醫事與戒護人員配置等，依據該設置標準附表(三)規定，戒護人員之人床比為2床應有1人，且全日24小時均應有戒護人員值班，並可視需要適度增加人力<text:span text:style-name="註腳參照"><text:note text:note-class="footnote" text:id="_ftn8"><text:note-citation>9</text:note-citation><text:note-body><text:p text:style-name="P163">戒護人員除依人床比設置外，由法務部依司法精神病床(房)之實際設施、動線規劃及治療需要，適度增加。</text:p></text:note-body></text:note></text:span>。</text:p>
      <text:p text:style-name="P164">以111年12月開始收治受監護處分人之南部醫院司法精神病房為例，據衛生福利部表示，該醫院相關設施、設備等配置均已符合設置標準；至於安全維護工作之執行，依據法務部提供資料，該醫院並無法定編制之戒護人員，爰以僱用保全之方式辦理，並依收治狀況規劃人力需求，惟該部亦表示，自南部醫院司法精神病房啟用以來，保全人力尚有缺額，且已有多人離職。按南部醫院司法精神病房為我國首處專責收治監護處分人之處所，於各司法精神病房及司法精神醫院完成建置前，為主要承擔收治中、高度暴力風險者之處所，惟該醫院僱用之保全人力業已出現缺口，並面臨前揭戒護人員招募不易及流動性高之隱憂，亟待檢討原因並研提改善作為，以完善相關安全維護措施。</text:p>
      <text:p text:style-name="P165">(四)司法精神醫院預計至114年底始可完工，其規模高達300床，有待研訂妥善之管理措施，並及早規劃人才培訓作業</text:p>
      <text:p text:style-name="P166">行政院於110年12月16日核定「司法精神醫療保安處分處所興建計畫」，總經費51億1,342萬6千元，計畫執行期間為111至114年，114年編列最後1年經費21億元，該處所為我國首座肩負醫療、戒護與矯治成效之司法精神醫療專業場<text:soft-page-break/>域，規劃設置300床收治容額；另衛生福利部於114年度新增編列1億2,283萬3千元，支應辦理司法精神醫療保安處分處所籌備中心所需<text:span text:style-name="註腳參照"><text:note text:note-class="footnote" text:id="_ftn9"><text:note-citation>10</text:note-citation><text:note-body><text:p text:style-name="P167">包含辦理籌備工作所需行政費用79萬8千元、約用人員8名655萬元及辦理司法精神醫療保安處分處所人才培訓計畫1億1,548萬5千元。</text:p></text:note-body></text:note></text:span>。按司法精神醫院之籌設為監護處分之一大變革及進展，且其功能包含提供高風險受監護處分人適當之醫療處遇，及降低再犯之矯治等，考量實務面將涉及醫療及司法之整合，為利後續收治作業執行，除相關管理辦法宜妥為研訂外，相關人才培訓作業亦宜及早規劃籌辦。</text:p>
      <text:p text:style-name="P168">綜上，我國自110年起規劃籌設司法精神病房及司法精神醫院，惟截至113年8月底止，僅南部司法精神病房完工啟用，允宜加強管控東部、北部、中部司法精神病房及司法精神醫院之進度，俾儘早落實集中收治<text:span text:style-name="註腳參照"><text:note text:note-class="footnote" text:id="_ftn10"><text:note-citation>11</text:note-citation><text:note-body><text:p text:style-name="P169">依據法務部規劃，未來司法精神醫院及病房全部建置完成後，規劃採集中收治受處分人，並由臺灣高等檢察署負責調配。</text:p></text:note-body></text:note></text:span>原則；又司法精神病房及司法精神醫院係分別專責收治中、高暴力風險之受監護處分人，須依「醫療機構設置標準」配置相關設施、設備、醫事人員及戒護人員，考量收治容額高達300床，允宜研議建立收治原則，以利檢察官及評估小組參考，並有助醫療資源之合理分配；此外，為避免簽約精神醫療機構再次發生重大危安事件，相關安全維護措施宜視實際需求加以改善或補強，至於常態配置戒護人員之司法精神病房，則宜研謀改善戒護人員招募不易及流動性高等問題，以提升場域及人員之安全性。</text:p>
      <text:p text:style-name="P170">(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20906</dc:creator>
    <meta:creation-date>2024-09-16T01:33:00Z</meta:creation-date>
    <dc:date>2024-09-16T01:33:00Z</dc:date>
    <meta:print-date>2024-09-09T01:25:00Z</meta:print-date>
    <meta:template xlink:href="跨國犯罪防制業務建置之資訊系統" xlink:type="simple"/>
    <meta:editing-cycles>2</meta:editing-cycles>
    <meta:editing-duration>PT0S</meta:editing-duration>
    <meta:document-statistic meta:page-count="6" meta:paragraph-count="76" meta:word-count="1742" meta:character-count="3531" meta:row-count="109" meta:non-whitespace-character-count="1865"/>
  </office:meta>
</office:document-meta>
</file>