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font-weight-complex="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text-align="justify" fo:margin-left="0.0506in" fo:text-indent="-0.0506in">
        <style:tab-stops/>
      </style:paragraph-properties>
    </style:style>
    <style:style style:name="P8" style:parent-style-name="表格內文14行高" style:family="paragraph">
      <style:paragraph-properties fo:margin-left="0.4493in" fo:text-indent="-0.4493in">
        <style:tab-stops/>
      </style:paragraph-properties>
    </style:style>
    <style:style style:name="P9" style:parent-style-name="表格內文14行高" style:family="paragraph">
      <style:paragraph-properties fo:margin-left="0.0506in" fo:text-indent="-0.0506in">
        <style:tab-stops/>
      </style:paragraph-properties>
    </style:style>
    <style:style style:name="P10" style:parent-style-name="內文" style:family="paragraph">
      <style:paragraph-properties fo:margin-left="0in" fo:text-indent="0in">
        <style:tab-stops/>
      </style:paragraph-properties>
      <style:text-properties fo:font-weight="bold" style:font-weight-asian="bold" style:font-weight-complex="bold"/>
    </style:style>
    <style:style style:name="P11" style:parent-style-name="表格內文14行高" style:family="paragraph">
      <style:paragraph-properties fo:text-align="end" fo:margin-left="0.4493in" fo:text-indent="-0.4493in">
        <style:tab-stops/>
      </style:paragraph-properties>
    </style:style>
    <style:style style:name="TableColumn13" style:family="table-column">
      <style:table-column-properties style:column-width="0.9451in"/>
    </style:style>
    <style:style style:name="TableColumn14" style:family="table-column">
      <style:table-column-properties style:column-width="0.984in"/>
    </style:style>
    <style:style style:name="TableColumn15" style:family="table-column">
      <style:table-column-properties style:column-width="0.984in"/>
    </style:style>
    <style:style style:name="TableColumn16" style:family="table-column">
      <style:table-column-properties style:column-width="0.984in"/>
    </style:style>
    <style:style style:name="TableColumn17" style:family="table-column">
      <style:table-column-properties style:column-width="0.984in"/>
    </style:style>
    <style:style style:name="TableColumn18" style:family="table-column">
      <style:table-column-properties style:column-width="0.984in"/>
    </style:style>
    <style:style style:name="Table12" style:family="table">
      <style:table-properties style:width="5.8652in" fo:margin-left="0.0784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4493in" fo:text-indent="-0.4493in">
        <style:tab-stops/>
      </style:paragraph-properties>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margin-left="0.4493in" fo:text-indent="-0.4493in">
        <style:tab-stops/>
      </style:paragraph-properties>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margin-left="0.4493in" fo:text-indent="-0.4493in">
        <style:tab-stops/>
      </style:paragraph-properties>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margin-left="0.4493in" fo:text-indent="-0.4493in">
        <style:tab-stops/>
      </style:paragraph-properties>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4493in" fo:text-indent="-0.4493in">
        <style:tab-stops/>
      </style:paragraph-properties>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4493in" fo:text-indent="-0.4493in">
        <style:tab-stops/>
      </style:paragraph-properties>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4493in" fo:text-indent="-0.4493in">
        <style:tab-stops/>
      </style:paragraph-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end" fo:margin-left="0.4493in" fo:text-indent="-0.4493in">
        <style:tab-stops/>
      </style:paragraph-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fo:margin-left="0.4493in" fo:text-indent="-0.4493in">
        <style:tab-stops/>
      </style:paragraph-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fo:margin-left="0.4493in" fo:text-indent="-0.4493in">
        <style:tab-stops/>
      </style:paragraph-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fo:margin-left="0.4493in" fo:text-indent="-0.4493in">
        <style:tab-stops/>
      </style:paragraph-properties>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end" fo:margin-left="0.4493in" fo:text-indent="-0.4493in">
        <style:tab-stops/>
      </style:paragraph-properties>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4493in" fo:text-indent="-0.4493in">
        <style:tab-stops/>
      </style:paragraph-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fo:margin-left="0.4493in" fo:text-indent="-0.4493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4493in" fo:text-indent="-0.4493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4493in" fo:text-indent="-0.4493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4493in" fo:text-indent="-0.4493in">
        <style:tab-stops/>
      </style:paragraph-properties>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4493in" fo:text-indent="-0.4493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margin-left="0.4493in" fo:text-indent="-0.4493in">
        <style:tab-stops/>
      </style:paragraph-properties>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fo:margin-left="0.4493in" fo:text-indent="-0.4493in">
        <style:tab-stops/>
      </style:paragraph-properties>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4493in" fo:text-indent="-0.4493in">
        <style:tab-stops/>
      </style:paragraph-properties>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4493in" fo:text-indent="-0.4493in">
        <style:tab-stops/>
      </style:paragraph-properties>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4493in" fo:text-indent="-0.4493in">
        <style:tab-stops/>
      </style:paragraph-properties>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4493in" fo:text-indent="-0.4493in">
        <style:tab-stops/>
      </style:paragraph-properties>
    </style:style>
    <style:style style:name="P71" style:parent-style-name="表格內文14行高" style:family="paragraph">
      <style:paragraph-properties fo:margin-left="0.7868in" fo:text-indent="-0.7868in">
        <style:tab-stops/>
      </style:paragraph-properties>
    </style:style>
    <style:style style:name="P72" style:parent-style-name="表格內文14行高" style:family="paragraph">
      <style:paragraph-properties fo:margin-left="0.4493in" fo:text-indent="-0.4493in">
        <style:tab-stops/>
      </style:paragraph-properties>
    </style:style>
    <style:style style:name="P73" style:parent-style-name="一二三" style:family="paragraph">
      <style:paragraph-properties fo:margin-left="0.5895in" fo:text-indent="-0.1965in">
        <style:tab-stops/>
      </style:paragraph-properties>
      <style:text-properties fo:font-weight="bold" style:font-weight-asian="bold" style:font-weight-complex="bold"/>
    </style:style>
    <style:style style:name="P74" style:parent-style-name="一下內文縮2" style:family="paragraph">
      <style:paragraph-properties fo:margin-left="0.5902in" fo:text-indent="0.393in">
        <style:tab-stops/>
      </style:paragraph-properties>
    </style:style>
    <style:style style:name="P75" style:parent-style-name="表格內文14行高" style:family="paragraph">
      <style:paragraph-properties fo:text-align="justify" fo:margin-left="0.0506in" fo:text-indent="-0.0506in">
        <style:tab-stops/>
      </style:paragraph-properties>
    </style:style>
    <style:style style:name="P76" style:parent-style-name="表格內文14行高" style:family="paragraph">
      <style:paragraph-properties fo:text-align="justify" fo:margin-left="0.0506in" fo:text-indent="-0.0506in">
        <style:tab-stops/>
      </style:paragraph-properties>
    </style:style>
    <style:style style:name="P77" style:parent-style-name="一下內文縮2" style:family="paragraph">
      <style:paragraph-properties fo:margin-left="0.5902in" fo:text-indent="0.393in">
        <style:tab-stops/>
      </style:paragraph-properties>
    </style:style>
    <style:style style:name="P78" style:parent-style-name="表格內文14行高" style:family="paragraph">
      <style:paragraph-properties fo:text-align="justify" fo:margin-left="0.0506in" fo:text-indent="-0.0506in">
        <style:tab-stops/>
      </style:paragraph-properties>
    </style:style>
    <style:style style:name="P79" style:parent-style-name="表格內文14行高" style:family="paragraph">
      <style:paragraph-properties fo:text-align="justify" fo:margin-left="0.0506in" fo:text-indent="-0.0506in">
        <style:tab-stops/>
      </style:paragraph-properties>
    </style:style>
    <style:style style:name="P80" style:parent-style-name="內文" style:family="paragraph">
      <style:paragraph-properties fo:margin-left="0in" fo:text-indent="0in">
        <style:tab-stops/>
      </style:paragraph-properties>
      <style:text-properties fo:font-weight="bold" style:font-weight-asian="bold" style:font-weight-complex="bold"/>
    </style:style>
    <style:style style:name="TableColumn82" style:family="table-column">
      <style:table-column-properties style:column-width="0.7548in"/>
    </style:style>
    <style:style style:name="TableColumn83" style:family="table-column">
      <style:table-column-properties style:column-width="0.7541in"/>
    </style:style>
    <style:style style:name="TableColumn84" style:family="table-column">
      <style:table-column-properties style:column-width="0.7548in"/>
    </style:style>
    <style:style style:name="TableColumn85" style:family="table-column">
      <style:table-column-properties style:column-width="0.7555in"/>
    </style:style>
    <style:style style:name="TableColumn86" style:family="table-column">
      <style:table-column-properties style:column-width="0.7555in"/>
    </style:style>
    <style:style style:name="TableColumn87" style:family="table-column">
      <style:table-column-properties style:column-width="0.7555in"/>
    </style:style>
    <style:style style:name="TableColumn88" style:family="table-column">
      <style:table-column-properties style:column-width="0.7034in"/>
    </style:style>
    <style:style style:name="TableColumn89" style:family="table-column">
      <style:table-column-properties style:column-width="0.7034in"/>
    </style:style>
    <style:style style:name="Table81" style:family="table">
      <style:table-properties style:width="5.9375in" fo:margin-left="0.118in" table:align="left"/>
    </style:style>
    <style:style style:name="TableRow90" style:family="table-row">
      <style:table-row-properties style:min-row-height="0.1965in"/>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3937in" fo:text-indent="-0.3937in">
        <style:tab-stops/>
      </style:paragraph-properties>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left="0.3937in" fo:text-indent="-0.3937in">
        <style:tab-stops/>
      </style:paragraph-properties>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left="0.3937in" fo:text-indent="-0.3937in">
        <style:tab-stops/>
      </style:paragraph-properties>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3937in" fo:text-indent="-0.3937in">
        <style:tab-stops/>
      </style:paragraph-properties>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left="0.3937in" fo:text-indent="-0.3937in">
        <style:tab-stops/>
      </style:paragraph-properties>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margin-left="0.3937in" fo:text-indent="-0.3937in">
        <style:tab-stops/>
      </style:paragraph-properties>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margin-left="0.3937in" fo:text-indent="-0.3937in">
        <style:tab-stops/>
      </style:paragraph-properties>
    </style:style>
    <style:style style:name="TableCell1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3937in" fo:text-indent="-0.3937in">
        <style:tab-stops/>
      </style:paragraph-properties>
    </style:style>
    <style:style style:name="TableRow107" style:family="table-row">
      <style:table-row-properties style:min-row-height="0.1965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margin-left="0.3937in" fo:text-indent="-0.3937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3937in" fo:text-indent="-0.3937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Row124" style:family="table-row">
      <style:table-row-properties style:min-row-height="0.1965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margin-left="0.3937in" fo:text-indent="-0.3937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fo:margin-left="0.3937in" fo:text-indent="-0.3937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3937in" fo:text-indent="-0.3937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margin-left="0.3937in" fo:text-indent="-0.3937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margin-left="0.3937in" fo:text-indent="-0.3937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3937in" fo:text-indent="-0.3937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3937in" fo:text-indent="-0.3937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3937in" fo:text-indent="-0.3937in">
        <style:tab-stops/>
      </style:paragraph-properties>
    </style:style>
    <style:style style:name="TableRow141" style:family="table-row">
      <style:table-row-properties style:min-row-height="0.1965in"/>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margin-left="0.3937in" fo:text-indent="-0.3937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3937in" fo:text-indent="-0.3937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3937in" fo:text-indent="-0.3937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3937in" fo:text-indent="-0.3937in">
        <style:tab-stops/>
      </style:paragraph-properties>
    </style:style>
    <style:style style:name="TableRow158" style:family="table-row">
      <style:table-row-properties style:min-row-height="0.1965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fo:margin-left="0.3937in" fo:text-indent="-0.3937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fo:margin-left="0.3937in" fo:text-indent="-0.393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fo:margin-left="0.3937in" fo:text-indent="-0.3937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fo:margin-left="0.3937in" fo:text-indent="-0.3937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fo:margin-left="0.3937in" fo:text-indent="-0.3937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fo:margin-left="0.3937in" fo:text-indent="-0.3937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fo:margin-left="0.3937in" fo:text-indent="-0.3937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margin-left="0.3937in" fo:text-indent="-0.3937in">
        <style:tab-stops/>
      </style:paragraph-properties>
    </style:style>
    <style:style style:name="TableRow175" style:family="table-row">
      <style:table-row-properties style:min-row-height="0.1965in"/>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fo:margin-left="0.3937in" fo:text-indent="-0.3937in">
        <style:tab-stops/>
      </style:paragraph-properties>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3937in" fo:text-indent="-0.3937in">
        <style:tab-stops/>
      </style:paragraph-properties>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3937in" fo:text-indent="-0.3937in">
        <style:tab-stops/>
      </style:paragraph-properties>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3937in" fo:text-indent="-0.3937in">
        <style:tab-stops/>
      </style:paragraph-properties>
    </style:style>
    <style:style style:name="P192" style:parent-style-name="表格內文14行高" style:family="paragraph">
      <style:paragraph-properties fo:margin-left="0.3937in" fo:text-indent="-0.3937in">
        <style:tab-stops/>
      </style:paragraph-properties>
    </style:style>
    <style:style style:name="P193" style:parent-style-name="表格內文14行高" style:family="paragraph">
      <style:paragraph-properties fo:margin-left="0.3937in" fo:text-indent="-0.3937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style:font-weight-complex="bold"/>
    </style:style>
    <style:style style:name="P195" style:parent-style-name="一下內文縮2" style:family="paragraph">
      <style:paragraph-properties fo:margin-left="0.5902in" fo:text-indent="0.393in">
        <style:tab-stops/>
      </style:paragraph-properties>
    </style:style>
    <style:style style:name="P196" style:parent-style-name="表格內文14行高" style:family="paragraph">
      <style:paragraph-properties fo:text-align="justify" fo:margin-left="0.0506in" fo:text-indent="-0.0506in">
        <style:tab-stops/>
      </style:paragraph-properties>
    </style:style>
    <style:style style:name="P197" style:parent-style-name="表格內文14行高" style:family="paragraph">
      <style:paragraph-properties fo:margin-left="0.118in" fo:text-indent="-0.118in">
        <style:tab-stops/>
      </style:paragraph-properties>
    </style:style>
    <style:style style:name="P198" style:parent-style-name="一二三" style:family="paragraph">
      <style:paragraph-properties fo:margin-left="0.5895in" fo:text-indent="-0.1965in">
        <style:tab-stops/>
      </style:paragraph-properties>
      <style:text-properties fo:font-weight="bold" style:font-weight-asian="bold" style:font-weight-complex="bold"/>
    </style:style>
    <style:style style:name="P199" style:parent-style-name="一下內文縮2" style:family="paragraph">
      <style:paragraph-properties fo:margin-left="0.5902in" fo:text-indent="0.393in">
        <style:tab-stops/>
      </style:paragraph-properties>
    </style:style>
    <style:style style:name="P200" style:parent-style-name="表格內文14行高" style:family="paragraph">
      <style:paragraph-properties fo:text-align="justify" fo:margin-left="0.0847in" fo:text-indent="-0.0847in">
        <style:tab-stops/>
      </style:paragraph-properties>
    </style:style>
    <style:style style:name="P201" style:parent-style-name="表格內文14行高" style:family="paragraph">
      <style:paragraph-properties fo:text-align="justify" fo:margin-left="0.0847in" fo:text-indent="-0.0847in">
        <style:tab-stops/>
      </style:paragraph-properties>
    </style:style>
    <style:style style:name="P202" style:parent-style-name="表格內文14行高" style:family="paragraph">
      <style:paragraph-properties fo:text-align="justify" fo:margin-left="0.0847in" fo:text-indent="-0.0847in">
        <style:tab-stops/>
      </style:paragraph-properties>
    </style:style>
    <style:style style:name="P203" style:parent-style-name="表格內文14行高" style:family="paragraph">
      <style:paragraph-properties fo:text-align="justify" fo:margin-left="0.0847in" fo:text-indent="-0.0847in">
        <style:tab-stops/>
      </style:paragraph-properties>
    </style:style>
    <style:style style:name="P204" style:parent-style-name="表格內文14行高" style:family="paragraph">
      <style:paragraph-properties fo:text-align="justify" fo:margin-left="0.0847in" fo:text-indent="-0.0847in">
        <style:tab-stops/>
      </style:paragraph-properties>
    </style:style>
    <style:style style:name="P205" style:parent-style-name="內文" style:family="paragraph">
      <style:paragraph-properties fo:margin-left="0.393in" fo:text-indent="0.393in">
        <style:tab-stops/>
      </style:paragraph-properties>
    </style:style>
    <style:style style:name="P206" style:parent-style-name="姓名及分機" style:family="paragraph">
      <style:paragraph-properties fo:margin-left="0.4493in" fo:text-indent="-0.4493in">
        <style:tab-stops/>
      </style:paragraph-properties>
    </style:style>
  </office:automatic-styles>
  <office:body>
    <office:text text:use-soft-page-breaks="true">
      <text:p text:style-name="P1">四九、因應偵查中送請司法精神鑑定之案件量大幅增加，允宜持續推動相關專業人力之培訓及認證，並關注刑事訴訟法鑑定新制之影響，以滾動檢討相關因應措施</text:p>
      <text:p text:style-name="P4">為強化偵查中司法鑑定之功能及提升司法精神鑑定品質，使檢察官對於被告行為有無責任能力詳加調查認定，以即時對因精神障礙或其他心智缺陷致責任能力欠缺或顯著減低之被告，給予適當之處遇，並排除其對公共安全之危害性，故法務部110年10月即已訂頒「偵查中司法精神鑑定機制精進方案」，期提升偵查中送請司法精神鑑定之比例。114年度總預算編列「強化社會安全網第二期」計畫經費75億元<text:span text:style-name="註腳參照"><text:note text:note-class="footnote" text:id="_ftn0"><text:note-citation>1</text:note-citation><text:note-body><text:p text:style-name="表格內文14行高">參114年度中央政府總預算案「總說明及主要附表」，第71頁。</text:p></text:note-body></text:note></text:span>，其中包含衛生福利部「提升司法精神鑑定與醫療處遇品質」及法務部「精進偵查中司法精神鑑定機制」等工作項目經費，有關司法精神鑑定之執行概況，謹說明如下：</text:p>
      <text:p text:style-name="P5">(一)112年度偵查中送請司法精神鑑定案件達39件，為近年最高；另「刑事案件司法精神鑑定收費參考基準」施行後，113年度平均每件鑑定案件費用已增至5萬餘元</text:p>
      <text:p text:style-name="P6">按刑法第19條關於行為刑事責任能力之鑑定為我國刑事司法精神鑑定之大宗，其中多數司法精神鑑定案例多由法院囑託，本院先前數次就偵查中送請司法精神鑑定之比例偏低等情事，請法務部檢討說明<text:span text:style-name="註腳參照"><text:note text:note-class="footnote" text:id="_ftn1"><text:note-citation>2</text:note-citation><text:note-body><text:p text:style-name="P7">參見本院審議中央政府總預算案決議事項，110年度法務部主管之(二十七)決議略以：「惟實務統計上，精神鑑定之委託，有超過9成係來自審判過程，於偵查階段則低於1成，其原因為何？實有探究之必要。為落實檢察官負有客觀性義務之公益代表人的正面價值，爰要求法務部應釐清偵查中未能委託精神鑑定之緣由，並就偵查中委託精神鑑定之評估原則及如何改進方案，於3個月內送交書面報告予立法院司法及法制委員會。」另112年度法務部主管之(十九)決議略以：「為落實偵查中司法精神鑑定機制精進之目標，俾利檢察官於偵查中對被告行為有無責任能力得為詳細調查認定，以即時對因精神障礙或其他心智缺陷以致責任能力欠缺或顯著減低之被告，給予適當之處遇，實有持續檢討精神鑑定所需經費之必要。」</text:p></text:note-body></text:note></text:span>。依據法務部110年10月訂定「偵查中司法精神鑑定機制精進方案」第2點及第11點規定，檢察官於<text:soft-page-break/>偵查中應注意刑法第19條第1項、第2項被告有無責任能力欠缺或顯著減低之情形，對於重大或社會矚目案件，應視案情需要，儘速送請司法精神鑑定，相關所需費用由臺灣高等檢察署統籌編列預算支應。據法務部統計，近年於偵查階段送請司法精神鑑定之案件數略有增減(詳1)，109至111年度介於20件至26件之間，112年度則增至39件，為近年最高，概因與國民法官法於112年1月1日施行有關<text:span text:style-name="註腳參照"><text:note text:note-class="footnote" text:id="_ftn2"><text:note-citation>3</text:note-citation><text:note-body><text:p text:style-name="P8">參見廖建瑜「國民法官制度下精神鑑定的新風貌」，第101頁。</text:p></text:note-body></text:note></text:span>，法務部亦表示，檢察官於偵查階段是否送請司法精神鑑定，均係以具體個案需求而決定。另衛生福利部於111年11月訂頒「刑事案件司法精神鑑定收費參考基準」，112年度隨案件量倍增，總支出費用高達168萬餘元，為近年最高；如以當年度費用除以件數核算每件平均費用，109及110年度每件平均費用尚未超逾2萬元，111及112年度則各增至4萬3,882元及4萬3,201元，113年度截至8月底止，則再增至5萬8,709元，平均費用之增減主要係受鑑定案件之難易度影響<text:span text:style-name="註腳參照"><text:note text:note-class="footnote" text:id="_ftn3"><text:note-citation>4</text:note-citation><text:note-body><text:p text:style-name="P9">參據「刑事案件司法精神鑑定收費估算表」之說明，案件之鑑定難易度應依實際狀況為準；實際收費宜依案件類型於最低收費金額外，依實際執行工作時間及增加之鑑定項目等，向上調整之。</text:p></text:note-body></text:note></text:span>。</text:p>
      <text:p text:style-name="P10">表1 <text:s/>近年偵查階段送請司法精神鑑定案件數及鑑定費用統計表</text:p>
      <text:p text:style-name="P11">單位：件；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年度</text:p>
          </table:table-cell>
          <table:table-cell table:style-name="TableCell22">
            <text:p text:style-name="P23">109</text:p>
          </table:table-cell>
          <table:table-cell table:style-name="TableCell24">
            <text:p text:style-name="P25">110</text:p>
          </table:table-cell>
          <table:table-cell table:style-name="TableCell26">
            <text:p text:style-name="P27">111</text:p>
          </table:table-cell>
          <table:table-cell table:style-name="TableCell28">
            <text:p text:style-name="P29">112</text:p>
          </table:table-cell>
          <table:table-cell table:style-name="TableCell30">
            <text:p text:style-name="P31">113</text:p>
          </table:table-cell>
        </table:table-row>
        <table:table-row table:style-name="TableRow32">
          <table:table-cell table:style-name="TableCell33">
            <text:p text:style-name="P34">件數</text:p>
          </table:table-cell>
          <table:table-cell table:style-name="TableCell35">
            <text:p text:style-name="P36">24</text:p>
          </table:table-cell>
          <table:table-cell table:style-name="TableCell37">
            <text:p text:style-name="P38">26</text:p>
          </table:table-cell>
          <table:table-cell table:style-name="TableCell39">
            <text:p text:style-name="P40">20</text:p>
          </table:table-cell>
          <table:table-cell table:style-name="TableCell41">
            <text:p text:style-name="P42">39</text:p>
          </table:table-cell>
          <table:table-cell table:style-name="TableCell43">
            <text:p text:style-name="P44">16</text:p>
          </table:table-cell>
        </table:table-row>
        <table:table-row table:style-name="TableRow45">
          <table:table-cell table:style-name="TableCell46">
            <text:p text:style-name="P47">費用</text:p>
          </table:table-cell>
          <table:table-cell table:style-name="TableCell48">
            <text:p text:style-name="P49">468</text:p>
          </table:table-cell>
          <table:table-cell table:style-name="TableCell50">
            <text:p text:style-name="P51">457</text:p>
          </table:table-cell>
          <table:table-cell table:style-name="TableCell52">
            <text:p text:style-name="P53">878</text:p>
          </table:table-cell>
          <table:table-cell table:style-name="TableCell54">
            <text:p text:style-name="P55">1,685</text:p>
          </table:table-cell>
          <table:table-cell table:style-name="TableCell56">
            <text:p text:style-name="P57">939</text:p>
          </table:table-cell>
        </table:table-row>
        <table:table-row table:style-name="TableRow58">
          <table:table-cell table:style-name="TableCell59">
            <text:p text:style-name="P60">費用/件數</text:p>
          </table:table-cell>
          <table:table-cell table:style-name="TableCell61">
            <text:p text:style-name="P62">19.5</text:p>
          </table:table-cell>
          <table:table-cell table:style-name="TableCell63">
            <text:p text:style-name="P64">17.6</text:p>
          </table:table-cell>
          <table:table-cell table:style-name="TableCell65">
            <text:p text:style-name="P66">43.9</text:p>
          </table:table-cell>
          <table:table-cell table:style-name="TableCell67">
            <text:p text:style-name="P68">43.2</text:p>
          </table:table-cell>
          <table:table-cell table:style-name="TableCell69">
            <text:p text:style-name="P70">58.7</text:p>
          </table:table-cell>
        </table:table-row>
      </table:table>
      <text:p text:style-name="P71">說 <text:s text:c="3"/>明：113年度統計至8月底止。</text:p>
      <text:p text:style-name="P72">資料來源：法務部提供；本中心整理。</text:p>
      <text:p text:style-name="P73">(二)我國具精神鑑定執行能力醫療機構已達80家，惟聘有具備司法精神醫學專科醫師甄審合格者僅45家，且礙於人力或資格限制等因素，仍難完全因應實務所需</text:p>
      <text:soft-page-break/>
      <text:p text:style-name="P74">衛生福利部業已建立「刑事案件精神鑑定人(機構)參考名冊」，函轉司法院及法務部參考運用，並說明精神鑑定涉及跨專業領域，需由醫師、護理師、心理師及社會工作人員等專業人員組成鑑定團隊執行<text:span text:style-name="註腳參照"><text:note text:note-class="footnote" text:id="_ftn4"><text:note-citation>5</text:note-citation><text:note-body><text:p text:style-name="P75"><text:span text:style-name="表格內文14行高字元">醫療機構如採團隊鑑定方式進行，通常由精神科專科醫師擔任團隊主要負責人，並視案件需要由臨床心理師進行心理衡鑑、社工師進行親友訪談等</text:span>。</text:p></text:note-body></text:note></text:span>，建議採囑託機關鑑定方式辦理，另重大矚目案件或高度複雜且困難案件，宜囑託聘有具備司法精神醫學專科醫師甄審合格者之醫療機構為之。參據最近一次更新之113年5月參考名冊，列載各縣市具精神鑑定執行能力醫療機構，合計80家(詳表2)，其中臺北市及新北市即有22家，資源集中於雙北地區；至於前揭醫療機構聘有司法精神醫學專科醫師甄審合格者，112年度為40家，113年度已略增至45家<text:span text:style-name="註腳參照"><text:note text:note-class="footnote" text:id="_ftn5"><text:note-citation>6</text:note-citation><text:note-body><text:p text:style-name="P76">「刑事案件精神鑑定人(機構)參考名冊」所列80家醫療機構設有精神科，均具精神鑑定執行能力，意即該院聘有精神專科醫師等鑑定人力，然精神專科醫師未必進一步取得司法精神醫學專科醫師甄審合格之資格。依據112年1月1日起適用之「台灣司法精神醫學會司法精神專科醫師甄審辦法」，司法精神醫學專科醫師甄審之申請資格包含：精神科專科醫師持有中央主管機關認定之有效證書，且實際從事司法精神醫學工作累積達5年(含)以上，無因違反醫學倫理而受懲戒之紀錄等；申請者需先通過第1階段之考試，再進行第2階段司法精神鑑定報告之書面審查，由甄審委員會決議是否通過，甄審合格者由該學會發給司法精神醫學專科醫師證照。</text:p></text:note-body></text:note></text:span>，占總家數之56.25%。</text:p>
      <text:p text:style-name="P77">按「刑事案件精神鑑定人(機構)參考名冊」上之醫療機構家數雖眾，然各縣市資源不一，且各精神鑑定人(機構)實際可負擔案件量能有限，加上偵查中之司法精神鑑定較具急迫性，仍須尊重各精神鑑定人(機構)承接案件之意願，實務上，醫療機構礙於人力或資格限制<text:span text:style-name="註腳參照"><text:note text:note-class="footnote" text:id="_ftn6"><text:note-citation>7</text:note-citation><text:note-body><text:p text:style-name="P78">治療醫師應避免當病人的鑑定醫師，參見吳建昌「司法精神醫學倫理」，收錄於台灣精神醫學會出版之「司法精神醫學手冊」第66至67頁。</text:p></text:note-body></text:note></text:span>等因素，未能接受鑑定囑託之現象亦有所聞<text:span text:style-name="註腳參照"><text:note text:note-class="footnote" text:id="_ftn7"><text:note-citation>8</text:note-citation><text:note-body><text:p text:style-name="P79">以宜蘭縣為例，參據109年衛生福利部提供之執行司法精神鑑定及司法心理衡鑑之醫院聯絡窗口，該縣共計有4家醫療機構可執行相關鑑定。110年3月29日舉辦之司法精神醫學與司法實務交會研討會之第三場「司法精神鑑定實況與建議」，與談之宜蘭地方法院林法官發言略以：「目前在宜蘭地區其實司法鑑定的資源不太足夠，以我自己承辦的案件而言，我已經很長一段時間，跟宜蘭地區的醫院聯繫但都被拒絕鑑定…都回復沒有人力或醫病關係等拒絕鑑定。」顯示具有鑑定能力與實際接受囑託之間仍有落差。</text:p></text:note-body></text:note></text:span>，仍需院、檢機關與鑑定機構持續加強合作或溝通。</text:p>
      <text:soft-page-break/>
      <text:p text:style-name="P80">表2 <text:s/>113年5月底各縣市具精神鑑定能力之醫療機構家數一覽表</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縣市別</text:p>
          </table:table-cell>
          <table:table-cell table:style-name="TableCell93">
            <text:p text:style-name="P94">基隆市</text:p>
          </table:table-cell>
          <table:table-cell table:style-name="TableCell95">
            <text:p text:style-name="P96">臺北市</text:p>
          </table:table-cell>
          <table:table-cell table:style-name="TableCell97">
            <text:p text:style-name="P98">新北市</text:p>
          </table:table-cell>
          <table:table-cell table:style-name="TableCell99">
            <text:p text:style-name="P100">桃園市</text:p>
          </table:table-cell>
          <table:table-cell table:style-name="TableCell101">
            <text:p text:style-name="P102">新竹市</text:p>
          </table:table-cell>
          <table:table-cell table:style-name="TableCell103">
            <text:p text:style-name="P104">新竹縣</text:p>
          </table:table-cell>
          <table:table-cell table:style-name="TableCell105">
            <text:p text:style-name="P106">苗栗縣</text:p>
          </table:table-cell>
        </table:table-row>
        <table:table-row table:style-name="TableRow107">
          <table:table-cell table:style-name="TableCell108">
            <text:p text:style-name="P109">家數</text:p>
          </table:table-cell>
          <table:table-cell table:style-name="TableCell110">
            <text:p text:style-name="P111">2</text:p>
          </table:table-cell>
          <table:table-cell table:style-name="TableCell112">
            <text:p text:style-name="P113">12</text:p>
          </table:table-cell>
          <table:table-cell table:style-name="TableCell114">
            <text:p text:style-name="P115">10</text:p>
          </table:table-cell>
          <table:table-cell table:style-name="TableCell116">
            <text:p text:style-name="P117">3</text:p>
          </table:table-cell>
          <table:table-cell table:style-name="TableCell118">
            <text:p text:style-name="P119">2</text:p>
          </table:table-cell>
          <table:table-cell table:style-name="TableCell120">
            <text:p text:style-name="P121">3</text:p>
          </table:table-cell>
          <table:table-cell table:style-name="TableCell122">
            <text:p text:style-name="P123">1</text:p>
          </table:table-cell>
        </table:table-row>
        <table:table-row table:style-name="TableRow124">
          <table:table-cell table:style-name="TableCell125">
            <text:p text:style-name="P126">縣市別</text:p>
          </table:table-cell>
          <table:table-cell table:style-name="TableCell127">
            <text:p text:style-name="P128">臺中市</text:p>
          </table:table-cell>
          <table:table-cell table:style-name="TableCell129">
            <text:p text:style-name="P130">彰化縣</text:p>
          </table:table-cell>
          <table:table-cell table:style-name="TableCell131">
            <text:p text:style-name="P132">南投縣</text:p>
          </table:table-cell>
          <table:table-cell table:style-name="TableCell133">
            <text:p text:style-name="P134">嘉義市</text:p>
          </table:table-cell>
          <table:table-cell table:style-name="TableCell135">
            <text:p text:style-name="P136">嘉義縣</text:p>
          </table:table-cell>
          <table:table-cell table:style-name="TableCell137">
            <text:p text:style-name="P138">臺南市</text:p>
          </table:table-cell>
          <table:table-cell table:style-name="TableCell139">
            <text:p text:style-name="P140">高雄市</text:p>
          </table:table-cell>
        </table:table-row>
        <table:table-row table:style-name="TableRow141">
          <table:table-cell table:style-name="TableCell142">
            <text:p text:style-name="P143">家數</text:p>
          </table:table-cell>
          <table:table-cell table:style-name="TableCell144">
            <text:p text:style-name="P145">6</text:p>
          </table:table-cell>
          <table:table-cell table:style-name="TableCell146">
            <text:p text:style-name="P147">4</text:p>
          </table:table-cell>
          <table:table-cell table:style-name="TableCell148">
            <text:p text:style-name="P149">3</text:p>
          </table:table-cell>
          <table:table-cell table:style-name="TableCell150">
            <text:p text:style-name="P151">3</text:p>
          </table:table-cell>
          <table:table-cell table:style-name="TableCell152">
            <text:p text:style-name="P153">3</text:p>
          </table:table-cell>
          <table:table-cell table:style-name="TableCell154">
            <text:p text:style-name="P155">5</text:p>
          </table:table-cell>
          <table:table-cell table:style-name="TableCell156">
            <text:p text:style-name="P157">7</text:p>
          </table:table-cell>
        </table:table-row>
        <table:table-row table:style-name="TableRow158">
          <table:table-cell table:style-name="TableCell159">
            <text:p text:style-name="P160">縣市別</text:p>
          </table:table-cell>
          <table:table-cell table:style-name="TableCell161">
            <text:p text:style-name="P162">屏東縣</text:p>
          </table:table-cell>
          <table:table-cell table:style-name="TableCell163">
            <text:p text:style-name="P164">宜蘭縣</text:p>
          </table:table-cell>
          <table:table-cell table:style-name="TableCell165">
            <text:p text:style-name="P166">花蓮縣</text:p>
          </table:table-cell>
          <table:table-cell table:style-name="TableCell167">
            <text:p text:style-name="P168">臺東縣</text:p>
          </table:table-cell>
          <table:table-cell table:style-name="TableCell169">
            <text:p text:style-name="P170">澎湖縣</text:p>
          </table:table-cell>
          <table:table-cell table:style-name="TableCell171">
            <text:p text:style-name="P172">金門縣</text:p>
          </table:table-cell>
          <table:table-cell table:style-name="TableCell173">
            <text:p text:style-name="P174">合計</text:p>
          </table:table-cell>
        </table:table-row>
        <table:table-row table:style-name="TableRow175">
          <table:table-cell table:style-name="TableCell176">
            <text:p text:style-name="P177">家數</text:p>
          </table:table-cell>
          <table:table-cell table:style-name="TableCell178">
            <text:p text:style-name="P179">4</text:p>
          </table:table-cell>
          <table:table-cell table:style-name="TableCell180">
            <text:p text:style-name="P181">4</text:p>
          </table:table-cell>
          <table:table-cell table:style-name="TableCell182">
            <text:p text:style-name="P183">4</text:p>
          </table:table-cell>
          <table:table-cell table:style-name="TableCell184">
            <text:p text:style-name="P185">2</text:p>
          </table:table-cell>
          <table:table-cell table:style-name="TableCell186">
            <text:p text:style-name="P187">1</text:p>
          </table:table-cell>
          <table:table-cell table:style-name="TableCell188">
            <text:p text:style-name="P189">1</text:p>
          </table:table-cell>
          <table:table-cell table:style-name="TableCell190">
            <text:p text:style-name="P191">80</text:p>
          </table:table-cell>
        </table:table-row>
      </table:table>
      <text:p text:style-name="P192">說 <text:s text:c="3"/>明：表內澎湖縣之醫院因人力不足暫停服務；雲林縣及連江縣無。</text:p>
      <text:p text:style-name="P193">資料來源：「刑事案件精神鑑定人(機構)參考名冊」，113年5月版，本中心整理。</text:p>
      <text:p text:style-name="P194">(三)司法精神醫學專科醫師甄審制度開辦以來，每年取得該專科醫師人數有漸減趨勢，恐影響司法精神鑑定能量</text:p>
      <text:p text:style-name="P195">依據社安網第2期計畫，衛生福利部委託台灣司法精神醫學會每年辦理司法精神鑑定品質提升計畫，其中1項即是辦理司法精神醫學專科醫師甄審作業<text:span text:style-name="註腳參照"><text:note text:note-class="footnote" text:id="_ftn8"><text:note-citation>9</text:note-citation><text:note-body><text:p text:style-name="P196">112年1月1日以前，甄審資格之一為實際從事司法精神醫學工作合計達7年，甄審方式採書面審查；112年1月1起，甄審資格修正為實際從事司法精神醫學工作合計達5年，甄審方式改採2階段，增加第1階段之筆試，通過後再進行書面審查。</text:p></text:note-body></text:note></text:span>，109至112年業已舉辦4屆次<text:span text:style-name="註腳參照"><text:note text:note-class="footnote" text:id="_ftn9"><text:note-citation>10</text:note-citation><text:note-body><text:p text:style-name="P197">113年度第一階段甄審於7月7日舉行，本年度甄審作業尚在進行中。</text:p></text:note-body></text:note></text:span>，合共已有103名醫師通過，然以各年度甄審合格人數觀之，首年為62名，110及111年各為22名及12名，至112年已降至7名，新加入之司法精神醫學專科醫師明顯減少。洽據衛生福利部表示，該制度為新設立且係相對人才有限之專科，尚屬合理，惟未來倘司法精神醫學專科醫師未能持續投入司法精神鑑定領域，對於重大矚目案件或高度複雜且困難案件之司法精神鑑定能量，恐難有效提升。</text:p>
      <text:p text:style-name="P198">(四)刑事訴訟法之鑑定新制於113年5月15日甫上路施行，對於司法精神鑑定之影響尚待觀察</text:p>
      <text:p text:style-name="P199">依據刑事訴訟法規定，鑑定可分為個人鑑定與機關鑑定，<text:soft-page-break/>而鑑定人或鑑定機關係由法官或檢察官選任<text:span text:style-name="註腳參照"><text:note text:note-class="footnote" text:id="_ftn10"><text:note-citation>11</text:note-citation><text:note-body><text:p text:style-name="P200">參見刑事訴訟法第198及208條。</text:p></text:note-body></text:note></text:span>，實務上司法精神鑑定之委託對象，以醫療機構占多數<text:span text:style-name="註腳參照"><text:note text:note-class="footnote" text:id="_ftn11"><text:note-citation>12</text:note-citation><text:note-body><text:p text:style-name="P201">參見廖建瑜，刑事精神鑑定之實證研究：2016至2021年法院事實審統計，第10至11頁。</text:p></text:note-body></text:note></text:span>，亦即多採機關鑑定。依據112年12月15日修正公布<text:span text:style-name="註腳參照"><text:note text:note-class="footnote" text:id="_ftn12"><text:note-citation>13</text:note-citation><text:note-body><text:p text:style-name="P202">刑事訴訟法112年12月15日修正公布第198、206、208條條文；增訂第198條之1、198條之2及211之1條條文；除第206條第4、5項、第208、211條之1自公布後5個月施行外，自公布日施行</text:p></text:note-body></text:note></text:span>之刑事訴訟法，該次修法重點之一為鑑定人於審判中應到庭以言詞說明<text:span text:style-name="註腳參照"><text:note text:note-class="footnote" text:id="_ftn13"><text:note-citation>14</text:note-citation><text:note-body><text:p text:style-name="P203">刑事訴訟法第206條第4、5項規定：「以書面報告者，於審判中應使實施鑑定之人到庭以言詞說明。但經當事人明示同意書面報告得為證據者，不在此限。前項書面報告如經實施鑑定之人於審判中以言詞陳述該書面報告之作成為真正者，得為證據。」</text:p></text:note-body></text:note></text:span>，另一重點為機關鑑定應由具鑑定人資格之人實施鑑定，並於鑑定前具結及應於書面報告具名<text:span text:style-name="註腳參照"><text:note text:note-class="footnote" text:id="_ftn14"><text:note-citation>15</text:note-citation><text:note-body><text:p text:style-name="P204">刑事訴訟法第208條規定：「法院或檢察官得囑託醫院、學校或其他相當之機關、機構或團體為鑑定，或審查他人之鑑定，除本條另有規定外，準用第203條至第206條之1之規定；其須以言詞報告或說明時，得命實施鑑定或審查之人為之。前項情形，其實施鑑定或審查之人，應由第198條第1項之人充之，並準用第202條之規定，及應於書面報告具名。…」</text:p></text:note-body></text:note></text:span>，均為鑑定制度之重大變革。據衛生福利部表示，前揭刑事訴訟法關於鑑定制度之新措施，對於撰寫鑑定報告之司法精神醫學專科醫師而言，除須具名外，亦將花費更多時間來參與法庭活動，可能影響之面向包含：醫師接辦意願、對應之門診工作調整或人力配置等。因修正條文甫於113年5月13日正式施行，後續實際影響有待持續觀察。</text:p>
      <text:p text:style-name="P205">綜上，刑事司法精神鑑定具有高度複雜性，且攸關被告責任能力之判斷，如遇重大矚目案件或高度複雜且困難案件，宜囑託聘有具備司法精神醫學專科醫師甄審合格者之醫療機構為之。由於刑事司法精神鑑定相關專業人力之認證制度目前僅有司法精神醫學專科醫師，惟對於護理師、心理師或社工師等鑑定團隊成員，或可透過系統性之培訓或教育訓練，強化渠等對於司法領域之瞭<text:soft-page-break/>解，俾全面提升鑑定品質；此外，鑑定人受託辦理刑事司法精神鑑定案件難免對於原有醫療業務造成排擠或影響，且依據刑事訴訟法之鑑定新制規定，鑑定人需具名且須配合到庭進行言詞說明，爰司法機關宜與醫療機構建立溝通及協調機制，提供必要之資源，以提升其承接司法精神鑑定案件之意願。</text:p>
      <text:p text:style-name="P206"><text:bookmark-start text:name="_Hlk176423879"/>(分機：1934 劉宜姈）<text:bookmark-end text:name="_Hlk1764238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20906</dc:creator>
    <meta:creation-date>2024-09-16T01:33:00Z</meta:creation-date>
    <dc:date>2024-09-16T01:33:00Z</dc:date>
    <meta:print-date>2024-09-05T01:41:00Z</meta:print-date>
    <meta:template xlink:href="跨國犯罪防制業務建置之資訊系統" xlink:type="simple"/>
    <meta:editing-cycles>2</meta:editing-cycles>
    <meta:editing-duration>PT0S</meta:editing-duration>
    <meta:document-statistic meta:page-count="6" meta:paragraph-count="94" meta:word-count="1425" meta:character-count="2842" meta:row-count="94" meta:non-whitespace-character-count="1511"/>
  </office:meta>
</office:document-meta>
</file>