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506in" fo:text-indent="-0.0506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表格內文14行高" style:family="paragraph">
      <style:paragraph-properties fo:margin-left="0.4493in" fo:text-indent="-0.44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內文" style:family="paragraph">
      <style:paragraph-properties fo:margin-left="0.7875in" fo:text-indent="-0.787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style>
    <style:style style:name="TableColumn19" style:family="table-column">
      <style:table-column-properties style:column-width="0.5902in"/>
    </style:style>
    <style:style style:name="TableColumn20" style:family="table-column">
      <style:table-column-properties style:column-width="0.6298in"/>
    </style:style>
    <style:style style:name="TableColumn21" style:family="table-column">
      <style:table-column-properties style:column-width="0.6694in"/>
    </style:style>
    <style:style style:name="TableColumn22" style:family="table-column">
      <style:table-column-properties style:column-width="0.6694in"/>
    </style:style>
    <style:style style:name="TableColumn23" style:family="table-column">
      <style:table-column-properties style:column-width="0.6694in"/>
    </style:style>
    <style:style style:name="TableColumn24" style:family="table-column">
      <style:table-column-properties style:column-width="0.6694in"/>
    </style:style>
    <style:style style:name="TableColumn25" style:family="table-column">
      <style:table-column-properties style:column-width="0.6694in"/>
    </style:style>
    <style:style style:name="TableColumn26" style:family="table-column">
      <style:table-column-properties style:column-width="0.6694in"/>
    </style:style>
    <style:style style:name="TableColumn27" style:family="table-column">
      <style:table-column-properties style:column-width="0.6694in"/>
    </style:style>
    <style:style style:name="Table18" style:family="table">
      <style:table-properties style:width="5.9062in" fo:margin-left="0.0784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3937in" fo:text-indent="-0.3937in">
        <style:tab-stops/>
      </style:paragraph-properties>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3937in" fo:text-indent="-0.3937in">
        <style:tab-stops/>
      </style:paragraph-properties>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3937in" fo:text-indent="-0.3937in">
        <style:tab-stops/>
      </style:paragraph-properties>
    </style:style>
    <style:style style:name="TableRow35" style:family="table-row">
      <style:table-row-properties/>
    </style:style>
    <style:style style:name="P36" style:parent-style-name="表格內文14行高" style:family="paragraph">
      <style:paragraph-properties fo:text-align="center" fo:margin-left="0.3937in" fo:text-indent="-0.3937in">
        <style:tab-stops/>
      </style:paragraph-properties>
    </style:style>
    <style:style style:name="P37" style:parent-style-name="表格內文14行高" style:family="paragraph">
      <style:paragraph-properties fo:margin-left="0.3937in" fo:text-indent="-0.3937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表格內文14行高" style:family="paragraph">
      <style:paragraph-properties fo:text-align="center" fo:margin-left="0.3937in" fo:text-indent="-0.3937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表格內文14行高" style:family="paragraph">
      <style:paragraph-properties fo:text-align="center" fo:margin-left="0.3937in" fo:text-indent="-0.3937in">
        <style:tab-stops/>
      </style:paragraph-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表格內文14行高" style:family="paragraph">
      <style:paragraph-properties fo:text-align="center" fo:margin-left="0.3937in" fo:text-indent="-0.3937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center" fo:margin-left="0.3937in" fo:text-indent="-0.3937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center" fo:margin-left="0.3937in" fo:text-indent="-0.3937in">
        <style:tab-stops/>
      </style:paragraph-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center" fo:margin-left="0.3937in" fo:text-indent="-0.3937in">
        <style:tab-stops/>
      </style:paragraph-properties>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center" fo:margin-left="0.3937in" fo:text-indent="-0.3937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3937in" fo:text-indent="-0.3937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3937in" fo:text-indent="-0.3937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3937in" fo:text-indent="-0.3937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3937in" fo:text-indent="-0.3937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3937in" fo:text-indent="-0.3937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3937in" fo:text-indent="-0.3937in">
        <style:tab-stops/>
      </style:paragraph-properties>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P109" style:parent-style-name="表格內文14行高" style:family="paragraph">
      <style:paragraph-properties fo:margin-left="1.0131in" fo:text-indent="-1.0131in">
        <style:tab-stops/>
      </style:paragraph-properties>
    </style:style>
    <style:style style:name="P110" style:parent-style-name="表格內文14行高" style:family="paragraph">
      <style:paragraph-properties fo:margin-left="0.8444in" fo:text-indent="-0.8444in">
        <style:tab-stops/>
      </style:paragraph-properties>
    </style:style>
    <style:style style:name="P111" style:parent-style-name="表格內文14行高" style:family="paragraph">
      <style:paragraph-properties fo:margin-left="0.8444in" fo:text-indent="-0.8444in">
        <style:tab-stops/>
      </style:paragraph-properties>
    </style:style>
    <style:style style:name="P112" style:parent-style-name="表格內文14行高" style:family="paragraph">
      <style:paragraph-properties fo:margin-left="0.3937in" fo:text-indent="-0.3937in">
        <style:tab-stops/>
      </style:paragraph-properties>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表格內文14行高" style:family="paragraph">
      <style:paragraph-properties fo:text-align="justify" fo:margin-left="0.0506in" fo:text-indent="-0.0506in">
        <style:tab-stops/>
      </style:paragraph-properties>
    </style:style>
    <style:style style:name="P116" style:parent-style-name="表格內文14行高" style:family="paragraph">
      <style:paragraph-properties fo:text-align="justify" fo:margin-left="0.0506in" fo:text-indent="-0.0506in">
        <style:tab-stops/>
      </style:paragraph-properties>
    </style:style>
    <style:style style:name="P117" style:parent-style-name="表格內文14行高" style:family="paragraph">
      <style:paragraph-properties fo:text-align="justify" fo:margin-left="0.0506in" fo:text-indent="-0.0506in">
        <style:tab-stops/>
      </style:paragraph-properties>
    </style:style>
    <style:style style:name="P118" style:parent-style-name="一下內文縮2" style:family="paragraph">
      <style:paragraph-properties fo:margin-left="0.5902in" fo:text-indent="0.393in">
        <style:tab-stops/>
      </style:paragraph-properties>
    </style:style>
    <style:style style:name="P119" style:parent-style-name="表格內文14行高" style:family="paragraph">
      <style:paragraph-properties fo:text-align="justify" fo:margin-left="0.0506in" fo:text-indent="-0.0506in">
        <style:tab-stops/>
      </style:paragraph-properties>
    </style:style>
    <style:style style:name="P120" style:parent-style-name="表格內文14行高" style:family="paragraph">
      <style:paragraph-properties fo:text-align="justify" fo:margin-left="0.0847in" fo:text-indent="-0.0847in">
        <style:tab-stops/>
      </style:paragraph-properties>
    </style:style>
    <style:style style:name="P121" style:parent-style-name="一下內文縮2" style:family="paragraph">
      <style:paragraph-properties fo:margin-left="0.4923in" fo:text-indent="-0.4923in">
        <style:tab-stops/>
      </style:paragraph-properties>
      <style:text-properties fo:font-weight="bold" style:font-weight-asian="bold"/>
    </style:style>
    <style:style style:name="TableColumn123" style:family="table-column">
      <style:table-column-properties style:column-width="1.1812in"/>
    </style:style>
    <style:style style:name="TableColumn124" style:family="table-column">
      <style:table-column-properties style:column-width="4.7215in"/>
    </style:style>
    <style:style style:name="Table122" style:family="table">
      <style:table-properties style:width="5.9027in" fo:margin-left="0.0784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7" style:parent-style-name="表格內文14行高" style:family="paragraph">
      <style:paragraph-properties fo:text-align="center" fo:margin-left="0.3937in" fo:text-indent="-0.3937in">
        <style:tab-stops/>
      </style:paragraph-properties>
    </style:style>
    <style:style style:name="TableCell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center" fo:margin-left="0.3937in" fo:text-indent="-0.3937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paragraph-properties fo:margin-left="0.3937in" fo:text-indent="-0.3937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3" style:parent-style-name="表格內文14行高" style:family="paragraph">
      <style:paragraph-properties fo:margin-left="0.8444in" fo:text-indent="-0.8444in">
        <style:tab-stops/>
      </style:paragraph-properties>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表格內文14行高" style:family="paragraph">
      <style:paragraph-properties fo:text-align="justify" fo:margin-left="0.0847in" fo:text-indent="-0.0847in">
        <style:tab-stops/>
      </style:paragraph-properties>
    </style:style>
    <style:style style:name="P148" style:parent-style-name="表格內文14行高" style:family="paragraph">
      <style:paragraph-properties fo:text-align="justify" fo:margin-left="0.0847in" fo:text-indent="-0.0847in">
        <style:tab-stops/>
      </style:paragraph-properties>
    </style:style>
    <style:style style:name="P149" style:parent-style-name="表格內文14行高" style:family="paragraph">
      <style:paragraph-properties fo:text-align="justify" fo:margin-left="0.0847in" fo:text-indent="-0.0847in">
        <style:tab-stops/>
      </style:paragraph-properties>
    </style:style>
    <style:style style:name="P150" style:parent-style-name="表格內文14行高" style:family="paragraph">
      <style:paragraph-properties fo:text-align="justify" fo:margin-left="0.0847in" fo:text-indent="-0.0847in">
        <style:tab-stops/>
      </style:paragraph-properties>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表格內文14行高" style:family="paragraph">
      <style:paragraph-properties fo:text-align="justify" fo:margin-left="0.0847in" fo:text-indent="-0.0847in">
        <style:tab-stops/>
      </style:paragraph-properties>
    </style:style>
    <style:style style:name="P154" style:parent-style-name="內文" style:family="paragraph">
      <style:paragraph-properties fo:margin-left="0.393in" fo:text-indent="0.393in">
        <style:tab-stops/>
      </style:paragraph-properties>
    </style:style>
    <style:style style:name="P155" style:parent-style-name="姓名及分機" style:family="paragraph">
      <style:paragraph-properties fo:margin-left="0.4493in" fo:text-indent="-0.4493in">
        <style:tab-stops/>
      </style:paragraph-properties>
    </style:style>
    <style:style style:name="P156" style:parent-style-name="姓名及分機" style:family="paragraph">
      <style:paragraph-properties fo:break-before="page" fo:margin-left="0.4493in" fo:text-indent="-0.4493in">
        <style:tab-stops/>
      </style:paragraph-properties>
    </style:style>
  </office:automatic-styles>
  <office:body>
    <office:text text:use-soft-page-breaks="true">
      <text:p text:style-name="P1">五０、<text:bookmark-start text:name="_Toc173828162"/>監護處分新制施行以來，以令入醫療機構為最大宗，多元處遇資源有待積極拓展，另後續之轉介轉銜機制允宜精進改善相關配套措施，俾有效協助個案復歸社會</text:p>
      <text:p text:style-name="P4">114年度臺灣高等檢察署於「檢察業務」工作計畫之「強化社會安全網第二期計畫」分支計畫編列預算4億6,553萬7千元，其中關於「執行監護處分(含暫行安置)之收治費用」項目之預算案數為3億6,090萬7千元。監護處分為保安處分之一種，其主要目的在於避免行為人再犯或危害社會安全，並以復歸社會為終極目標，為使受監護處分人及多元需求精神疾病受刑人<text:span text:style-name="註腳參照"><text:note text:note-class="footnote" text:id="_ftn0"><text:note-citation>1</text:note-citation><text:note-body><text:p text:style-name="P5">多元需求精神疾病受刑人係指精神疾病受刑人有多元需求或多重議題且須跨單位或跨專業合作協助者。</text:p></text:note-body></text:note></text:span>於出院(監)後能安全復歸社會，檢察機關及矯正機關透過召開轉銜會議之機制，討論渠等後續之就醫、就業、就學、就養、心理治療、心理諮商及其他社區照顧等事項，依個案需求由地方政府各該主管機關依職權提供相關服務，以形成有效社會安全網，謹說明如下：</text:p>
      <text:p text:style-name="P6"><text:bookmark-end text:name="_Toc173828162"/>(一)監護處分新制施行以來，執行方式仍以令入精神醫療機構為最大宗，占比達8成以上</text:p>
      <text:p text:style-name="P7">依據111年2月18日修正公布之刑法第87條規定，監護處分可令入相當處所或以適當方式為之；同日修正公布之「保安處分執行法」第46條規定<text:span text:style-name="註腳參照"><text:note text:note-class="footnote" text:id="_ftn1"><text:note-citation>2</text:note-citation><text:note-body><text:p text:style-name="P8">保安處分執行法第46條規定：「因有刑法第19條第1項、第2項或第20條之情形，而受監護處分者，檢察官應按其情形，指定下列1款或數款方式執行之：一、令入司法精神醫院、醫院或其他精神醫療機構接受治療。二、令入精神復健機構、精神護理機構接受精神照護或復健。三、令入身心障礙福利機構或其他適當處所接受照顧或輔導。四、交由法定代理人或最近親屬照顧。五、接受特定門診治療。六、其他適當之處遇措施。檢察官為執行前項規定，得請各級衛生、警政、社會福利主管機關指定人員協助或辦理協調事項。」</text:p></text:note-body></text:note></text:span>，明定檢察官於執行監護處分時，應按受監護處分人情形，指定其中1款或數款方式執行之，與修法前相較，監護處分新制具有「分級分流」、「多元處遇」及<text:soft-page-break/>「流動迴轉」之特性<text:span text:style-name="註腳參照"><text:note text:note-class="footnote" text:id="_ftn2"><text:note-citation>3</text:note-citation><text:note-body><text:p text:style-name="P9">參見保安處分執行法第46條立法說明。</text:p></text:note-body></text:note></text:span>。經洽請法務部提供監護處分新制施行以來之多元處遇辦理情形(詳表1)，以111及112年度之監護處分執行方式觀之，仍以第1款之「令入司法精神醫院、醫院或其他精神醫療機構接受治療」為最大宗，各占該年度監護處分總人數之82.4及83.0%，第2款之「令入精神復健機構、精神護理機構接受精神照護或復健」之人數分別僅1人及6人；第3款之「令入身心障礙福利機構或其他適當處所接受照顧或輔導」之人數僅112年度1人；其餘屬未涉及拘束人身自由之處遇措施，包括第4款「交由法定代理人或最近親屬照顧」、第5款「接受特定門診治療」及第6款「其他適當之處遇措施」，111年度該3款合計為25人，112年度略增至29人。</text:p>
      <text:p text:style-name="P10">監護處分新制之重大變革之一即是執行方式多元，檢察官應依受監護處分人情況指定執行方式，惟如前述，8成以上均係令入司法精神病房或精神醫療機構接受治療，依據法務部分析其原因，主要係考量受監護處分人多為精神障礙合併有治療需求，故大多指定醫療機構提供適切之醫療處遇，惟監察院於113年2月出版之專案報告指出，監護處分新制之多元處遇面臨資源嚴重不足，缺乏「多元」，且配套措施尚未完備，僅能尋求簽約精神醫療機構配合<text:span text:style-name="註腳參照"><text:note text:note-class="footnote" text:id="_ftn3"><text:note-citation>4</text:note-citation><text:note-body><text:p text:style-name="P11">監察院於113年2月27日出版之「心理社會障礙觸法者處遇制度專案報告」之結論之一為監護處分實際處遇模式不夠多元。內容摘要如下：「目前監護處分都在精神科醫院執行，法務部與衛福部還在尋找多元處遇地點，但這些單位對安全都有一些顧慮，尤其在面對原本住民的安全的考量下，多數承作意願並不高。多元處遇目前面臨資源嚴重不足，缺乏『多元』，只有醫療院所一途，如改以門診監護，檢察官量能可能無法視察，如處遇場所在社區內，各單位的資源無法整合，社區後勤資源不足，醫院需負擔監護處分對象回歸社區的戒護風險，也導致醫院的壓力。新法上路到現在，實際執行量能和實施成效沒有事先評估，過去所擔憂的暫行安置或監護處分問題已陸續浮現，人力、資源配套沒到位，所謂的多元處遇還看不到。」</text:p></text:note-body></text:note></text:span>。另據法務部統計，依保安處分執行法第<text:soft-page-break/>46條之1<text:span text:style-name="註腳參照"><text:note text:note-class="footnote" text:id="_ftn4"><text:note-citation>5</text:note-citation><text:note-body><text:p text:style-name="P12">保安處分執行法第46條之1規定：「檢察官為執行監護處分，於指定前條第1項之執行方式前，得參酌評估小組之意見。檢察官於執行監護處分期間內，認有必要時，得依職權或前條第1項各款受指定者之請求，變更執行方式。變更時，得參酌評估小組之評估意見。…」</text:p></text:note-body></text:note></text:span>變更執行方式者，111及112年度各僅2人及3人。是以，監護處分新制業已上路2年餘，關於「分級分流」、「多元處遇」及「流動迴轉」之落實程度容有精進空間。</text:p>
      <text:p text:style-name="P13"><text:span text:style-name="T14">表</text:span><text:span text:style-name="T15">1</text:span><text:span text:style-name="T16"><text:s text:c="2"/>監護處分新制之多元處遇辦理情形表</text:span><text:s text:c="6"/><text:s/><text:s text:c="3"/><text:s text:c="2"/><text:s text:c="4"/><text:span text:style-name="T17">單位：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年度</text:p>
          </table:table-cell>
          <table:table-cell table:style-name="TableCell31" table:number-rows-spanned="2">
            <text:p text:style-name="P32">新收</text:p>
          </table:table-cell>
          <table:table-cell table:style-name="TableCell33" table:number-columns-spanned="7">
            <text:p text:style-name="P34">監護處分之多元處遇</text:p>
          </table:table-cell>
          <table:covered-table-cell/>
          <table:covered-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小計</text:p>
          </table:table-cell>
          <table:table-cell table:style-name="TableCell40">
            <text:p text:style-name="P41">第1款</text:p>
          </table:table-cell>
          <table:table-cell table:style-name="TableCell42">
            <text:p text:style-name="P43">第2款</text:p>
          </table:table-cell>
          <table:table-cell table:style-name="TableCell44">
            <text:p text:style-name="P45">第3款</text:p>
          </table:table-cell>
          <table:table-cell table:style-name="TableCell46">
            <text:p text:style-name="P47">第4款</text:p>
          </table:table-cell>
          <table:table-cell table:style-name="TableCell48">
            <text:p text:style-name="P49">第5款</text:p>
          </table:table-cell>
          <table:table-cell table:style-name="TableCell50">
            <text:p text:style-name="P51">第6款</text:p>
          </table:table-cell>
        </table:table-row>
        <table:table-row table:style-name="TableRow52">
          <table:table-cell table:style-name="TableCell53">
            <text:p text:style-name="P54">111</text:p>
          </table:table-cell>
          <table:table-cell table:style-name="TableCell55">
            <text:p text:style-name="P56">148</text:p>
          </table:table-cell>
          <table:table-cell table:style-name="TableCell57">
            <text:p text:style-name="P58">148</text:p>
          </table:table-cell>
          <table:table-cell table:style-name="TableCell59">
            <text:p text:style-name="P60">122</text:p>
          </table:table-cell>
          <table:table-cell table:style-name="TableCell61">
            <text:p text:style-name="P62">1</text:p>
          </table:table-cell>
          <table:table-cell table:style-name="TableCell63">
            <text:p text:style-name="P64">-</text:p>
          </table:table-cell>
          <table:table-cell table:style-name="TableCell65">
            <text:p text:style-name="P66">-</text:p>
          </table:table-cell>
          <table:table-cell table:style-name="TableCell67">
            <text:p text:style-name="P68">17</text:p>
          </table:table-cell>
          <table:table-cell table:style-name="TableCell69">
            <text:p text:style-name="P70">8</text:p>
          </table:table-cell>
        </table:table-row>
        <table:table-row table:style-name="TableRow71">
          <table:table-cell table:style-name="TableCell72">
            <text:p text:style-name="P73">112</text:p>
          </table:table-cell>
          <table:table-cell table:style-name="TableCell74">
            <text:p text:style-name="P75">135</text:p>
          </table:table-cell>
          <table:table-cell table:style-name="TableCell76">
            <text:p text:style-name="P77">212</text:p>
          </table:table-cell>
          <table:table-cell table:style-name="TableCell78">
            <text:p text:style-name="P79">176</text:p>
          </table:table-cell>
          <table:table-cell table:style-name="TableCell80">
            <text:p text:style-name="P81">6</text:p>
          </table:table-cell>
          <table:table-cell table:style-name="TableCell82">
            <text:p text:style-name="P83">1</text:p>
          </table:table-cell>
          <table:table-cell table:style-name="TableCell84">
            <text:p text:style-name="P85">3</text:p>
          </table:table-cell>
          <table:table-cell table:style-name="TableCell86">
            <text:p text:style-name="P87">21</text:p>
          </table:table-cell>
          <table:table-cell table:style-name="TableCell88">
            <text:p text:style-name="P89">5</text:p>
          </table:table-cell>
        </table:table-row>
        <table:table-row table:style-name="TableRow90">
          <table:table-cell table:style-name="TableCell91">
            <text:p text:style-name="P92">113</text:p>
          </table:table-cell>
          <table:table-cell table:style-name="TableCell93">
            <text:p text:style-name="P94">108</text:p>
          </table:table-cell>
          <table:table-cell table:style-name="TableCell95">
            <text:p text:style-name="P96">236</text:p>
          </table:table-cell>
          <table:table-cell table:style-name="TableCell97">
            <text:p text:style-name="P98">187</text:p>
          </table:table-cell>
          <table:table-cell table:style-name="TableCell99">
            <text:p text:style-name="P100">7</text:p>
          </table:table-cell>
          <table:table-cell table:style-name="TableCell101">
            <text:p text:style-name="P102">-</text:p>
          </table:table-cell>
          <table:table-cell table:style-name="TableCell103">
            <text:p text:style-name="P104">7</text:p>
          </table:table-cell>
          <table:table-cell table:style-name="TableCell105">
            <text:p text:style-name="P106">25</text:p>
          </table:table-cell>
          <table:table-cell table:style-name="TableCell107">
            <text:p text:style-name="P108">10</text:p>
          </table:table-cell>
        </table:table-row>
      </table:table>
      <text:p text:style-name="P109">說 <text:s text:c="3"/>明：1.統計範圍係適用監護處分新制者，並以執行期間為統計基準。</text:p>
      <text:p text:style-name="P110"><text:s text:c="10"/>2.第1款至第6款請參照保安處分執行法第46條各款規定。</text:p>
      <text:p text:style-name="P111"><text:s text:c="10"/>3.113年度統計至8月底止。</text:p>
      <text:p text:style-name="P112">資料來源：法務部提供。</text:p>
      <text:p text:style-name="P113">(二)我國整體精神照護資源尚屬充足，惟仍有少數縣市欠缺精神復健(護理)機構之資源，且地檢署與前揭機構及身心障礙福利機構簽約配合收治受監護處分人之家數甚少</text:p>
      <text:p text:style-name="P114">依據衛生福利部公布資料，我國精神復健機構<text:span text:style-name="註腳參照"><text:note text:note-class="footnote" text:id="_ftn5"><text:note-citation>6</text:note-citation><text:note-body><text:p text:style-name="P115">參據精神衛生法第3條之定義，係指提供住宿型或日間型社區精神復健服務之機構。</text:p></text:note-body></text:note></text:span>及精神護理之家<text:span text:style-name="註腳參照"><text:note text:note-class="footnote" text:id="_ftn6"><text:note-citation>7</text:note-citation><text:note-body><text:p text:style-name="P116"><text:span text:style-name="表格內文14行高字元">參據護理機構分類設置標準第2條，護理機構分類如下：…二、護理之家：提供受照顧者入住，並全時予以護理及健康照護服務之下列機構：…</text:span><text:span text:style-name="表格內文14行高字元">(</text:span><text:span text:style-name="表格內文14行高字元">二</text:span><text:span text:style-name="表格內文14行高字元">)</text:span><text:span text:style-name="表格內文14行高字元">精神護理之家。…」</text:span></text:p></text:note-body></text:note></text:span>資源，截至113年6月底止各有280家<text:span text:style-name="註腳參照"><text:note text:note-class="footnote" text:id="_ftn7"><text:note-citation>8</text:note-citation><text:note-body><text:p text:style-name="P117">日間型機構102家、住宿型機構182家。</text:p></text:note-body></text:note></text:span>及46家；該部表示，因現行檢察機關執行監護處分大多係集中收治於醫療院所為主，爰認我國精神照護資源尚堪充足。惟參據衛生福利部公布之資料(詳表2)，部分縣市如雲林縣、嘉義縣等，欠缺精神復健機構及精神護理機構，資源分布不均之問題尚有待關注解決。</text:p>
      <text:p text:style-name="P118">「令入精神復健機構、精神護理機構接受精神照護或復健」及「令入身心障礙福利機構或其他適當處所接受照顧或輔導」<text:soft-page-break/>為監護處分新制增訂之執行方式。其中身心障礙福利機構部分，於113年4月規劃納入衛生福利部之「身心障礙照顧服務資源布建計畫」<text:span text:style-name="註腳參照"><text:note text:note-class="footnote" text:id="_ftn8"><text:note-citation>9</text:note-citation><text:note-body><text:p text:style-name="P119">該計畫奉行政院112年9月19日院臺衛字第1121035083號函核定，嗣113年4月15日修正，納入發展觸法智能障礙(含自閉症)者刑事監護處分服務模式，逐年布建監護處分執行處所。</text:p></text:note-body></text:note></text:span>辦理，於北、中、南、東分區規劃4處身心障礙福利機構，合計可收治20床容額，預計於115年完工；另精神復健機構、精神護理機構部分，則尚未見相關規劃。為使監護處分多元處遇之立法意旨徹底落實，有待法務部或行政院協調相關主管機關<text:span text:style-name="註腳參照"><text:note text:note-class="footnote" text:id="_ftn9"><text:note-citation>10</text:note-citation><text:note-body><text:p text:style-name="P120">保安處分執行法第2條第2項規定：「前項保安處分執行處所，由法務部設置，必要時法務部得請行政院協調相關中央主管機關設置或委任、委託或委辦其他機關(構)設置或辦理。保安處分之實施，受法務部之指揮、監督。」</text:p></text:note-body></text:note></text:span>合力盤點前揭各類機構之資源，並研擬相關配套措施。</text:p>
      <text:p text:style-name="P121">表2<text:s text:c="2"/>113年6月底各縣市未有精神照護資源及身心障礙福利機構資源一覽表</text:p>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未有該項目之縣市</text:p>
            </table:table-cell>
          </table:table-row>
        </table:table-header-rows>
        <table:table-row table:style-name="TableRow130">
          <table:table-cell table:style-name="TableCell131">
            <text:p text:style-name="表格內文14行高">精神醫療機構</text:p>
          </table:table-cell>
          <table:table-cell table:style-name="TableCell132">
            <text:p text:style-name="P133">連江縣</text:p>
          </table:table-cell>
        </table:table-row>
        <table:table-row table:style-name="TableRow134">
          <table:table-cell table:style-name="TableCell135">
            <text:p text:style-name="表格內文14行高">精神復健機構</text:p>
          </table:table-cell>
          <table:table-cell table:style-name="TableCell136">
            <text:p text:style-name="表格內文14行高">日間型：雲林縣、嘉義縣、臺東縣、澎湖縣、金門縣、連江縣</text:p>
            <text:p text:style-name="表格內文14行高">住宿型：臺東縣、澎湖縣、金門縣、連江縣</text:p>
          </table:table-cell>
        </table:table-row>
        <table:table-row table:style-name="TableRow137">
          <table:table-cell table:style-name="TableCell138">
            <text:p text:style-name="表格內文14行高">精神護理機構</text:p>
          </table:table-cell>
          <table:table-cell table:style-name="TableCell139">
            <text:p text:style-name="表格內文14行高">基隆市、新竹市、苗栗縣、彰化縣、臺東縣、澎湖縣、金門縣、連江縣</text:p>
          </table:table-cell>
        </table:table-row>
        <table:table-row table:style-name="TableRow140">
          <table:table-cell table:style-name="TableCell141">
            <text:p text:style-name="表格內文14行高">身心障礙福利機構</text:p>
          </table:table-cell>
          <table:table-cell table:style-name="TableCell142">
            <text:p text:style-name="表格內文14行高">連江縣</text:p>
          </table:table-cell>
        </table:table-row>
      </table:table>
      <text:p text:style-name="P143">資料來源：衛生福利部心理健康司首頁/精神疾病防治/精神照護資源及該部社會及家庭署網站之身心障礙福利機構專區(查詢日期：113年9月2日)，本中心自行整理。</text:p>
      <text:p text:style-name="P144"><text:bookmark-start text:name="_Toc164679499"/>(三)衛生福利部精神疾病照護管理系統與法務部矯正署獄政管理系統僅完成單向介接，關於出監通報之雙向介接功能尚待精進</text:p>
      <text:p text:style-name="P145">為落實監護處分轉銜之機制，法務部於111年11月16日訂有「檢察機關辦理監護處分轉銜會議處理原則」及「社區轉銜參考指引」。受監護處分人、多元需求精神疾病受刑人，於出院3個月前或出監2個月前，分別由檢察機關或矯正機關，邀<text:soft-page-break/>集心理、衛政、社政、勞政、民政、更生保護等機關，共同研商辦理轉銜會議，洽據法務部表示，相關處理原則及參考指引實施以來，檢察機關或矯正機關均依循相關機制召開轉銜會議。</text:p>
      <text:p text:style-name="P146">除召開上述轉銜會議外，為使矯正機關於收容人入矯正機關後，協助其持續接受精神醫療，並於離開矯正機關時通報地方衛生主管機關追蹤保護或轉介醫療機構接續治療受監護處分人，爰社安網第2期計畫規劃介接獄政管理系統(下稱獄政系統)及精神疾病照護管理系統(下稱精照系統)。有關精神疾病患者入矯正機關部分，據衛生福利部表示，目前精照系統及獄政系統已完成單向介接，精照系統可提供社區精神照護個案身分資料，使矯正機關依據現行精神衛生法第30條規定<text:span text:style-name="註腳參照"><text:note text:note-class="footnote" text:id="_ftn10"><text:note-citation>11</text:note-citation><text:note-body><text:p text:style-name="P147">現行精神衛生法第30條規定：「矯正機關、保安處分處所及其他以拘禁、感化為目的之機構或場所，如有病人或有第3條第1款所定狀態之人，應由該機關、機構或場所提供醫療，或護送協助其就醫。…」，又精神衛生法於111年12月14日修正，該條條文修正後為第46條，113年12月14日施行。</text:p></text:note-body></text:note></text:span>，針對罹患精神疾病之受刑人持續提供醫療服務。至於精神疾病患者離開矯正機關部分，矯正機關依據現行精神衛生法第31條規定<text:span text:style-name="註腳參照"><text:note text:note-class="footnote" text:id="_ftn11"><text:note-citation>12</text:note-citation><text:note-body><text:p text:style-name="P148">現行精神衛生法第31條規定：「前條之機關、機構或場所於病人離開時，應即通知其住(居)所在地直轄市、縣(市)主管機關予以追蹤保護，並給予必要之協助。」，又精神衛生法於111年12月14日修正，該條條文修正後為第47條，113年12月14日施行。</text:p></text:note-body></text:note></text:span>，以通知書方式載明相關欄位資料，通知地方主管機關予以追蹤保護，並提供必要之協助。由於矯正機關通知方式主要以書面紙本寄送、或以電子公文加密方式為主，較為耗費行政效能，爰法務部矯正署於111年11月<text:span text:style-name="註腳參照"><text:note text:note-class="footnote" text:id="_ftn12"><text:note-citation>13</text:note-citation><text:note-body><text:p text:style-name="P149">參見111年11月2日法務部矯正署召開之「精進矯正機關精神病人出監(所、校)通報機制研商會議」，議題討論第2案之決議。另112年8月2日衛生福利部心理健康司召開之「矯正機關精神病人之出監(所)通知書研商會議」，會議決議略以：考量規劃未來以資訊系統介接方式，通報出監(所、校)通知書，該欄位資訊來源，宜事先規劃。</text:p></text:note-body></text:note></text:span>即著手研議透過獄政系統與精照系統之雙向介接，以取代現行機制，惟迄113年8月底止，<text:soft-page-break/>法務部及衛生福利部關於出監通知<text:span text:style-name="註腳參照"><text:note text:note-class="footnote" text:id="_ftn13"><text:note-citation>14</text:note-citation><text:note-body><text:p text:style-name="P150">據衛生福利部補充說明，研議標的為離開矯正機關後仍有持續治療需求之精神病人出監所通知資訊，包含服刑期間之健康狀況及精神科專科醫師評估之精神疾病診斷、症狀、處方用藥情形等。</text:p></text:note-body></text:note></text:span>資訊化之相關事宜仍在檢討修正。</text:p>
      <text:p text:style-name="P151">(四)離開矯正機關或結束監護處分之個案轉銜至社區後，相關追蹤關懷由心理衛生社工負責，惟對於非屬收案範圍之個案，仍宜衡酌提供必要協力服務，以縝密社會安全網</text:p>
      <text:p text:style-name="P152">依據社安網第2期計畫，離開矯正機關或結束監護處分之個案(以下合稱司法轉銜個案)，倘符合精神照護收案條件者，即為心理衛生社工之服務範圍，將提供以家庭為中心之服務，強化家庭支持系統，銜接所需衛政、社政、勞政、教育、更生保護等資源，使其順利復歸社會。經洽詢衛生福利部表示，司法轉銜個案之收案及結案，係依據該部訂定之「社區精神病人收案及結案標準」辦理；惟前揭收案標準之範圍有限，倘司法轉銜個案未能符合收案標準，如：智能障礙者、自閉症、憂鬱症等，則無需列入心理衛生社工之追蹤關懷；且該等個案如屬共病或多重障礙者，社區可提供之資源亦有不足，恐造成家屬照顧之負荷過重<text:span text:style-name="註腳參照"><text:note text:note-class="footnote" text:id="_ftn14"><text:note-citation>15</text:note-citation><text:note-body><text:p text:style-name="P153">吳淑玲等，監護處分之精神障礙者多元處遇整合、銜接與持續照護，第27至28頁。</text:p></text:note-body></text:note></text:span>，甚或影響社安網之防護功能，有賴地方政府等公私部門提供必要之協力服務。</text:p>
      <text:p text:style-name="P154"><text:bookmark-end text:name="_Toc164679499"/>綜上，近年監護處分執行以第1款之「令入司法精神醫院、醫院或其他精神醫療機構接受治療」為最大宗，占比8成以上，恐與監護處分新制之多元處遇精神未盡相符，而精神復健機構、精神護理機構及身心障礙福利機構為保安處分執行法新增訂之監護處分執行處所，考量該等機構原收治對象較為單純，對於執行監護處分之配合事項尚屬陌生，爰有待相關主管機關合力積極盤<text:soft-page-break/>點前揭各類機構可提供予受監護處分人之資源，並提供必要之協助，以提升其合作意願，全面強化相關照護、復健及輔導之多元處遇量能。另有關精神疾病受刑人或受監護處分人出監出院之轉銜機制，除持續落實召開轉銜會議外，為強化司法體系與社區心理衛生體系之連結，允宜提升獄政系統與精照系統之資訊交換效率，協助渠等順利復歸社會，俾完善社會安全網。</text:p>
      <text:p text:style-name="P155">(分機：1934 劉宜姈）</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20906</dc:creator>
    <meta:creation-date>2024-09-16T06:21:00Z</meta:creation-date>
    <dc:date>2024-09-16T06:21:00Z</dc:date>
    <meta:print-date>2024-09-05T02:26:00Z</meta:print-date>
    <meta:template xlink:href="跨國犯罪防制業務建置之資訊系統" xlink:type="simple"/>
    <meta:editing-cycles>2</meta:editing-cycles>
    <meta:editing-duration>PT0S</meta:editing-duration>
    <meta:document-statistic meta:page-count="8" meta:paragraph-count="72" meta:word-count="1779" meta:character-count="3541" meta:row-count="96" meta:non-whitespace-character-count="1834"/>
  </office:meta>
</office:document-meta>
</file>