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4923in" fo:text-indent="-0.3937in" style:page-number="1">
        <style:tab-stops/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 style:language-asian="zh" style:country-asian="HK"/>
    </style:style>
    <style:style style:name="T6" style:parent-style-name="預設段落字型" style:family="text">
      <style:text-properties style:font-weight-complex="bold" style:language-asian="zh" style:country-asian="HK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註腳參照" style:family="text">
      <style:text-properties style:font-weight-complex="bold"/>
    </style:style>
    <style:style style:name="P52" style:parent-style-name="表格內文14行高" style:family="paragraph">
      <style:paragraph-properties fo:margin-left="0.0986in" fo:text-indent="-0.0986in">
        <style:tab-stops/>
      </style:paragraph-properties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 style:language-asian="zh" style:country-asian="HK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P7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P81" style:parent-style-name="表格內文14行高" style:family="paragraph">
      <style:paragraph-properties fo:margin-left="0.1972in" fo:text-indent="-0.1972in">
        <style:tab-stops/>
      </style:paragraph-properties>
    </style:style>
    <style:style style:name="P82" style:parent-style-name="表格內文14行高" style:family="paragraph">
      <style:paragraph-properties fo:margin-left="0.1972in" fo:text-indent="-0.1972in">
        <style:tab-stops/>
      </style:paragraph-properties>
    </style:style>
    <style:style style:name="P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註腳參照" style:family="text">
      <style:text-properties style:font-weight-complex="bold"/>
    </style:style>
    <style:style style:name="P101" style:parent-style-name="表格內文14行高" style:family="paragraph">
      <style:paragraph-properties fo:margin-left="0.1972in" fo:text-indent="-0.1972in">
        <style:tab-stops/>
      </style:paragraph-properties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P1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135" style:parent-style-name="E" style:list-style-name="LFO4" style:family="paragraph">
      <style:paragraph-properties fo:margin-left="0.8402in" fo:text-indent="-0.25in">
        <style:tab-stops/>
      </style:paragraph-properties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P137" style:parent-style-name="表格內文14行高" style:family="paragraph">
      <style:paragraph-properties fo:margin-left="0.0986in" fo:text-indent="-0.0986in">
        <style:tab-stops/>
      </style:paragraph-properties>
    </style:style>
    <style:style style:name="P138" style:parent-style-name="表格內文14行高" style:family="paragraph">
      <style:paragraph-properties fo:margin-left="0.0986in" fo:text-indent="-0.0986in">
        <style:tab-stops/>
      </style:paragraph-properties>
    </style:style>
    <style:style style:name="P139" style:parent-style-name="E" style:list-style-name="LFO4" style:family="paragraph">
      <style:paragraph-properties fo:margin-left="0.8402in" fo:text-indent="-0.25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P149" style:parent-style-name="E" style:list-style-name="LFO4" style:family="paragraph">
      <style:paragraph-properties fo:margin-left="0.8402in" fo:text-indent="-0.25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P170" style:parent-style-name="E" style:list-style-name="LFO4" style:family="paragraph">
      <style:paragraph-properties fo:margin-left="0.8402in" fo:text-indent="-0.25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style:font-name-complex="Arial" style:font-weight-complex="bold"/>
    </style:style>
    <style:style style:name="T173" style:parent-style-name="預設段落字型" style:family="text">
      <style:text-properties style:font-name-complex="Arial" style:font-weight-complex="bold"/>
    </style:style>
    <style:style style:name="T174" style:parent-style-name="預設段落字型" style:family="text">
      <style:text-properties style:font-name-complex="Arial" style:font-weight-complex="bold"/>
    </style:style>
    <style:style style:name="T175" style:parent-style-name="預設段落字型" style:family="text">
      <style:text-properties style:font-name-complex="Arial" style:font-weight-complex="bold"/>
    </style:style>
    <style:style style:name="T176" style:parent-style-name="預設段落字型" style:family="text">
      <style:text-properties style:font-name-complex="Arial" style:font-weight-complex="bold"/>
    </style:style>
    <style:style style:name="T177" style:parent-style-name="預設段落字型" style:family="text">
      <style:text-properties style:font-name-complex="Arial" style:font-weight-complex="bold"/>
    </style:style>
    <style:style style:name="T178" style:parent-style-name="預設段落字型" style:family="text">
      <style:text-properties style:font-name-complex="Arial" style:font-weight-complex="bold"/>
    </style:style>
    <style:style style:name="T179" style:parent-style-name="預設段落字型" style:family="text">
      <style:text-properties style:font-name-complex="Arial" style:font-weight-complex="bold"/>
    </style:style>
    <style:style style:name="T180" style:parent-style-name="預設段落字型" style:family="text">
      <style:text-properties style:font-name-complex="Arial" style:font-weight-complex="bold"/>
    </style:style>
    <style:style style:name="T181" style:parent-style-name="預設段落字型" style:family="text">
      <style:text-properties style:font-name-complex="Arial" style:font-weight-complex="bold"/>
    </style:style>
    <style:style style:name="P182" style:parent-style-name="內文" style:family="paragraph">
      <style:paragraph-properties fo:margin-left="0.393in" fo:text-indent="0.393in">
        <style:tab-stops/>
      </style:paragraph-properties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P203" style:parent-style-name="內文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204" style:parent-style-name="內文" style:family="paragraph">
      <style:paragraph-properties fo:line-height="0.3333in" fo:margin-left="0.4923in" fo:text-indent="-0.4944in">
        <style:tab-stops/>
      </style:paragraph-properties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style:font-weight-complex="bold" fo:font-size="12pt" style:font-size-asian="12pt"/>
    </style:style>
    <style:style style:name="TableColumn216" style:family="table-column">
      <style:table-column-properties style:column-width="0.4923in"/>
    </style:style>
    <style:style style:name="TableColumn217" style:family="table-column">
      <style:table-column-properties style:column-width="0.9847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0.9in"/>
    </style:style>
    <style:style style:name="TableColumn220" style:family="table-column">
      <style:table-column-properties style:column-width="0.675in"/>
    </style:style>
    <style:style style:name="TableColumn221" style:family="table-column">
      <style:table-column-properties style:column-width="0.5902in"/>
    </style:style>
    <style:style style:name="TableColumn222" style:family="table-column">
      <style:table-column-properties style:column-width="1.4763in"/>
    </style:style>
    <style:style style:name="Table215" style:family="table">
      <style:table-properties style:width="5.9062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margin-right="-0.0729i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margin-right="-0.1569in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margin-right="-0.2694in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margin-right="-0.0715in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083in" fo:margin-left="0.9854in" fo:text-indent="-1.1819in">
        <style:tab-stops/>
      </style:paragraph-properties>
      <style:text-properties fo:font-size="12pt" style:font-size-asian="12pt"/>
    </style:style>
    <style:style style:name="P275" style:parent-style-name="內文" style:family="paragraph">
      <style:paragraph-properties fo:margin-top="0.0833in" fo:line-height="0.3333in" fo:margin-left="0.4923in" fo:text-indent="-0.4923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style:font-weight-complex="bold" fo:font-size="12pt" style:font-size-asian="12pt"/>
    </style:style>
    <style:style style:name="TableColumn285" style:family="table-column">
      <style:table-column-properties style:column-width="1.6736in"/>
    </style:style>
    <style:style style:name="TableColumn286" style:family="table-column">
      <style:table-column-properties style:column-width="0.4923in"/>
    </style:style>
    <style:style style:name="TableColumn287" style:family="table-column">
      <style:table-column-properties style:column-width="0.6888in"/>
    </style:style>
    <style:style style:name="TableColumn288" style:family="table-column">
      <style:table-column-properties style:column-width="0.6888in"/>
    </style:style>
    <style:style style:name="TableColumn289" style:family="table-column">
      <style:table-column-properties style:column-width="0.5909in"/>
    </style:style>
    <style:style style:name="TableColumn290" style:family="table-column">
      <style:table-column-properties style:column-width="1.7715in"/>
    </style:style>
    <style:style style:name="Table284" style:family="table">
      <style:table-properties style:width="5.9062in" fo:margin-left="0.07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083in" fo:margin-left="0.5902in" fo:text-indent="-0.7888in">
        <style:tab-stops/>
      </style:paragraph-properties>
      <style:text-properties fo:font-size="12pt" style:font-size-asian="12pt"/>
    </style:style>
    <style:style style:name="P372" style:parent-style-name="內文" style:family="paragraph">
      <style:paragraph-properties fo:line-height="0.2083in" fo:margin-left="0.9854in" fo:text-indent="-1.1819in">
        <style:tab-stops/>
      </style:paragraph-properties>
      <style:text-properties fo:font-size="12pt" style:font-size-asian="12pt"/>
    </style:style>
    <style:style style:name="P373" style:parent-style-name="內文" style:family="paragraph">
      <style:paragraph-properties fo:line-height="0.2083in" fo:margin-left="0.9854in" fo:text-indent="-1.1819in">
        <style:tab-stops/>
      </style:paragraph-properties>
      <style:text-properties fo:font-size="12pt" style:font-size-asian="12pt"/>
    </style:style>
    <style:style style:name="P374" style:parent-style-name="內文" style:family="paragraph">
      <style:paragraph-properties fo:line-height="0.2083in" fo:margin-left="0.9854in" fo:text-indent="-1.1819in">
        <style:tab-stops/>
      </style:paragraph-properties>
      <style:text-properties fo:font-size="12pt" style:font-size-asian="12pt"/>
    </style:style>
    <style:style style:name="P375" style:parent-style-name="內文" style:family="paragraph">
      <style:paragraph-properties fo:line-height="0.2083in" fo:margin-left="0.9854in" fo:text-indent="-1.1819in">
        <style:tab-stops/>
      </style:paragraph-properties>
      <style:text-properties fo:font-size="12pt" style:font-size-asian="12pt"/>
    </style:style>
    <style:style style:name="P376" style:parent-style-name="內文" style:family="paragraph">
      <style:paragraph-properties fo:line-height="0.2083in" fo:margin-left="0.9854in" fo:text-indent="-1.1819in">
        <style:tab-stops/>
      </style:paragraph-properties>
      <style:text-properties fo:font-size="12pt" style:font-size-asian="12pt"/>
    </style:style>
    <style:style style:name="P377" style:parent-style-name="內文" style:family="paragraph">
      <style:paragraph-properties fo:line-height="0.3333in" fo:margin-left="0.5888in" fo:text-indent="-0.4902in">
        <style:tab-stops/>
      </style:paragraph-properties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style:font-name-complex="Arial" fo:font-size="12pt" style:font-size-asian="12pt" style:font-size-complex="12pt"/>
    </style:style>
    <style:style style:name="TableColumn403" style:family="table-column">
      <style:table-column-properties style:column-width="0.4937in"/>
    </style:style>
    <style:style style:name="TableColumn404" style:family="table-column">
      <style:table-column-properties style:column-width="1.6722in"/>
    </style:style>
    <style:style style:name="TableColumn405" style:family="table-column">
      <style:table-column-properties style:column-width="0.7881in"/>
    </style:style>
    <style:style style:name="TableColumn406" style:family="table-column">
      <style:table-column-properties style:column-width="0.5895in"/>
    </style:style>
    <style:style style:name="TableColumn407" style:family="table-column">
      <style:table-column-properties style:column-width="0.7152in"/>
    </style:style>
    <style:style style:name="TableColumn408" style:family="table-column">
      <style:table-column-properties style:column-width="0.8618in"/>
    </style:style>
    <style:style style:name="TableColumn409" style:family="table-column">
      <style:table-column-properties style:column-width="0.6847in"/>
    </style:style>
    <style:style style:name="Table402" style:family="table">
      <style:table-properties style:width="5.8055in" style:rel-width="97.66%" fo:margin-left="0in" table:align="center"/>
    </style:style>
    <style:style style:name="TableRow410" style:family="table-row">
      <style:table-row-properties style:min-row-height="0.2201in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/>
    </style:style>
    <style:style style:name="TableRow419" style:family="table-row">
      <style:table-row-properties style:min-row-height="0.2868in"/>
    </style:style>
    <style:style style:name="P420" style:parent-style-name="表格內文14行高" style:family="paragraph">
      <style:paragraph-properties fo:text-align="center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  <style:text-properties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center"/>
      <style:text-properties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center"/>
      <style:text-properties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  <style:text-properties fo:letter-spacing="-0.0138in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center"/>
      <style:text-properties fo:letter-spacing="-0.0138in"/>
    </style:style>
    <style:style style:name="TableRow432" style:family="table-row">
      <style:table-row-properties style:min-row-height="0.1756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fo:letter-spacing="-0.0138in" style:letter-kerning="true" fo:font-size="11pt" style:font-size-asian="11pt" style:font-size-complex="11pt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/>
    </style:style>
    <style:style style:name="T441" style:parent-style-name="預設段落字型" style:family="text">
      <style:text-properties fo:letter-spacing="-0.0138in" style:letter-kerning="true" fo:font-size="11pt" style:font-size-asian="11pt" style:font-size-complex="11pt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446" style:parent-style-name="預設段落字型" style:family="text">
      <style:text-properties fo:letter-spacing="-0.0138in" style:letter-kerning="true" fo:font-size="11pt" style:font-size-asian="11pt" style:font-size-complex="11pt" fo:background-color="#FFFFFF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449" style:family="table-row">
      <style:table-row-properties style:min-row-height="0.1888in"/>
    </style:style>
    <style:style style:name="P450" style:parent-style-name="表格內文14行高" style:family="paragraph">
      <style:text-properties fo:letter-spacing="-0.0138in" fo:font-size="11pt" style:font-size-asian="11pt" style:font-size-complex="11pt"/>
    </style:style>
    <style:style style:name="P451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452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P45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460" style:family="table-row">
      <style:table-row-properties style:min-row-height="0.1145in"/>
    </style:style>
    <style:style style:name="P461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474" style:family="table-row">
      <style:table-row-properties style:min-row-height="0.1145in"/>
    </style:style>
    <style:style style:name="P475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488" style:family="table-row">
      <style:table-row-properties style:min-row-height="0.1145in"/>
    </style:style>
    <style:style style:name="P489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502" style:family="table-row">
      <style:table-row-properties style:min-row-height="0.0555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505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514" style:parent-style-name="預設段落字型" style:family="text">
      <style:text-properties fo:letter-spacing="-0.0138in" style:letter-kerning="true" fo:font-size="11pt" style:font-size-asian="11pt" style:font-size-complex="11pt" fo:background-color="#FFFFFF"/>
    </style:style>
    <style:style style:name="T515" style:parent-style-name="預設段落字型" style:family="text">
      <style:text-properties fo:letter-spacing="-0.0138in" style:letter-kerning="true" fo:font-size="11pt" style:font-size-asian="11pt" style:font-size-complex="11pt" fo:background-color="#FFFFFF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518" style:parent-style-name="預設段落字型" style:family="text">
      <style:text-properties fo:letter-spacing="-0.0138in" style:letter-kerning="true" fo:font-size="11pt" style:font-size-asian="11pt" style:font-size-complex="11pt" fo:background-color="#FFFFFF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center"/>
    </style:style>
    <style:style style:name="T521" style:parent-style-name="預設段落字型" style:family="text">
      <style:text-properties fo:letter-spacing="-0.0138in" style:letter-kerning="true" fo:font-size="11pt" style:font-size-asian="11pt" style:font-size-complex="11pt" fo:background-color="#FFFFFF"/>
    </style:style>
    <style:style style:name="TableRow522" style:family="table-row">
      <style:table-row-properties style:min-row-height="0.0555in"/>
    </style:style>
    <style:style style:name="P523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524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525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P526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533" style:family="table-row">
      <style:table-row-properties style:min-row-height="0.0555in"/>
    </style:style>
    <style:style style:name="P534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547" style:family="table-row">
      <style:table-row-properties style:min-row-height="0.0555in"/>
    </style:style>
    <style:style style:name="P548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549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550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P551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558" style:family="table-row">
      <style:table-row-properties style:min-row-height="0.0555in"/>
    </style:style>
    <style:style style:name="P559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572" style:family="table-row">
      <style:table-row-properties style:min-row-height="0.0555in"/>
    </style:style>
    <style:style style:name="P573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586" style:family="table-row">
      <style:table-row-properties style:min-row-height="0.0555in"/>
    </style:style>
    <style:style style:name="P587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588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589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P590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597" style:family="table-row">
      <style:table-row-properties style:min-row-height="0.0555in"/>
    </style:style>
    <style:style style:name="P598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599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600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P601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608" style:family="table-row">
      <style:table-row-properties style:min-row-height="0.0555in"/>
    </style:style>
    <style:style style:name="P609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610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P611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P612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619" style:family="table-row">
      <style:table-row-properties style:min-row-height="0.1618in"/>
    </style:style>
    <style:style style:name="P620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633" style:family="table-row">
      <style:table-row-properties style:min-row-height="0.0729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647" style:family="table-row">
      <style:table-row-properties style:min-row-height="0.0729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text-properties fo:letter-spacing="-0.0138in" style:letter-kerning="true" fo:font-size="11pt" style:font-size-asian="11pt" style:font-size-complex="11pt" fo:background-color="#FFFFFF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660" style:family="table-row">
      <style:table-row-properties style:min-row-height="0.0729in"/>
    </style:style>
    <style:style style:name="P661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P662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Row669" style:family="table-row">
      <style:table-row-properties style:min-row-height="0.0729in"/>
    </style:style>
    <style:style style:name="TableCell6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 fo:background-color="#FFFFFF"/>
    </style:style>
    <style:style style:name="TableCell6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center"/>
      <style:text-properties fo:letter-spacing="-0.0138in" style:letter-kerning="true" fo:font-size="11pt" style:font-size-asian="11pt" style:font-size-complex="11pt" fo:background-color="#FFFFFF"/>
    </style:style>
    <style:style style:name="P682" style:parent-style-name="內文" style:family="paragraph">
      <style:paragraph-properties fo:line-height="0.2083in" fo:margin-left="0.6486in" fo:text-indent="-0.6486in">
        <style:tab-stops/>
      </style:paragraph-properties>
      <style:text-properties fo:font-size="12pt" style:font-size-asian="12pt"/>
    </style:style>
    <style:style style:name="P683" style:parent-style-name="姓名及分機" style:family="paragraph">
      <style:paragraph-properties fo:margin-left="0.5902in" fo:margin-right="0.1687in" fo:text-indent="0.393in">
        <style:tab-stops/>
      </style:paragraph-properties>
    </style:style>
    <style:style style:name="P68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99095628"/><text:bookmark-start text:name="_Toc99095675"/><text:bookmark-start text:name="_Toc173835822"/><text:span text:style-name="T4">六五</text:span><text:span text:style-name="T5">、近年迭有</text:span><text:span text:style-name="T6">軍事</text:span><text:span text:style-name="T7">工程因故無法執行</text:span><text:span text:style-name="T8">致</text:span>辦理預算報繳<text:span text:style-name="T9">；</text:span><text:bookmark-end text:name="_Toc173835822"/><text:span text:style-name="T10">部分計畫因故延長辦理期程、增加計畫經費、甚因預算不足而減項減量，</text:span><text:span text:style-name="T11">均顯</text:span><text:span text:style-name="T12">計畫事前評估容待檢討精進</text:span></text:p>
      <text:p text:style-name="P13"><text:span text:style-name="T14">114年度國防部所屬單位預算案於「一般建築及設備」業務計畫之「營建工程」</text:span><text:span text:style-name="T15">項下</text:span><text:span text:style-name="T16">納編2</text:span><text:span text:style-name="T17">7</text:span><text:span text:style-name="T18">案</text:span><text:span text:style-name="T19">計畫</text:span><text:span text:style-name="T20">分年預算1</text:span><text:span text:style-name="T21">37</text:span><text:span text:style-name="T22">億</text:span><text:span text:style-name="T23">9,937</text:span><text:span text:style-name="T24">萬</text:span><text:span text:style-name="T25">3</text:span><text:span text:style-name="T26">千元</text:span><text:span text:style-name="T27">，較1</text:span><text:span text:style-name="T28">13</text:span><text:span text:style-name="T29">年度之1</text:span><text:span text:style-name="T30">03</text:span><text:span text:style-name="T31">億</text:span><text:span text:style-name="T32">4,006</text:span><text:span text:style-name="T33">萬</text:span><text:span text:style-name="T34">8</text:span><text:span text:style-name="T35">千元增加34億5</text:span><text:span text:style-name="T36">,</text:span><text:span text:style-name="T37">930萬5千元(增幅3</text:span><text:span text:style-name="T38">3.46%)</text:span><text:span text:style-name="T39">。</text:span><text:span text:style-name="T40">按</text:span><text:span text:style-name="T41">近年</text:span><text:span text:style-name="T42">各軍種</text:span><text:span text:style-name="T43">所提</text:span><text:span text:style-name="T44">營建</text:span><text:span text:style-name="T45">工程計畫</text:span><text:span text:style-name="T46">之</text:span><text:span text:style-name="T47">分年預算</text:span><text:span text:style-name="T48">概有逐年</text:span><text:span text:style-name="T49">成長</text:span><text:span text:style-name="T50">之勢</text:span><text:span text:style-name="T51"><text:note text:note-class="footnote" text:id="_ftn0"><text:note-citation>1</text:note-citation><text:note-body><text:p text:style-name="P52"><text:s/>110至114年度國防部所屬營建工程預算分別為17億826萬1千元、41億4,574萬3千元、51億9,614萬4千元、<text:span text:style-name="T53">1</text:span><text:span text:style-name="T54">03</text:span><text:span text:style-name="T55">億</text:span><text:span text:style-name="T56">4,006</text:span><text:span text:style-name="T57">萬</text:span><text:span text:style-name="T58">8</text:span><text:span text:style-name="T59">千元</text:span>及<text:span text:style-name="T60">1</text:span><text:span text:style-name="T61">37</text:span><text:span text:style-name="T62">億</text:span><text:span text:style-name="T63">9,937</text:span><text:span text:style-name="T64">萬</text:span><text:span text:style-name="T65">3</text:span><text:span text:style-name="T66">千元。</text:span></text:p></text:note-body></text:note></text:span><text:span text:style-name="T67">，</text:span><text:span text:style-name="T68">惟</text:span><text:span text:style-name="T69">迭有軍事</text:span><text:span text:style-name="T70">工程因故無法執行</text:span><text:span text:style-name="T71">致</text:span><text:span text:style-name="T72">需</text:span>辦理預算報繳<text:span text:style-name="T73">；部分計畫因故延長辦理期程、增加計畫經費、甚因預算不足而減項減量，</text:span><text:span text:style-name="T74">均顯計畫事前評估容待檢討精進</text:span><text:span text:style-name="T75">。</text:span><text:span text:style-name="T76">說明如次</text:span><text:span text:style-name="T77">：</text:span></text:p>
      <text:p text:style-name="P78">(一)近年部分工程計畫於占用有限國防預算後，卻因故無法執行而辦理預算報繳</text:p>
      <text:p text:style-name="P79">國防財力分配係優先提供人員維持法律義務支出，次置重點於推動機艦國造、維持裝備妥善、加速不對稱作戰能力、後備戰力以及作戰指管韌性等<text:span text:style-name="註腳參照"><text:note text:note-class="footnote" text:id="_ftn1"><text:note-citation>2</text:note-citation><text:note-body><text:p text:style-name="表格內文14行高"><text:s/>摘錄自國防部113年8月30日檢送本院「五年兵力整建及施政計畫報告」。</text:p></text:note-body></text:note></text:span>；爰在有限國防資源下，各軍種理應審慎評估納編年度預算工程計畫之可行性，惟揆107至112年度間，迭有軍事工程計畫於占用有限國防預算額度後，因故無法執行致需辦理現況結案，包括陸軍司令部「陸航豐年基地設施新建工程」、海軍司令部「軍史館籌建案」及空軍司令部「四聯隊175公尺輕兵器靶場興建案」等3案(詳表1)，結案原因分為噪音問題遲未獲民眾支持、營建物價上漲及靶場安全疑慮等。</text:p>
      <text:p text:style-name="P80">另查海軍司令部113年度持續辦理之5項「訓練設施工程」計畫中，除「左營蘇澳及基隆地區新建救火堵漏訓場<text:span text:style-name="註腳參照"><text:note text:note-class="footnote" text:id="_ftn2"><text:note-citation>3</text:note-citation><text:note-body><text:p text:style-name="P81"><text:s/>「左營蘇澳及基隆地區新建救火堵漏訓場」111年度亦因「採購計畫及招標文件變更」而報繳5,000千元，惟依海軍說明是項報繳為「150104一般武器及戰備支援裝備購製」。<text:tab/></text:p></text:note-body></text:note></text:span>」外，餘<text:soft-page-break/>4案(占比高達8成)工程經費均曾因「採購計畫及招標文件變更」而辦理數年不等預算報繳(詳表2)，其中「林園靶場整修工程」連續2(110及111)年度報繳，完工期程由原規劃112年度調整為114年度；而「水上特種作戰訓練場建置」更遭審計部指陳計畫反覆調整<text:span text:style-name="註腳參照"><text:note text:note-class="footnote" text:id="_ftn3"><text:note-citation>4</text:note-citation><text:note-body><text:p text:style-name="P82"><text:s/><text:s/>審計部於112年6月9日發布新聞及公告指陳：「國防部海軍司令部暨所屬辦理水上特種作戰訓練場新建工程計畫，經審計部查核發現，因反覆調整計畫內容，歷時2年6個月始完成細部設計，復未依計畫進度編列工程預算，致工程無法決標及開工，…。」</text:p></text:note-body></text:note></text:span>致連續3(108至110)年預算報繳，除總經費由原1億3,425萬2千元調整為1億9,983萬8千元(增加6,558萬6千元，增幅48.85%)外，期程亦由原規劃110年度延至113年度，容顯工程計畫事前評估之嚴謹度容待加強。</text:p>
      <text:p text:style-name="P83">(二)113年度各軍種執行中之工程計畫，曾因故增加計畫經費或延長期程之比率達4成，且不乏延長期程逾10年仍未完工者</text:p>
      <text:p text:style-name="P84"><text:span text:style-name="T85">按國軍軍事投資建案作業規定，軍事工程建案單位應製作可行性評估報告，報告審查重點包括「整建期程評估是否合理」及「總工程建造經費估算是否合理，可否因應未來物價上漲，並將預判風險納入經費內估算」</text:span><text:span text:style-name="T86">。</text:span><text:span text:style-name="T87">惟揆1</text:span><text:span text:style-name="T88">1</text:span><text:span text:style-name="T89">3</text:span><text:span text:style-name="T90">年</text:span><text:span text:style-name="T91">度</text:span><text:span text:style-name="T92">各軍種(含本部及所屬</text:span><text:span text:style-name="T93">)</text:span><text:span text:style-name="T94">納編公務預算且</text:span><text:span text:style-name="T95">執行中</text:span><text:span text:style-name="T96">之</text:span><text:span text:style-name="T97">3</text:span><text:span text:style-name="T98">0</text:span><text:span text:style-name="T99">案</text:span><text:span text:style-name="T100"><text:note text:note-class="footnote" text:id="_ftn4"><text:note-citation>5</text:note-citation><text:note-body><text:p text:style-name="P101"><text:s/>資料來源：國防部。含原規劃應於110年度完成之「空軍各基地新建塔臺」。</text:p></text:note-body></text:note></text:span><text:span text:style-name="T102">軍事工程中，曾因故</text:span><text:span text:style-name="T103">增加計畫經費或延</text:span><text:span text:style-name="T104">長辦理期程</text:span><text:span text:style-name="T105">者</text:span><text:span text:style-name="T106">共計1</text:span><text:span text:style-name="T107">2</text:span><text:span text:style-name="T108">案(詳表</text:span><text:span text:style-name="T109">3</text:span><text:span text:style-name="T110">)</text:span><text:span text:style-name="T111">，占比高達</text:span><text:span text:style-name="T112">4</text:span><text:span text:style-name="T113">成</text:span><text:span text:style-name="T114">；其中</text:span><text:span text:style-name="T115">海軍「左營二港口擴建工程」</text:span><text:span text:style-name="T116">於</text:span><text:span text:style-name="T117">9</text:span><text:span text:style-name="T118">5</text:span><text:span text:style-name="T119">年建案並編列預算</text:span><text:span text:style-name="T120">，惟</text:span><text:span text:style-name="T121">嗣後因受當地居民抗爭及營建物價調整等因素而多次辦理計畫變更，除將總經費調整為4</text:span><text:span text:style-name="T122">04</text:span><text:span text:style-name="T123">億</text:span><text:span text:style-name="T124">8,284</text:span><text:span text:style-name="T125">萬元外，預計完工期程亦延至1</text:span><text:span text:style-name="T126">21</text:span><text:span text:style-name="T127">年度，此距原訂完工期程(106年</text:span><text:span text:style-name="T128">)</text:span><text:span text:style-name="T129">已延後1</text:span><text:span text:style-name="T130">5</text:span><text:span text:style-name="T131">年</text:span><text:span text:style-name="T132">。</text:span></text:p>
      <text:p text:style-name="P133">(三)部分工程計畫因經費不足而採減項或減量方式因應，惟此與原規劃需求內容已有落差，似宜就不足項量妥謀因應對策</text:p>
      <text:soft-page-break/>
      <text:p text:style-name="P134">各軍種近年所提工程計畫中，陸軍司令部「陸航清泉崗基地設施新建工程」、「裝訓部長安營區訓練場」、「裝訓部坑子口訓練場」、「戰甲車掩體興建工程」及空軍司令「清泉崗防護機庫」等5案，均有因計畫經費不足而先採減項或減量辦理情事。按各軍種軍事工程之興建項目與數量，當係結合作戰任務需求所提出，嗣後雖因經費不足而採減項或減量方式因應，惟因其攸關各類主戰裝備儲存及訓練任務之遂行，各軍種仍宜就緩辦項目妥謀因應對策。茲就上開5案內容概述如次：</text:p>
      <text:list text:style-name="LFO4" text:continue-numbering="true">
        <text:list-item>
          <text:p text:style-name="P135"><text:span text:style-name="T136">陸航清泉崗基地設施新建工程：</text:span>陸軍司令部為解決旋翼機訓練空域飽和及飛機儲位不足等問題，前於108年度提出「陸航豐年基地設施新建工程」及「陸航清泉崗基地設施新建工程」等2案<text:span text:style-name="註腳參照"><text:note text:note-class="footnote" text:id="_ftn5"><text:note-citation>6</text:note-citation><text:note-body><text:p text:style-name="P137"><text:s/>總經費分為9億3,363萬2千元及7億2,967萬5千元，執行期程均為108-112年度。</text:p></text:note-body></text:note></text:span>工程計畫，其中「陸航豐年基地設施新建工程」已因噪音問題遲未獲地區民眾支持而採現況結案；「陸航清泉崗基地設施新建工程」原規劃新建飛機停放及維修棚2座，則因經費不足而暫緩興建飛機停放棚廠乙棟<text:span text:style-name="註腳參照"><text:note text:note-class="footnote" text:id="_ftn6"><text:note-citation>7</text:note-citation><text:note-body><text:p text:style-name="P138"><text:s/>國防部110年3月15日國辦公共字第1100056022號就陸軍「陸航清泉崗基地設施新建工程」預算凍結300萬元而檢送本院書面報告略以：「…規劃於台中清泉崗機場內新建飛機停放及維修棚2座，…本案於109年辦理規劃設計時，…經技服廠商評估不足預算約2.4億元，多次研討為符合單位需求及市場行情，優先緩列飛機停放棚廠乙棟…。」</text:p></text:note-body></text:note></text:span>；雖經洽陸軍就清泉岡基地緩建棚場說明對策略以，檢討儲放至新社基地，並續借現行空軍清泉崗儲放棚場。惟此亦顯該軍仍有旋翼機儲放棚場需求，且續借空軍棚場恐非常久良策。</text:p>
        </text:list-item>
        <text:list-item>
          <text:p text:style-name="P139"><text:span text:style-name="T140">裝訓部長安營區訓練場及裝訓部坑子口訓練場：</text:span><text:span text:style-name="T141">陸軍司令部配合新型戰車接裝及因應後續訓練任務，自110年度開始辦理「裝訓部長安營區訓練場整建工程」及「裝訓部坑子口訓練場整建工程」等建案。揆該2項訓練場整建工程均因「專</text:span><text:soft-page-break/><text:span text:style-name="T142">管廠商評估統包工程款與原核定預算金額不符」而將整建工程項目拆分2階段辦理，第1階段完工期程</text:span><text:span text:style-name="T143">並</text:span><text:span text:style-name="T144">由原規劃之112年度，分別延後至114及115年度；減項減量部分</text:span><text:span text:style-name="T145">將</text:span><text:span text:style-name="T146">俟第</text:span><text:span text:style-name="T147">2</text:span><text:span text:style-name="T148">階段再行規劃辦理。</text:span></text:p>
        </text:list-item>
        <text:list-item>
          <text:p text:style-name="P149"><text:span text:style-name="T150">戰甲車掩體興建工程(第</text:span><text:span text:style-name="T151">1</text:span><text:span text:style-name="T152">階段</text:span><text:span text:style-name="T153">)</text:span><text:span text:style-name="T154">：</text:span><text:span text:style-name="T155">為興建符合實需之掩體設備，供戰甲車停放提高隱密性及存活率，陸軍司令部自11</text:span><text:span text:style-name="T156">1</text:span><text:span text:style-name="T157">年度開始辦理「戰甲車掩體興建工程(第</text:span><text:span text:style-name="T158">1</text:span><text:span text:style-name="T159">階段</text:span><text:span text:style-name="T160">)</text:span><text:span text:style-name="T161">」計畫，然依國防部1</text:span><text:span text:style-name="T162">13</text:span><text:span text:style-name="T163">年2月19日就本案預算解凍而函送本院說明報告略以</text:span><text:span text:style-name="T164">，</text:span><text:span text:style-name="T165">…經技服承商於1</text:span><text:span text:style-name="T166">12</text:span><text:span text:style-name="T167">年2月3日評估後，實際預算需求由原核定之9億1</text:span><text:span text:style-name="T168">77</text:span><text:span text:style-name="T169">萬8千元上修為…，經第26次管制會議主席指示，工程以減量不減項方式辦理可行性評估修正…。經洽陸軍司令部說明刪除北五堵營區15座掩體興建後，暫無後續因應規劃。</text:span></text:p>
        </text:list-item>
        <text:list-item>
          <text:p text:style-name="P170"><text:span text:style-name="T171">清泉崗防護機庫：</text:span><text:span text:style-name="T172">空軍為配合「一機一庫」政策，自1</text:span><text:span text:style-name="T173">09</text:span><text:span text:style-name="T174">年度預算納編「清泉崗基地36座防護機庫構建」計畫經費，期建構高抗炸係數防護機庫。惟因統包工程</text:span>標案於110年度間2次招標均因無廠商投標而流標<text:span text:style-name="T175">，空軍爰於1</text:span><text:span text:style-name="T176">11</text:span><text:span text:style-name="T177">年度重新修訂可行性評估報告，在不增加預算前提下，將機堡庫數量調降為2</text:span><text:span text:style-name="T178">4</text:span><text:span text:style-name="T179">座，惟此建構數量與該軍原規劃作戰需求之3</text:span><text:span text:style-name="T180">6</text:span><text:span text:style-name="T181">座已有相當差距。</text:span></text:p>
        </text:list-item>
      </text:list>
      <text:p text:style-name="P182">綜上，各軍種近年陸續提出多項軍事工程計畫，然<text:span text:style-name="T183">部分計畫納編預算後卻因故無法執行</text:span><text:span text:style-name="T184">致</text:span><text:span text:style-name="T185">需</text:span><text:span text:style-name="T186">辦理</text:span><text:span text:style-name="T187">預算</text:span><text:span text:style-name="T188">報繳</text:span><text:span text:style-name="T189">，部分計畫因故延長辦理期程、增加計畫經費、甚因預算不足而</text:span><text:span text:style-name="T190">採</text:span><text:span text:style-name="T191">減項或減量因應，</text:span><text:span text:style-name="T192">爰</text:span><text:span text:style-name="T193">國防部</text:span><text:span text:style-name="T194">除</text:span><text:span text:style-name="T195">宜督導各軍種加強計畫事前評估</text:span><text:span text:style-name="T196">外</text:span><text:span text:style-name="T197">，</text:span><text:span text:style-name="T198">亦宜就</text:span><text:span text:style-name="T199">各計畫</text:span><text:span text:style-name="T200">因經費不足而</text:span><text:span text:style-name="T201">緩辦項目妥謀因應對策</text:span><text:span text:style-name="T202">。</text:span></text:p>
      <text:p text:style-name="P203"/>
      <text:soft-page-break/>
      <text:p text:style-name="P204"><text:span text:style-name="T205">表</text:span><text:span text:style-name="T206">1</text:span><text:span text:style-name="T207"><text:s/>10</text:span><text:span text:style-name="T208">8</text:span><text:span text:style-name="T209">至11</text:span><text:span text:style-name="T210">2</text:span><text:span text:style-name="T211">年度三軍司令部因故無法繼續推動而辦理現況結案之軍事工程計畫</text:span><text:span text:style-name="T212">彙總表 <text:s text:c="13"/></text:span><text:span text:style-name="T213"><text:s text:c="6"/></text:span><text:span text:style-name="T214">單位：新臺幣千元；%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軍種</text:p>
            </table:table-cell>
            <table:table-cell table:style-name="TableCell226">
              <text:p text:style-name="P227">計畫名稱</text:p>
            </table:table-cell>
            <table:table-cell table:style-name="TableCell228">
              <text:p text:style-name="P229">報繳年度</text:p>
            </table:table-cell>
            <table:table-cell table:style-name="TableCell230">
              <text:p text:style-name="P231">預算編列數</text:p>
            </table:table-cell>
            <table:table-cell table:style-name="TableCell232">
              <text:p text:style-name="P233">報繳數</text:p>
            </table:table-cell>
            <table:table-cell table:style-name="TableCell234">
              <text:p text:style-name="P235">報繳率</text:p>
            </table:table-cell>
            <table:table-cell table:style-name="TableCell236">
              <text:p text:style-name="P237">現況結案原因</text:p>
            </table:table-cell>
          </table:table-row>
        </table:table-header-rows>
        <table:table-row table:style-name="TableRow238">
          <table:table-cell table:style-name="TableCell239">
            <text:p text:style-name="表格內文14行高">陸軍</text:p>
          </table:table-cell>
          <table:table-cell table:style-name="TableCell240">
            <text:p text:style-name="表格內文14行高">陸航豐年基地設施新建工程</text:p>
          </table:table-cell>
          <table:table-cell table:style-name="TableCell241">
            <text:p text:style-name="P242">108-110</text:p>
          </table:table-cell>
          <table:table-cell table:style-name="TableCell243">
            <text:p text:style-name="P244">19,590</text:p>
          </table:table-cell>
          <table:table-cell table:style-name="TableCell245">
            <text:p text:style-name="P246">19,348</text:p>
          </table:table-cell>
          <table:table-cell table:style-name="TableCell247">
            <text:p text:style-name="P248">98.76</text:p>
          </table:table-cell>
          <table:table-cell table:style-name="TableCell249">
            <text:p text:style-name="表格內文14行高">噪音問題遲未獲地區民眾支持。</text:p>
          </table:table-cell>
        </table:table-row>
        <table:table-row table:style-name="TableRow250">
          <table:table-cell table:style-name="TableCell251">
            <text:p text:style-name="表格內文14行高">海軍</text:p>
          </table:table-cell>
          <table:table-cell table:style-name="TableCell252">
            <text:p text:style-name="表格內文14行高">軍史館籌建案</text:p>
          </table:table-cell>
          <table:table-cell table:style-name="TableCell253">
            <text:p text:style-name="P254">109-111</text:p>
          </table:table-cell>
          <table:table-cell table:style-name="TableCell255">
            <text:p text:style-name="P256">16,726</text:p>
          </table:table-cell>
          <table:table-cell table:style-name="TableCell257">
            <text:p text:style-name="P258">14,299</text:p>
          </table:table-cell>
          <table:table-cell table:style-name="TableCell259">
            <text:p text:style-name="P260">85.49</text:p>
          </table:table-cell>
          <table:table-cell table:style-name="TableCell261">
            <text:p text:style-name="表格內文14行高">營造工程物價上漲，增賦預算可能性低。</text:p>
          </table:table-cell>
        </table:table-row>
        <table:table-row table:style-name="TableRow262">
          <table:table-cell table:style-name="TableCell263">
            <text:p text:style-name="表格內文14行高">空軍</text:p>
          </table:table-cell>
          <table:table-cell table:style-name="TableCell264">
            <text:p text:style-name="表格內文14行高">四聯隊175公尺輕兵器靶場興建案</text:p>
          </table:table-cell>
          <table:table-cell table:style-name="TableCell265">
            <text:p text:style-name="P266">108-110</text:p>
          </table:table-cell>
          <table:table-cell table:style-name="TableCell267">
            <text:p text:style-name="P268">16,498</text:p>
          </table:table-cell>
          <table:table-cell table:style-name="TableCell269">
            <text:p text:style-name="P270">8,615</text:p>
          </table:table-cell>
          <table:table-cell table:style-name="TableCell271">
            <text:p text:style-name="P272">52.22</text:p>
          </table:table-cell>
          <table:table-cell table:style-name="TableCell273">
            <text:p text:style-name="表格內文14行高">廠商規劃50機槍靶場，無國內外相關規範及安全標準，空軍無法驗證施訓安全性。</text:p>
          </table:table-cell>
        </table:table-row>
      </table:table>
      <text:p text:style-name="P274"><text:s text:c="2"/>資料來源：國防部提供，本中心整理。</text:p>
      <text:p text:style-name="P275"><text:span text:style-name="T276">表</text:span><text:span text:style-name="T277">2</text:span><text:span text:style-name="T278"><text:s/></text:span><text:span text:style-name="T279"><text:s/>1</text:span><text:span text:style-name="T280">13</text:span><text:span text:style-name="T281">年度海軍司令部「營建工程-訓練設施工程」計畫預算曾辦理報繳狀況彙總表 <text:s text:c="3"/></text:span><text:span text:style-name="T282"><text:s text:c="18"/></text:span><text:span text:style-name="T283">單位：新臺幣千元；%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計畫名稱</text:p>
            </table:table-cell>
            <table:table-cell table:style-name="TableCell294">
              <text:p text:style-name="P295">報繳年度</text:p>
            </table:table-cell>
            <table:table-cell table:style-name="TableCell296">
              <text:p text:style-name="P297">預算編列數</text:p>
            </table:table-cell>
            <table:table-cell table:style-name="TableCell298">
              <text:p text:style-name="P299">報繳數</text:p>
            </table:table-cell>
            <table:table-cell table:style-name="TableCell300">
              <text:p text:style-name="P301">報繳率</text:p>
            </table:table-cell>
            <table:table-cell table:style-name="TableCell302">
              <text:p text:style-name="P303">預算報繳原因</text:p>
            </table:table-cell>
          </table:table-row>
        </table:table-header-rows>
        <table:table-row table:style-name="TableRow304">
          <table:table-cell table:style-name="TableCell305">
            <text:p text:style-name="表格內文14行高">多功能特種作戰訓練場</text:p>
          </table:table-cell>
          <table:table-cell table:style-name="TableCell306">
            <text:p text:style-name="表格內文14行高">108</text:p>
          </table:table-cell>
          <table:table-cell table:style-name="TableCell307">
            <text:p text:style-name="P308">11,429</text:p>
          </table:table-cell>
          <table:table-cell table:style-name="TableCell309">
            <text:p text:style-name="P310">7,286</text:p>
          </table:table-cell>
          <table:table-cell table:style-name="TableCell311">
            <text:p text:style-name="P312">63.75</text:p>
          </table:table-cell>
          <table:table-cell table:style-name="TableCell313">
            <text:p text:style-name="表格內文14行高">採購計畫及招標文件變更</text:p>
          </table:table-cell>
        </table:table-row>
        <table:table-row table:style-name="TableRow314">
          <table:table-cell table:style-name="TableCell315" table:number-rows-spanned="3">
            <text:p text:style-name="表格內文14行高">水上特種作戰訓練場建置訓場</text:p>
          </table:table-cell>
          <table:table-cell table:style-name="TableCell316">
            <text:p text:style-name="表格內文14行高">108</text:p>
          </table:table-cell>
          <table:table-cell table:style-name="TableCell317">
            <text:p text:style-name="P318">4,511</text:p>
          </table:table-cell>
          <table:table-cell table:style-name="TableCell319">
            <text:p text:style-name="P320">3,010</text:p>
          </table:table-cell>
          <table:table-cell table:style-name="TableCell321">
            <text:p text:style-name="P322">66.73</text:p>
          </table:table-cell>
          <table:table-cell table:style-name="TableCell323">
            <text:p text:style-name="表格內文14行高">採購計畫及招標文件變更</text:p>
          </table:table-cell>
        </table:table-row>
        <table:table-row table:style-name="TableRow324">
          <table:covered-table-cell>
            <text:p text:style-name="表格內文14行高"/>
          </table:covered-table-cell>
          <table:table-cell table:style-name="TableCell325">
            <text:p text:style-name="表格內文14行高">109</text:p>
          </table:table-cell>
          <table:table-cell table:style-name="TableCell326">
            <text:p text:style-name="P327">57,560</text:p>
          </table:table-cell>
          <table:table-cell table:style-name="TableCell328">
            <text:p text:style-name="P329">57,532</text:p>
          </table:table-cell>
          <table:table-cell table:style-name="TableCell330">
            <text:p text:style-name="P331">99.95</text:p>
          </table:table-cell>
          <table:table-cell table:style-name="TableCell332">
            <text:p text:style-name="表格內文14行高">採購計畫及招標文件變更</text:p>
          </table:table-cell>
        </table:table-row>
        <table:table-row table:style-name="TableRow333">
          <table:covered-table-cell>
            <text:p text:style-name="表格內文14行高"/>
          </table:covered-table-cell>
          <table:table-cell table:style-name="TableCell334">
            <text:p text:style-name="表格內文14行高">110</text:p>
          </table:table-cell>
          <table:table-cell table:style-name="TableCell335">
            <text:p text:style-name="P336">9,000</text:p>
          </table:table-cell>
          <table:table-cell table:style-name="TableCell337">
            <text:p text:style-name="P338">7,772</text:p>
          </table:table-cell>
          <table:table-cell table:style-name="TableCell339">
            <text:p text:style-name="P340">86.36</text:p>
          </table:table-cell>
          <table:table-cell table:style-name="TableCell341">
            <text:p text:style-name="表格內文14行高">採購計畫、招標文件變更及預算保留未獲行政院同意。</text:p>
          </table:table-cell>
        </table:table-row>
        <table:table-row table:style-name="TableRow342">
          <table:table-cell table:style-name="TableCell343">
            <text:p text:style-name="表格內文14行高">複合式標靶建案</text:p>
          </table:table-cell>
          <table:table-cell table:style-name="TableCell344">
            <text:p text:style-name="表格內文14行高">110</text:p>
          </table:table-cell>
          <table:table-cell table:style-name="TableCell345">
            <text:p text:style-name="P346">49,239</text:p>
          </table:table-cell>
          <table:table-cell table:style-name="TableCell347">
            <text:p text:style-name="P348">46,915</text:p>
          </table:table-cell>
          <table:table-cell table:style-name="TableCell349">
            <text:p text:style-name="P350">95.28</text:p>
          </table:table-cell>
          <table:table-cell table:style-name="TableCell351">
            <text:p text:style-name="表格內文14行高">採購計畫及招標文件變更</text:p>
          </table:table-cell>
        </table:table-row>
        <table:table-row table:style-name="TableRow352">
          <table:table-cell table:style-name="TableCell353" table:number-rows-spanned="2">
            <text:p text:style-name="表格內文14行高">林園靶場整修工程</text:p>
          </table:table-cell>
          <table:table-cell table:style-name="TableCell354">
            <text:p text:style-name="表格內文14行高">110</text:p>
          </table:table-cell>
          <table:table-cell table:style-name="TableCell355">
            <text:p text:style-name="P356">25,407</text:p>
          </table:table-cell>
          <table:table-cell table:style-name="TableCell357">
            <text:p text:style-name="P358">16,308</text:p>
          </table:table-cell>
          <table:table-cell table:style-name="TableCell359">
            <text:p text:style-name="P360">64.19</text:p>
          </table:table-cell>
          <table:table-cell table:style-name="TableCell361">
            <text:p text:style-name="表格內文14行高">工程案尚未決標簽約</text:p>
          </table:table-cell>
        </table:table-row>
        <table:table-row table:style-name="TableRow362">
          <table:covered-table-cell>
            <text:p text:style-name="表格內文14行高"/>
          </table:covered-table-cell>
          <table:table-cell table:style-name="TableCell363">
            <text:p text:style-name="表格內文14行高">111</text:p>
          </table:table-cell>
          <table:table-cell table:style-name="TableCell364">
            <text:p text:style-name="P365">14,896</text:p>
          </table:table-cell>
          <table:table-cell table:style-name="TableCell366">
            <text:p text:style-name="P367">14,542</text:p>
          </table:table-cell>
          <table:table-cell table:style-name="TableCell368">
            <text:p text:style-name="P369">97.62</text:p>
          </table:table-cell>
          <table:table-cell table:style-name="TableCell370">
            <text:p text:style-name="表格內文14行高">採購計畫及招標文件變更</text:p>
          </table:table-cell>
        </table:table-row>
      </table:table>
      <text:p text:style-name="P371">說 <text:s text:c="3"/>明：依113年度國防部所屬單位預算書，「訓場複合式標靶建案」及「左營蘇澳及基隆地區新建救火堵漏訓場」111年度亦曾報繳7,514千元及5,000千元，惟依海軍說明報繳預算係「150104一般武器及戰備支援裝備購製」，並非「900213訓練設施工程」項目。</text:p>
      <text:p text:style-name="P372">資料來源：113年度國防部所屬單位預算書，本中心整理。</text:p>
      <text:p text:style-name="P373"/>
      <text:p text:style-name="P374"/>
      <text:p text:style-name="P375"/>
      <text:p text:style-name="P376"/>
      <text:soft-page-break/>
      <text:p text:style-name="P377"><text:span text:style-name="T378">表</text:span><text:span text:style-name="T379">3</text:span><text:span text:style-name="T380"><text:s text:c="2"/></text:span><text:span text:style-name="T381">截至</text:span><text:span text:style-name="T382">1</text:span><text:span text:style-name="T383">1</text:span><text:span text:style-name="T384">3</text:span><text:span text:style-name="T385">年</text:span><text:span text:style-name="T386">8月底止，各軍種仍</text:span><text:span text:style-name="T387">辦理中且曾</text:span><text:span text:style-name="T388">因</text:span><text:span text:style-name="T389">故</text:span><text:span text:style-name="T390">修訂計畫</text:span><text:span text:style-name="T391">之</text:span><text:span text:style-name="T392">軍事</text:span><text:span text:style-name="T393">工程案件統計表</text:span><text:span text:style-name="T394"><text:s text:c="2"/></text:span><text:span text:style-name="T395"><text:s/></text:span><text:span text:style-name="T396"><text:s text:c="2"/></text:span><text:span text:style-name="T397"><text:s text:c="6"/></text:span><text:span text:style-name="T398"><text:s text:c="6"/></text:span><text:span text:style-name="T399"><text:s text:c="3"/></text:span><text:span text:style-name="T400"><text:s text:c="4"/></text:span><text:span text:style-name="T401">單位：新臺幣千元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 table:number-rows-spanned="2">
              <text:p text:style-name="P412">軍種</text:p>
            </table:table-cell>
            <table:table-cell table:style-name="TableCell413" table:number-rows-spanned="2">
              <text:p text:style-name="P414">建案案名</text:p>
            </table:table-cell>
            <table:table-cell table:style-name="TableCell415" table:number-columns-spanned="2">
              <text:p text:style-name="P416">原訂計畫</text:p>
            </table:table-cell>
            <table:covered-table-cell/>
            <table:table-cell table:style-name="TableCell417" table:number-columns-spanned="3">
              <text:p text:style-name="P418">修訂後計畫</text:p>
            </table:table-cell>
            <table:covered-table-cell/>
            <table:covered-table-cell/>
          </table:table-row>
          <table:table-row table:style-name="TableRow419">
            <table:covered-table-cell>
              <text:p text:style-name="P420"/>
            </table:covered-table-cell>
            <table:covered-table-cell>
              <text:p text:style-name="P421"/>
            </table:covered-table-cell>
            <table:table-cell table:style-name="TableCell422">
              <text:p text:style-name="P423">總經費</text:p>
            </table:table-cell>
            <table:table-cell table:style-name="TableCell424">
              <text:p text:style-name="P425">期程</text:p>
            </table:table-cell>
            <table:table-cell table:style-name="TableCell426">
              <text:p text:style-name="P427">奉核日期</text:p>
            </table:table-cell>
            <table:table-cell table:style-name="TableCell428">
              <text:p text:style-name="P429">總經費</text:p>
            </table:table-cell>
            <table:table-cell table:style-name="TableCell430">
              <text:p text:style-name="P431">期程</text:p>
            </table:table-cell>
          </table:table-row>
        </table:table-header-rows>
        <table:table-row table:style-name="TableRow432">
          <table:table-cell table:style-name="TableCell433" table:number-rows-spanned="5">
            <text:p text:style-name="表格內文14行高"><text:span text:style-name="T434">陸軍</text:span></text:p>
          </table:table-cell>
          <table:table-cell table:style-name="TableCell435" table:number-rows-spanned="2">
            <text:p text:style-name="P436">湳湖彈庫興建工程</text:p>
          </table:table-cell>
          <table:table-cell table:style-name="TableCell437" table:number-rows-spanned="2">
            <text:p text:style-name="P438">990,511</text:p>
          </table:table-cell>
          <table:table-cell table:style-name="TableCell439" table:number-rows-spanned="2">
            <text:p text:style-name="P440"><text:span text:style-name="T441">110-114</text:span></text:p>
          </table:table-cell>
          <table:table-cell table:style-name="TableCell442">
            <text:p text:style-name="P443">110.08.05</text:p>
          </table:table-cell>
          <table:table-cell table:style-name="TableCell444">
            <text:p text:style-name="P445"><text:span text:style-name="T446">990,511</text:span></text:p>
          </table:table-cell>
          <table:table-cell table:style-name="TableCell447">
            <text:p text:style-name="P448">111-115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112.03.09</text:p>
          </table:table-cell>
          <table:table-cell table:style-name="TableCell456">
            <text:p text:style-name="P457">990,511</text:p>
          </table:table-cell>
          <table:table-cell table:style-name="TableCell458">
            <text:p text:style-name="P459">111-116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裝訓部長安營區訓練場整建工程案</text:p>
          </table:table-cell>
          <table:table-cell table:style-name="TableCell464">
            <text:p text:style-name="P465">450,727</text:p>
          </table:table-cell>
          <table:table-cell table:style-name="TableCell466">
            <text:p text:style-name="P467">110-112</text:p>
          </table:table-cell>
          <table:table-cell table:style-name="TableCell468">
            <text:p text:style-name="P469">111.6.15</text:p>
          </table:table-cell>
          <table:table-cell table:style-name="TableCell470">
            <text:p text:style-name="P471">450,727</text:p>
          </table:table-cell>
          <table:table-cell table:style-name="TableCell472">
            <text:p text:style-name="P473">110-114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裝訓部坑子口訓練場整建工程案</text:p>
          </table:table-cell>
          <table:table-cell table:style-name="TableCell478">
            <text:p text:style-name="P479">1,190,795</text:p>
          </table:table-cell>
          <table:table-cell table:style-name="TableCell480">
            <text:p text:style-name="P481">110-112</text:p>
          </table:table-cell>
          <table:table-cell table:style-name="TableCell482">
            <text:p text:style-name="P483">111.7.26</text:p>
          </table:table-cell>
          <table:table-cell table:style-name="TableCell484">
            <text:p text:style-name="P485">1,190,795</text:p>
          </table:table-cell>
          <table:table-cell table:style-name="TableCell486">
            <text:p text:style-name="P487">110-115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戰甲車掩體興建工程(<text:s/>第一階段)</text:p>
          </table:table-cell>
          <table:table-cell table:style-name="TableCell492">
            <text:p text:style-name="P493">901,778</text:p>
          </table:table-cell>
          <table:table-cell table:style-name="TableCell494">
            <text:p text:style-name="P495">111-114</text:p>
          </table:table-cell>
          <table:table-cell table:style-name="TableCell496">
            <text:p text:style-name="P497">113.2.1</text:p>
          </table:table-cell>
          <table:table-cell table:style-name="TableCell498">
            <text:p text:style-name="P499">901,778</text:p>
          </table:table-cell>
          <table:table-cell table:style-name="TableCell500">
            <text:p text:style-name="P501">111-115</text:p>
          </table:table-cell>
        </table:table-row>
        <table:table-row table:style-name="TableRow502">
          <table:table-cell table:style-name="TableCell503" table:number-rows-spanned="10">
            <text:p text:style-name="P504">海軍</text:p>
            <text:p text:style-name="P505"/>
          </table:table-cell>
          <table:table-cell table:style-name="TableCell506" table:number-rows-spanned="2">
            <text:p text:style-name="P507">左營二港口擴建工程</text:p>
          </table:table-cell>
          <table:table-cell table:style-name="TableCell508" table:number-rows-spanned="2">
            <text:p text:style-name="P509">29,058,274</text:p>
          </table:table-cell>
          <table:table-cell table:style-name="TableCell510" table:number-rows-spanned="2">
            <text:p text:style-name="P511">95-106</text:p>
          </table:table-cell>
          <table:table-cell table:style-name="TableCell512">
            <text:p text:style-name="P513"><text:span text:style-name="T514">1</text:span><text:span text:style-name="T515">03.9.26</text:span></text:p>
          </table:table-cell>
          <table:table-cell table:style-name="TableCell516">
            <text:p text:style-name="P517"><text:span text:style-name="T518">34,500,000</text:span></text:p>
          </table:table-cell>
          <table:table-cell table:style-name="TableCell519">
            <text:p text:style-name="P520"><text:span text:style-name="T521">95-121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109.08.25</text:p>
          </table:table-cell>
          <table:table-cell table:style-name="TableCell529">
            <text:p text:style-name="P530">40,482,840</text:p>
          </table:table-cell>
          <table:table-cell table:style-name="TableCell531">
            <text:p text:style-name="P532">95-121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>水上特種作戰訓場建置</text:p>
          </table:table-cell>
          <table:table-cell table:style-name="TableCell537" table:number-rows-spanned="2">
            <text:p text:style-name="P538">134,252</text:p>
          </table:table-cell>
          <table:table-cell table:style-name="TableCell539" table:number-rows-spanned="2">
            <text:p text:style-name="P540">108-110</text:p>
          </table:table-cell>
          <table:table-cell table:style-name="TableCell541">
            <text:p text:style-name="P542">110.1.15</text:p>
          </table:table-cell>
          <table:table-cell table:style-name="TableCell543">
            <text:p text:style-name="P544">134,252</text:p>
          </table:table-cell>
          <table:table-cell table:style-name="TableCell545">
            <text:p text:style-name="P546">108-113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110.10.4</text:p>
          </table:table-cell>
          <table:table-cell table:style-name="TableCell554">
            <text:p text:style-name="P555">199,838</text:p>
          </table:table-cell>
          <table:table-cell table:style-name="TableCell556">
            <text:p text:style-name="P557">108-11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林園靶場整修工程</text:p>
          </table:table-cell>
          <table:table-cell table:style-name="TableCell562">
            <text:p text:style-name="P563">718,763</text:p>
          </table:table-cell>
          <table:table-cell table:style-name="TableCell564">
            <text:p text:style-name="P565">110-112</text:p>
          </table:table-cell>
          <table:table-cell table:style-name="TableCell566">
            <text:p text:style-name="P567">110.6.24</text:p>
          </table:table-cell>
          <table:table-cell table:style-name="TableCell568">
            <text:p text:style-name="P569">718,763</text:p>
          </table:table-cell>
          <table:table-cell table:style-name="TableCell570">
            <text:p text:style-name="P571">110-114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4">
            <text:p text:style-name="P575">多功能特種作戰訓練場</text:p>
          </table:table-cell>
          <table:table-cell table:style-name="TableCell576" table:number-rows-spanned="4">
            <text:p text:style-name="P577">698,037</text:p>
          </table:table-cell>
          <table:table-cell table:style-name="TableCell578" table:number-rows-spanned="4">
            <text:p text:style-name="P579">108-111</text:p>
          </table:table-cell>
          <table:table-cell table:style-name="TableCell580">
            <text:p text:style-name="P581">108.9.5</text:p>
          </table:table-cell>
          <table:table-cell table:style-name="TableCell582">
            <text:p text:style-name="P583">924,263</text:p>
          </table:table-cell>
          <table:table-cell table:style-name="TableCell584">
            <text:p text:style-name="P585">108-112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109.11.27</text:p>
          </table:table-cell>
          <table:table-cell table:style-name="TableCell593">
            <text:p text:style-name="P594">924,244</text:p>
          </table:table-cell>
          <table:table-cell table:style-name="TableCell595">
            <text:p text:style-name="P596">108-112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111.3.16</text:p>
          </table:table-cell>
          <table:table-cell table:style-name="TableCell604">
            <text:p text:style-name="P605">924,244</text:p>
          </table:table-cell>
          <table:table-cell table:style-name="TableCell606">
            <text:p text:style-name="P607">108-113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112.7.24</text:p>
          </table:table-cell>
          <table:table-cell table:style-name="TableCell615">
            <text:p text:style-name="P616">972,989</text:p>
          </table:table-cell>
          <table:table-cell table:style-name="TableCell617">
            <text:p text:style-name="P618">108-114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魚叉飛彈海岸防衛系統</text:p>
          </table:table-cell>
          <table:table-cell table:style-name="TableCell623">
            <text:p text:style-name="P624">1,133,617</text:p>
          </table:table-cell>
          <table:table-cell table:style-name="TableCell625">
            <text:p text:style-name="P626">110-114</text:p>
          </table:table-cell>
          <table:table-cell table:style-name="TableCell627">
            <text:p text:style-name="P628">110.09.29</text:p>
          </table:table-cell>
          <table:table-cell table:style-name="TableCell629">
            <text:p text:style-name="P630">2,923,670</text:p>
          </table:table-cell>
          <table:table-cell table:style-name="TableCell631">
            <text:p text:style-name="P632">110-119</text:p>
          </table:table-cell>
        </table:table-row>
        <table:table-row table:style-name="TableRow633">
          <table:table-cell table:style-name="TableCell634" table:number-rows-spanned="3">
            <text:p text:style-name="表格內文14行高">空軍</text:p>
          </table:table-cell>
          <table:table-cell table:style-name="TableCell635">
            <text:p text:style-name="P636">清泉崗基地防護機庫構建</text:p>
          </table:table-cell>
          <table:table-cell table:style-name="TableCell637">
            <text:p text:style-name="P638">4,392,552</text:p>
          </table:table-cell>
          <table:table-cell table:style-name="TableCell639">
            <text:p text:style-name="P640">109-115</text:p>
          </table:table-cell>
          <table:table-cell table:style-name="TableCell641">
            <text:p text:style-name="P642">111.11.22</text:p>
          </table:table-cell>
          <table:table-cell table:style-name="TableCell643">
            <text:p text:style-name="P644">4,392,552</text:p>
          </table:table-cell>
          <table:table-cell table:style-name="TableCell645">
            <text:p text:style-name="P646">109-116</text:p>
          </table:table-cell>
        </table:table-row>
        <table:table-row table:style-name="TableRow647">
          <table:covered-table-cell>
            <text:p text:style-name="表格內文14行高"/>
          </table:covered-table-cell>
          <table:table-cell table:style-name="TableCell648" table:number-rows-spanned="2">
            <text:p text:style-name="P649">空軍各基地新建塔臺案</text:p>
          </table:table-cell>
          <table:table-cell table:style-name="TableCell650" table:number-rows-spanned="2">
            <text:p text:style-name="P651">367,407</text:p>
          </table:table-cell>
          <table:table-cell table:style-name="TableCell652" table:number-rows-spanned="2">
            <text:p text:style-name="P653">105-109</text:p>
          </table:table-cell>
          <table:table-cell table:style-name="TableCell654">
            <text:p text:style-name="P655">105.11.02</text:p>
          </table:table-cell>
          <table:table-cell table:style-name="TableCell656">
            <text:p text:style-name="P657">433,377</text:p>
          </table:table-cell>
          <table:table-cell table:style-name="TableCell658">
            <text:p text:style-name="P659">105-109</text:p>
          </table:table-cell>
        </table:table-row>
        <table:table-row table:style-name="TableRow66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107.06.01</text:p>
          </table:table-cell>
          <table:table-cell table:style-name="TableCell665">
            <text:p text:style-name="P666">589,435</text:p>
          </table:table-cell>
          <table:table-cell table:style-name="TableCell667">
            <text:p text:style-name="P668">105-110</text:p>
          </table:table-cell>
        </table:table-row>
        <table:table-row table:style-name="TableRow669">
          <table:table-cell table:style-name="TableCell670">
            <text:p text:style-name="表格內文14行高">政辦室</text:p>
          </table:table-cell>
          <table:table-cell table:style-name="TableCell671">
            <text:p text:style-name="表格內文14行高">國家軍事博物館新建工程</text:p>
          </table:table-cell>
          <table:table-cell table:style-name="TableCell672">
            <text:p text:style-name="P673">839,000</text:p>
          </table:table-cell>
          <table:table-cell table:style-name="TableCell674">
            <text:p text:style-name="P675">110-113</text:p>
          </table:table-cell>
          <table:table-cell table:style-name="TableCell676">
            <text:p text:style-name="P677">111.1.3</text:p>
          </table:table-cell>
          <table:table-cell table:style-name="TableCell678">
            <text:p text:style-name="P679">839,000</text:p>
          </table:table-cell>
          <table:table-cell table:style-name="TableCell680">
            <text:p text:style-name="P681">110-115</text:p>
          </table:table-cell>
        </table:table-row>
      </table:table>
      <text:p text:style-name="P682">資料來源：國防部，本中心整理。</text:p>
      <text:p text:style-name="P683">（分機： 1924 曾文煌）</text:p>
      <text:p text:style-name="P684"><text:bookmark-end text:name="_Toc99095628"/><text:bookmark-end text:name="_Toc990956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4-09-16T01:33:00Z</meta:creation-date>
    <dc:date>2024-09-16T01:33:00Z</dc:date>
    <meta:print-date>2024-09-10T10:01:00Z</meta:print-date>
    <meta:template xlink:href="工程計畫0906" xlink:type="simple"/>
    <meta:editing-cycles>2</meta:editing-cycles>
    <meta:editing-duration>PT0S</meta:editing-duration>
    <meta:document-statistic meta:page-count="6" meta:paragraph-count="210" meta:word-count="1948" meta:character-count="4213" meta:row-count="225" meta:non-whitespace-character-count="2475"/>
  </office:meta>
</office:document-meta>
</file>