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0986in" fo:text-indent="-0.0986in">
        <style:tab-stops/>
      </style:paragraph-properties>
    </style:style>
    <style:style style:name="T9" style:parent-style-name="預設段落字型" style:family="text">
      <style:text-properties fo:letter-spacing="-0.0013in"/>
    </style:style>
    <style:style style:name="P10" style:parent-style-name="一二三" style:family="paragraph">
      <style:paragraph-properties fo:text-align="start" fo:margin-left="0.5895in" fo:text-indent="-0.1965in">
        <style:tab-stops/>
      </style:paragraph-properties>
    </style:style>
    <style:style style:name="T11" style:parent-style-name="預設段落字型" style:family="text">
      <style:text-properties fo:font-weight="bold" style:font-weight-asian="bold" style:font-weight-complex="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text-align="start" fo:margin-left="0.5895in" fo:text-indent="-0.1965in">
        <style:tab-stops/>
      </style:paragraph-properties>
      <style:text-properties fo:font-weight="bold" style:font-weight-asian="bold" style:font-weight-complex="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margin-left="0.0986in" fo:text-indent="-0.0986in">
        <style:tab-stops/>
      </style:paragraph-properties>
    </style:style>
    <style:style style:name="P16" style:parent-style-name="內文" style:family="paragraph">
      <style:paragraph-properties fo:text-align="start" fo:margin-left="1.0826in" fo:text-indent="-1.0826in">
        <style:tab-stops/>
      </style:paragraph-properties>
      <style:text-properties fo:font-weight="bold" style:font-weight-asian="bold" style:font-weight-complex="bold"/>
    </style:style>
    <style:style style:name="P17" style:parent-style-name="內文" style:family="paragraph">
      <style:paragraph-properties fo:text-align="start" fo:line-height="0.2083in" fo:margin-left="1.0805in" fo:margin-right="0.0972in" fo:text-indent="-1.0805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fo:letter-spacing="-0.0027in"/>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3.0812in"/>
    </style:style>
    <style:style style:name="TableColumn26" style:family="table-column">
      <style:table-column-properties style:column-width="0.8743in"/>
    </style:style>
    <style:style style:name="TableColumn27" style:family="table-column">
      <style:table-column-properties style:column-width="0.8812in"/>
    </style:style>
    <style:style style:name="TableColumn28" style:family="table-column">
      <style:table-column-properties style:column-width="0.9715in"/>
    </style:style>
    <style:style style:name="Table24" style:family="table">
      <style:table-properties style:width="5.8083in" fo:margin-left="0.075in" table:align="left"/>
    </style:style>
    <style:style style:name="TableRow29" style:family="table-row">
      <style:table-row-properties style:min-row-height="0.1965in"/>
    </style:style>
    <style:style style:name="TableCell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min-row-height="0.1965in"/>
    </style:style>
    <style:style style:name="TableCell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min-row-height="0.1965in"/>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min-row-height="0.1965in"/>
    </style:style>
    <style:style style:name="TableCell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1965in"/>
    </style:style>
    <style:style style:name="TableCell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1965in"/>
    </style:style>
    <style:style style:name="TableCell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P78" style:parent-style-name="內文" style:family="paragraph">
      <style:paragraph-properties fo:line-height="0.2083in" fo:margin-left="-0.0291in" fo:text-indent="0.0284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P83" style:parent-style-name="內文" style:family="paragraph">
      <style:paragraph-properties fo:text-align="start" fo:margin-top="0.0833in" fo:margin-left="0.5888in" fo:text-indent="-0.5888in">
        <style:tab-stops/>
      </style:paragraph-properties>
      <style:text-properties fo:font-weight="bold" style:font-weight-asian="bold" style:font-weight-complex="bold"/>
    </style:style>
    <style:style style:name="TableColumn85" style:family="table-column">
      <style:table-column-properties style:column-width="1.1604in"/>
    </style:style>
    <style:style style:name="TableColumn86" style:family="table-column">
      <style:table-column-properties style:column-width="1.1833in"/>
    </style:style>
    <style:style style:name="TableColumn87" style:family="table-column">
      <style:table-column-properties style:column-width="0.8062in"/>
    </style:style>
    <style:style style:name="TableColumn88" style:family="table-column">
      <style:table-column-properties style:column-width="0.9847in"/>
    </style:style>
    <style:style style:name="TableColumn89" style:family="table-column">
      <style:table-column-properties style:column-width="0.7875in"/>
    </style:style>
    <style:style style:name="TableColumn90" style:family="table-column">
      <style:table-column-properties style:column-width="0.984in"/>
    </style:style>
    <style:style style:name="Table84" style:family="table">
      <style:table-properties style:width="5.9062in" fo:margin-left="0.075in" table:align="left"/>
    </style:style>
    <style:style style:name="TableRow91" style:family="table-row">
      <style:table-row-properties style:min-row-height="0.4798in"/>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P101" style:parent-style-name="表格內文14行高" style:family="paragraph">
      <style:paragraph-properties fo:text-align="center"/>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Row106" style:family="table-row">
      <style:table-row-properties style:min-row-height="0.193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8" style:family="table-cell">
      <style:table-cell-properties fo:border="0.0104in solid #000000" style:writing-mode="lr-tb" style:vertical-align="middle" fo:padding-top="0in" fo:padding-left="0.075in" fo:padding-bottom="0in" fo:padding-right="0.075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193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8" style:family="table-cell">
      <style:table-cell-properties fo:border="0.0104in solid #000000" style:writing-mode="lr-tb" style:vertical-align="middle" fo:padding-top="0in" fo:padding-left="0.075in" fo:padding-bottom="0in" fo:padding-right="0.075in"/>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193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8" style:family="table-cell">
      <style:table-cell-properties fo:border="0.0104in solid #000000" style:writing-mode="lr-tb" style:vertical-align="middle" fo:padding-top="0in" fo:padding-left="0.075in" fo:padding-bottom="0in" fo:padding-right="0.075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min-row-height="0.193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8" style:family="table-cell">
      <style:table-cell-properties fo:border="0.0104in solid #000000" style:writing-mode="lr-tb" style:vertical-align="middle" fo:padding-top="0in" fo:padding-left="0.075in" fo:padding-bottom="0in" fo:padding-right="0.075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75in" fo:padding-bottom="0in" fo:padding-right="0.075in"/>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min-row-height="0.193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8" style:family="table-cell">
      <style:table-cell-properties fo:border="0.0104in solid #000000" style:writing-mode="lr-tb" style:vertical-align="middle" fo:padding-top="0in" fo:padding-left="0.075in" fo:padding-bottom="0in" fo:padding-right="0.075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min-row-height="0.193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8" style:family="table-cell">
      <style:table-cell-properties fo:border="0.0104in solid #000000" style:writing-mode="lr-tb" style:vertical-align="middle" fo:padding-top="0in" fo:padding-left="0.075in" fo:padding-bottom="0in" fo:padding-right="0.075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75in" fo:padding-bottom="0in" fo:padding-right="0.075in"/>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193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8" style:family="table-cell">
      <style:table-cell-properties fo:border="0.0104in solid #000000" style:writing-mode="lr-tb" style:vertical-align="middle" fo:padding-top="0in" fo:padding-left="0.075in" fo:padding-bottom="0in" fo:padding-right="0.075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75in" fo:padding-bottom="0in" fo:padding-right="0.075in"/>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193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8" style:family="table-cell">
      <style:table-cell-properties fo:border="0.0104in solid #000000" style:writing-mode="lr-tb" style:vertical-align="middle" fo:padding-top="0in" fo:padding-left="0.075in" fo:padding-bottom="0in" fo:padding-right="0.075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75in" fo:padding-bottom="0in" fo:padding-right="0.075in"/>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min-row-height="0.0812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8" style:family="table-cell">
      <style:table-cell-properties fo:border="0.0104in solid #000000" style:writing-mode="lr-tb" style:vertical-align="middle" fo:padding-top="0in" fo:padding-left="0.075in" fo:padding-bottom="0in" fo:padding-right="0.075in"/>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75in" fo:padding-bottom="0in" fo:padding-right="0.075in"/>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min-row-height="0.0812in"/>
    </style:style>
    <style:style style:name="TableCell1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P206" style:parent-style-name="內文" style:family="paragraph">
      <style:paragraph-properties fo:line-height="0.2083in" fo:margin-left="-0.0291in" fo:text-indent="0.0284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P210" style:parent-style-name="一二三" style:family="paragraph">
      <style:paragraph-properties fo:text-align="start" fo:margin-left="0.5895in" fo:text-indent="-0.1965in">
        <style:tab-stops/>
      </style:paragraph-properties>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language-asian="zh" style:country-asian="HK"/>
    </style:style>
    <style:style style:name="T215" style:parent-style-name="預設段落字型" style:family="text">
      <style:text-properties fo:font-weight="bold" style:font-weight-asian="bold" style:font-weight-complex="bold"/>
    </style:style>
    <style:style style:name="T216" style:parent-style-name="預設段落字型" style:family="text">
      <style:text-properties fo:font-weight="bold" style:font-weight-asian="bold" style:font-weight-complex="bold" style:language-asian="zh" style:country-asian="HK"/>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style:language-asian="zh" style:country-asian="HK"/>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font-weight-complex="bold"/>
    </style:style>
    <style:style style:name="P227" style:parent-style-name="一下內文縮2" style:family="paragraph">
      <style:paragraph-properties fo:margin-left="0.5902in" fo:text-indent="0.393in">
        <style:tab-stops/>
      </style:paragraph-properties>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P247" style:parent-style-name="內文" style:family="paragraph">
      <style:paragraph-properties fo:margin-left="0.5569in" fo:margin-right="-0.1965in" fo:text-indent="-0.5569in">
        <style:tab-stops/>
      </style:paragraph-properties>
    </style:style>
    <style:style style:name="T248" style:parent-style-name="預設段落字型" style:family="text">
      <style:text-properties fo:font-weight="bold" style:font-weight-asian="bold" fo:font-variant="small-caps" fo:letter-spacing="-0.0055in"/>
    </style:style>
    <style:style style:name="T249" style:parent-style-name="預設段落字型" style:family="text">
      <style:text-properties fo:font-weight="bold" style:font-weight-asian="bold" fo:font-variant="small-caps" fo:letter-spacing="-0.0055in"/>
    </style:style>
    <style:style style:name="T250" style:parent-style-name="預設段落字型" style:family="text">
      <style:text-properties fo:font-weight="bold" style:font-weight-asian="bold" fo:font-variant="small-caps" fo:letter-spacing="-0.0055in"/>
    </style:style>
    <style:style style:name="T251" style:parent-style-name="預設段落字型" style:family="text">
      <style:text-properties fo:font-weight="bold" style:font-weight-asian="bold" fo:font-variant="small-caps" fo:letter-spacing="-0.0055in"/>
    </style:style>
    <style:style style:name="T252" style:parent-style-name="預設段落字型" style:family="text">
      <style:text-properties fo:font-weight="bold" style:font-weight-asian="bold" fo:font-variant="small-caps" fo:letter-spacing="-0.0055in"/>
    </style:style>
    <style:style style:name="T253" style:parent-style-name="預設段落字型" style:family="text">
      <style:text-properties fo:font-weight="bold" style:font-weight-asian="bold" fo:font-variant="small-caps" fo:letter-spacing="-0.0055in"/>
    </style:style>
    <style:style style:name="T254" style:parent-style-name="預設段落字型" style:family="text">
      <style:text-properties fo:font-weight="bold" style:font-weight-asian="bold" fo:font-variant="small-caps" fo:letter-spacing="-0.0055in"/>
    </style:style>
    <style:style style:name="T255" style:parent-style-name="預設段落字型" style:family="text">
      <style:text-properties fo:font-weight="bold" style:font-weight-asian="bold" fo:font-variant="small-caps" fo:letter-spacing="-0.0055in" style:language-asian="zh" style:country-asian="HK"/>
    </style:style>
    <style:style style:name="T256" style:parent-style-name="預設段落字型" style:family="text">
      <style:text-properties fo:font-weight="bold" style:font-weight-asian="bold" fo:font-variant="small-caps" fo:letter-spacing="-0.0055in"/>
    </style:style>
    <style:style style:name="T257" style:parent-style-name="預設段落字型" style:family="text">
      <style:text-properties fo:font-weight="bold" style:font-weight-asian="bold" fo:font-variant="small-caps" fo:letter-spacing="-0.0055in" style:language-asian="zh" style:country-asian="HK"/>
    </style:style>
    <style:style style:name="T258" style:parent-style-name="預設段落字型" style:family="text">
      <style:text-properties fo:font-weight="bold" style:font-weight-asian="bold" fo:font-variant="small-caps" fo:letter-spacing="-0.0055in"/>
    </style:style>
    <style:style style:name="T259" style:parent-style-name="預設段落字型" style:family="text">
      <style:text-properties fo:font-weight="bold" style:font-weight-asian="bold" fo:font-variant="small-caps" fo:letter-spacing="-0.0055in" style:language-asian="zh" style:country-asian="HK"/>
    </style:style>
    <style:style style:name="T260" style:parent-style-name="預設段落字型" style:family="text">
      <style:text-properties fo:font-weight="bold" style:font-weight-asian="bold" fo:font-variant="small-caps" fo:letter-spacing="-0.0055in"/>
    </style:style>
    <style:style style:name="P261" style:parent-style-name="內文" style:family="paragraph">
      <style:paragraph-properties fo:widows="2" fo:orphans="2" style:snap-to-layout-grid="false" fo:text-align="end" fo:margin-left="0in" fo:margin-right="-0.0006in" fo:text-indent="0in">
        <style:tab-stops/>
      </style:paragraph-properties>
    </style:style>
    <style:style style:name="T262" style:parent-style-name="預設段落字型" style:family="text">
      <style:text-properties style:font-name-complex="新細明體" style:letter-kerning="false" fo:font-size="12pt" style:font-size-asian="12pt" style:font-size-complex="12pt"/>
    </style:style>
    <style:style style:name="T263" style:parent-style-name="預設段落字型" style:family="text">
      <style:text-properties style:font-name-complex="新細明體" style:letter-kerning="false"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style:font-name-complex="新細明體" style:letter-kerning="false" fo:font-size="12pt" style:font-size-asian="12pt" style:font-size-complex="12pt"/>
    </style:style>
    <style:style style:name="T267" style:parent-style-name="預設段落字型" style:family="text">
      <style:text-properties style:font-name-complex="新細明體" style:letter-kerning="false" fo:font-size="12pt" style:font-size-asian="12pt" style:font-size-complex="12pt"/>
    </style:style>
    <style:style style:name="TableColumn269" style:family="table-column">
      <style:table-column-properties style:column-width="1.9881in"/>
    </style:style>
    <style:style style:name="TableColumn270" style:family="table-column">
      <style:table-column-properties style:column-width="0.5416in"/>
    </style:style>
    <style:style style:name="TableColumn271" style:family="table-column">
      <style:table-column-properties style:column-width="0.8368in"/>
    </style:style>
    <style:style style:name="TableColumn272" style:family="table-column">
      <style:table-column-properties style:column-width="1.2791in"/>
    </style:style>
    <style:style style:name="TableColumn273" style:family="table-column">
      <style:table-column-properties style:column-width="1.25in"/>
    </style:style>
    <style:style style:name="Table268" style:family="table">
      <style:table-properties style:width="5.8958in" fo:margin-left="0in" table:align="left"/>
    </style:style>
    <style:style style:name="TableRow274" style:family="table-row">
      <style:table-row-properties style:min-row-height="0.1965in"/>
    </style:style>
    <style:style style:name="TableCell27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78" style:parent-style-name="表格內文14行高" style:family="paragraph">
      <style:paragraph-properties fo:text-align="center"/>
    </style:style>
    <style:style style:name="TableCell27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80" style:parent-style-name="表格內文14行高" style:family="paragraph">
      <style:paragraph-properties fo:text-align="center"/>
    </style:style>
    <style:style style:name="TableCell28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Row285" style:family="table-row">
      <style:table-row-properties style:min-row-height="0.1965in"/>
    </style:style>
    <style:style style:name="TableCell2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87" style:family="table-cell">
      <style:table-cell-properties fo:border="0.0104in solid #000000" fo:background-color="#FFFFFF"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fo:background-color="#FFFFFF"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fo:background-color="#FFFFFF"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Row295" style:family="table-row">
      <style:table-row-properties style:min-row-height="0.1965in"/>
    </style:style>
    <style:style style:name="TableCell2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97" style:family="table-cell">
      <style:table-cell-properties fo:border="0.0104in solid #000000" fo:background-color="#FFFFFF"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fo:background-color="#FFFFFF"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104in solid #000000" fo:background-color="#FFFFFF"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Row305" style:family="table-row">
      <style:table-row-properties style:min-row-height="0.1965in"/>
    </style:style>
    <style:style style:name="TableCell3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307" style:family="table-cell">
      <style:table-cell-properties fo:border="0.0104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min-row-height="0.1965in"/>
    </style:style>
    <style:style style:name="TableCell3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317" style:family="table-cell">
      <style:table-cell-properties fo:border="0.0104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104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Row325" style:family="table-row">
      <style:table-row-properties style:min-row-height="0.1965in"/>
    </style:style>
    <style:style style:name="TableCell32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TableCell3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P335" style:parent-style-name="內文" style:family="paragraph">
      <style:paragraph-properties fo:line-height="0.2083in" fo:margin-left="0.6756in" fo:text-indent="-0.6756in">
        <style:tab-stops/>
      </style:paragraph-properties>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language-asian="zh" style:country-asian="HK"/>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P341" style:parent-style-name="內文" style:family="paragraph">
      <style:paragraph-properties fo:margin-top="0.1736in" fo:line-height="0.2777in" fo:margin-left="0.3937in" fo:text-indent="-0.3958in">
        <style:tab-stops/>
      </style:paragraph-properties>
    </style:style>
    <style:style style:name="T342" style:parent-style-name="預設段落字型" style:family="text">
      <style:text-properties fo:font-weight="bold" style:font-weight-asian="bold" style:language-asian="zh" style:country-asian="HK"/>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language-asian="zh" style:country-asian="HK"/>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language-asian="zh" style:country-asian="HK"/>
    </style:style>
    <style:style style:name="T351" style:parent-style-name="預設段落字型" style:family="text">
      <style:text-properties fo:font-weight="bold" style:font-weight-asian="bold" fo:font-variant="small-caps"/>
    </style:style>
    <style:style style:name="T352" style:parent-style-name="預設段落字型" style:family="text">
      <style:text-properties fo:font-weight="bold" style:font-weight-asian="bold" style:language-asian="zh" style:country-asian="HK"/>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size="12pt" style:font-size-asian="12pt" style:font-size-complex="12pt"/>
    </style:style>
    <style:style style:name="TableColumn361" style:family="table-column">
      <style:table-column-properties style:column-width="0.8069in" style:use-optimal-column-width="false"/>
    </style:style>
    <style:style style:name="TableColumn362" style:family="table-column">
      <style:table-column-properties style:column-width="2.0673in" style:use-optimal-column-width="false"/>
    </style:style>
    <style:style style:name="TableColumn363" style:family="table-column">
      <style:table-column-properties style:column-width="1.3784in" style:use-optimal-column-width="false"/>
    </style:style>
    <style:style style:name="TableColumn364" style:family="table-column">
      <style:table-column-properties style:column-width="1.643in" style:use-optimal-column-width="false"/>
    </style:style>
    <style:style style:name="Table360" style:family="table">
      <style:table-properties style:width="5.8958in" fo:margin-left="0in" table:align="left"/>
    </style:style>
    <style:style style:name="TableRow365" style:family="table-row">
      <style:table-row-properties style:min-row-height="0.1965in" style:use-optimal-row-height="false"/>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6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style:style>
    <style:style style:name="TableCell36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Row371" style:family="table-row">
      <style:table-row-properties style:min-row-height="0.1965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Row377" style:family="table-row">
      <style:table-row-properties style:min-row-height="0.1965in" style:use-optimal-row-height="false"/>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表格內文14行高" style:family="paragraph">
      <style:text-properties fo:font-weight="bold" style:font-weight-asian="bold" style:font-weight-complex="bold"/>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表格內文14行高" style:family="paragraph">
      <style:text-properties fo:font-weight="bold" style:font-weight-asian="bold" style:font-weight-complex="bold"/>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font-weight="bold" style:font-weight-asian="bold" style:font-weight-complex="bold"/>
    </style:style>
    <style:style style:name="TableCell38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weight="bold" style:font-weight-asian="bold" style:font-weight-complex="bold"/>
    </style:style>
    <style:style style:name="TableRow386" style:family="table-row">
      <style:table-row-properties style:min-row-height="0.1965in" style:use-optimal-row-height="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Row392" style:family="table-row">
      <style:table-row-properties style:min-row-height="0.1965in" style:use-optimal-row-height="false"/>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Row398" style:family="table-row">
      <style:table-row-properties style:min-row-height="0.1965in" style:use-optimal-row-height="false"/>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Row404" style:family="table-row">
      <style:table-row-properties style:min-row-height="0.1965in"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min-row-height="0.1965in" style:use-optimal-row-height="false"/>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41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P416" style:parent-style-name="內文" style:family="paragraph">
      <style:paragraph-properties fo:line-height="0.2083in" fo:margin-left="0.6756in" fo:text-indent="-0.6756in">
        <style:tab-stops/>
      </style:paragraph-properties>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language-asian="zh" style:country-asian="HK"/>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style>
    <style:style style:name="P423" style:parent-style-name="內文" style:family="paragraph">
      <style:paragraph-properties fo:margin-left="0.393in" fo:text-indent="0.393in">
        <style:tab-stops/>
      </style:paragraph-properties>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P427" style:parent-style-name="姓名及分機" style:family="paragraph">
      <style:paragraph-properties style:line-break="normal" fo:margin-left="0.5902in" fo:text-indent="0.393in">
        <style:tab-stops/>
      </style:paragraph-properties>
    </style:style>
  </office:automatic-styles>
  <office:body>
    <office:text text:use-soft-page-breaks="true">
      <text:p text:style-name="P1"><text:bookmark-start text:name="_Toc173835819"/><text:bookmark-start text:name="_Toc99095627"/><text:bookmark-start text:name="_Toc99095674"/>一０五、國軍空置營地及核納國軍營舍<text:span text:style-name="T4">及設施</text:span>改建基金來源清冊之<text:span text:style-name="T5">待</text:span>處分營地中，不乏閒置或核納逾10年<text:span text:style-name="T6">仍未處置或</text:span>移管者，不利國有資產妥適運用<text:bookmark-end text:name="_Toc173835819"/></text:p>
      <text:p text:style-name="P7"><text:bookmark-end text:name="_Toc99095627"/><text:bookmark-end text:name="_Toc99095674"/>國軍營地係優先滿足部隊遂行戰備任務及官兵駐用需求，若有經軍種檢討無運用計畫之營區，則循程序檢討改列空置營地或納列國軍營舍及設施改建基金來源清冊。截至113年6月底止，國軍待處理空置營地仍有316.32公頃，且不乏空置已逾10年者；而國軍營舍及設施改建基金來源清冊之待處分營地中，亦有84.72公頃營地核納逾10年仍未移交財政部國有財產署開發處分<text:span text:style-name="註腳參照"><text:note text:note-class="footnote" text:id="_ftn0"><text:note-citation>1</text:note-citation><text:note-body><text:p text:style-name="P8"><text:s/>依財政部國有財產署104年4月21日台財產署管字第10440005670號函略以：「…二、納入營改清冊之不動產，本署配合國防部編列年度歲入預算作價撥入營改基金之作業程序如下：（一）國防部將納入營改清冊不動產，依國有財產法第33條規定函請財政部核定變更為非公用財產。（二）簡化行政作業，免辦理勘查，由本署簽報財政部同意依國有財產法第33條規定變更為非公用財產，免辦理管理機關變更登記及移交本署接管，並配合國防部辦理年度作價歲入預算，於完成收支併列預算作業後，即屬營改基金經管之公用財產。（三）日後開發處分該等不動產，由國防部再依國有財產法第33條、第35條規定函請財政部同意變更為非公用財產，移交本署接管，依法處理，處理得款於扣除作業費用後，由貴分署逕撥營改基金。…。」</text:p></text:note-body></text:note></text:span>，均恐不利國家資產妥適運用<text:span text:style-name="T9">。經查：</text:span></text:p>
      <text:p text:style-name="P10"><text:span text:style-name="T11">(一)國軍空置營地應依國有財產法變更為非公用財產移撥財政部國有財產署接管，惟其中若有具高價值或可處分之營地，則納入營改基金來源清冊</text:span></text:p>
      <text:p text:style-name="P12">國防部前自86年7月起接連實施「精實案」、「精進案」及「精粹案」之國軍人力精簡案，使國軍總員額由原約近46萬人裁減至21.5萬人，在兵力結構調整下，部分營區有閒置或過剩現象，國防部爰於97年8月21日訂頒「國軍營地移管及釋出審查機制」，凡經使用單位檢討無運用需求之營區，提納「國軍營地移管及釋出審查政策(工作)小組」審議通過後改列為空置營地，由軍備局依國有財產法第33條及第35條規定，循序變<text:soft-page-break/>更為非公用財產移交國有財產署接管或由地方政府辦理撥用等方式處理；惟空置營地如經評估屬「使用分區可活化處分」或「配合地方政府合作開發、區段徵收及都市計畫變更」等類型者，則提納營改基金管理委員會審議，並經行政院核定後，改納入營改基金來源清冊，俾以其活化得款辦理該基金各項業務。</text:p>
      <text:p text:style-name="P13">(二)截至113年6月底止，國防部列管空置營地115處316.32公頃，且不乏空置已逾10年者</text:p>
      <text:p text:style-name="P14">按國軍營區經使用單位檢討無運用計畫者，除部分納入營改基金來源清冊外，應改列空置營地並依國有財產法規定變更為非公用財產後，移交財政部國有財產署接管或由地方政府辦理撥用。截至113年6月底止國防部列管空置營地數雖已降低至115處、316.32公頃，惟其中歸類「待檢討運用或活化方式」土地面積占比仍逾3成（詳表1），且部分空置營地實已長年閒置，且不乏大面積具高帳面價值者(詳表2），如軍備局列管之土城零散地<text:span text:style-name="註腳參照"><text:note text:note-class="footnote" text:id="_ftn1"><text:note-citation>2</text:note-citation><text:note-body><text:p text:style-name="P15"><text:s/>雖部分土地將配合新北市政府辦理「土城彈藥庫附近地區司法園區」劃入區段徵收範圍，惟依國防部說明，無涉區段徵收範圍之土地，仍尚有地上物待拆除，該部將持續辦理建物測量、水土保持，完成房建物拆除後移交國產署接管。</text:p></text:note-body></text:note></text:span>，該營地廣達20.6281公頃，帳列價值42.83億元，自96年6月19日起即空置迄今；又新北市中和區積穗北營區面積0.5857公頃，帳列價值7.73億元，早自75年1月1日起即有部分被占用且空置狀況。</text:p>
      <text:p text:style-name="P16">表1 <text:s/>截至113年6月底止國防部列管空置營地數量及現況統計表</text:p>
      <text:p text:style-name="P17"><text:span text:style-name="T18"><text:s text:c="13"/></text:span><text:span text:style-name="T19"><text:s text:c="27"/></text:span><text:span text:style-name="T20"><text:s text:c="5"/></text:span><text:span text:style-name="T21">單位：處</text:span><text:span text:style-name="T22">；公頃；%</text:span><text:span text:style-name="T23"><text: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空置營區後續用途分類</text:p>
          </table:table-cell>
          <table:table-cell table:style-name="TableCell32">
            <text:p text:style-name="P33">處數</text:p>
          </table:table-cell>
          <table:table-cell table:style-name="TableCell34">
            <text:p text:style-name="P35">面積</text:p>
          </table:table-cell>
          <table:table-cell table:style-name="TableCell36">
            <text:p text:style-name="P37">面積占比</text:p>
          </table:table-cell>
        </table:table-row>
        <table:table-row table:style-name="TableRow38">
          <table:table-cell table:style-name="TableCell39">
            <text:p text:style-name="表格內文14行高">協調地方政府活化(有償撥用)</text:p>
          </table:table-cell>
          <table:table-cell table:style-name="TableCell40">
            <text:p text:style-name="P41">30</text:p>
          </table:table-cell>
          <table:table-cell table:style-name="TableCell42">
            <text:p text:style-name="P43">80.78</text:p>
          </table:table-cell>
          <table:table-cell table:style-name="TableCell44">
            <text:p text:style-name="P45">25.54</text:p>
          </table:table-cell>
        </table:table-row>
        <table:table-row table:style-name="TableRow46">
          <table:table-cell table:style-name="TableCell47">
            <text:p text:style-name="表格內文14行高">排除被占用土地後移管國產署</text:p>
          </table:table-cell>
          <table:table-cell table:style-name="TableCell48">
            <text:p text:style-name="P49">30</text:p>
          </table:table-cell>
          <table:table-cell table:style-name="TableCell50">
            <text:p text:style-name="P51">35.56</text:p>
          </table:table-cell>
          <table:table-cell table:style-name="TableCell52">
            <text:p text:style-name="P53">11.24</text:p>
          </table:table-cell>
        </table:table-row>
        <table:table-row table:style-name="TableRow54">
          <table:table-cell table:style-name="TableCell55">
            <text:p text:style-name="表格內文14行高">待地方政府及公務機關撥用(無償撥用)</text:p>
          </table:table-cell>
          <table:table-cell table:style-name="TableCell56">
            <text:p text:style-name="P57">39</text:p>
          </table:table-cell>
          <table:table-cell table:style-name="TableCell58">
            <text:p text:style-name="P59">92.46</text:p>
          </table:table-cell>
          <table:table-cell table:style-name="TableCell60">
            <text:p text:style-name="P61">29.23</text:p>
          </table:table-cell>
        </table:table-row>
        <table:table-row table:style-name="TableRow62">
          <table:table-cell table:style-name="TableCell63">
            <text:p text:style-name="表格內文14行高">待檢討運用或活化方式</text:p>
          </table:table-cell>
          <table:table-cell table:style-name="TableCell64">
            <text:p text:style-name="P65">16</text:p>
          </table:table-cell>
          <table:table-cell table:style-name="TableCell66">
            <text:p text:style-name="P67">107.52</text:p>
          </table:table-cell>
          <table:table-cell table:style-name="TableCell68">
            <text:p text:style-name="P69">33.99</text:p>
          </table:table-cell>
        </table:table-row>
        <table:table-row table:style-name="TableRow70">
          <table:table-cell table:style-name="TableCell71">
            <text:p text:style-name="表格內文14行高">合計</text:p>
          </table:table-cell>
          <table:table-cell table:style-name="TableCell72">
            <text:p text:style-name="P73">115</text:p>
          </table:table-cell>
          <table:table-cell table:style-name="TableCell74">
            <text:p text:style-name="P75">316.32</text:p>
          </table:table-cell>
          <table:table-cell table:style-name="TableCell76">
            <text:p text:style-name="P77">100.0</text:p>
          </table:table-cell>
        </table:table-row>
      </table:table>
      <text:p text:style-name="P78"><text:span text:style-name="T79">資料來源：國防部軍備局，本</text:span><text:span text:style-name="T80">中心</text:span><text:span text:style-name="T81">整理</text:span><text:span text:style-name="T82">。</text:span></text:p>
      <text:soft-page-break/>
      <text:p text:style-name="P83">表2 <text:s/>國防部現有閒置逾10年且帳面價值逾新臺幣5億元之空置營地彙總表<text: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閒置營區名稱</text:p>
            </table:table-cell>
            <table:table-cell table:style-name="TableCell94">
              <text:p text:style-name="P95">座落位置</text:p>
            </table:table-cell>
            <table:table-cell table:style-name="TableCell96">
              <text:p text:style-name="P97">面積</text:p>
              <text:p text:style-name="P98">(公頃)</text:p>
            </table:table-cell>
            <table:table-cell table:style-name="TableCell99">
              <text:p text:style-name="P100">帳列價值</text:p>
              <text:p text:style-name="P101">(千元)</text:p>
            </table:table-cell>
            <table:table-cell table:style-name="TableCell102">
              <text:p text:style-name="P103">管轄單位</text:p>
            </table:table-cell>
            <table:table-cell table:style-name="TableCell104">
              <text:p text:style-name="P105">閒置未利用起始時間</text:p>
            </table:table-cell>
          </table:table-row>
        </table:table-header-rows>
        <table:table-row table:style-name="TableRow106">
          <table:table-cell table:style-name="TableCell107">
            <text:p text:style-name="表格內文14行高">土城零散地</text:p>
          </table:table-cell>
          <table:table-cell table:style-name="TableCell108">
            <text:p text:style-name="表格內文14行高">新北市土城區</text:p>
          </table:table-cell>
          <table:table-cell table:style-name="TableCell109">
            <text:p text:style-name="P110">20.6281</text:p>
          </table:table-cell>
          <table:table-cell table:style-name="TableCell111">
            <text:p text:style-name="P112">4,283,848</text:p>
          </table:table-cell>
          <table:table-cell table:style-name="TableCell113">
            <text:p text:style-name="表格內文14行高">軍備局</text:p>
          </table:table-cell>
          <table:table-cell table:style-name="TableCell114">
            <text:p text:style-name="P115">96.6.19</text:p>
          </table:table-cell>
        </table:table-row>
        <table:table-row table:style-name="TableRow116">
          <table:table-cell table:style-name="TableCell117">
            <text:p text:style-name="表格內文14行高">積穗零散地</text:p>
          </table:table-cell>
          <table:table-cell table:style-name="TableCell118">
            <text:p text:style-name="表格內文14行高">新北市中和區</text:p>
          </table:table-cell>
          <table:table-cell table:style-name="TableCell119">
            <text:p text:style-name="P120">0.5857</text:p>
          </table:table-cell>
          <table:table-cell table:style-name="TableCell121">
            <text:p text:style-name="P122">772,680</text:p>
          </table:table-cell>
          <table:table-cell table:style-name="TableCell123">
            <text:p text:style-name="表格內文14行高">軍備局</text:p>
          </table:table-cell>
          <table:table-cell table:style-name="TableCell124">
            <text:p text:style-name="P125">75.1.1</text:p>
          </table:table-cell>
        </table:table-row>
        <table:table-row table:style-name="TableRow126">
          <table:table-cell table:style-name="TableCell127">
            <text:p text:style-name="表格內文14行高">清水營區一</text:p>
          </table:table-cell>
          <table:table-cell table:style-name="TableCell128">
            <text:p text:style-name="表格內文14行高">臺中市清水區</text:p>
          </table:table-cell>
          <table:table-cell table:style-name="TableCell129">
            <text:p text:style-name="P130">45.3488</text:p>
          </table:table-cell>
          <table:table-cell table:style-name="TableCell131">
            <text:p text:style-name="P132">4,111,419</text:p>
          </table:table-cell>
          <table:table-cell table:style-name="TableCell133">
            <text:p text:style-name="表格內文14行高">軍備局</text:p>
          </table:table-cell>
          <table:table-cell table:style-name="TableCell134">
            <text:p text:style-name="P135">95.7.1</text:p>
          </table:table-cell>
        </table:table-row>
        <table:table-row table:style-name="TableRow136">
          <table:table-cell table:style-name="TableCell137">
            <text:p text:style-name="表格內文14行高">光五教練場</text:p>
          </table:table-cell>
          <table:table-cell table:style-name="TableCell138">
            <text:p text:style-name="表格內文14行高">臺中市太平區</text:p>
          </table:table-cell>
          <table:table-cell table:style-name="TableCell139">
            <text:p text:style-name="P140">4.2179</text:p>
          </table:table-cell>
          <table:table-cell table:style-name="TableCell141">
            <text:p text:style-name="P142">561,723</text:p>
          </table:table-cell>
          <table:table-cell table:style-name="TableCell143">
            <text:p text:style-name="表格內文14行高">軍備局</text:p>
          </table:table-cell>
          <table:table-cell table:style-name="TableCell144">
            <text:p text:style-name="P145">95.7.1</text:p>
          </table:table-cell>
        </table:table-row>
        <table:table-row table:style-name="TableRow146">
          <table:table-cell table:style-name="TableCell147">
            <text:p text:style-name="表格內文14行高">覆鼎金南營區</text:p>
          </table:table-cell>
          <table:table-cell table:style-name="TableCell148">
            <text:p text:style-name="表格內文14行高">高雄市三民區</text:p>
          </table:table-cell>
          <table:table-cell table:style-name="TableCell149">
            <text:p text:style-name="P150">2.4078</text:p>
          </table:table-cell>
          <table:table-cell table:style-name="TableCell151">
            <text:p text:style-name="P152">904,688</text:p>
          </table:table-cell>
          <table:table-cell table:style-name="TableCell153">
            <text:p text:style-name="表格內文14行高">軍備局</text:p>
          </table:table-cell>
          <table:table-cell table:style-name="TableCell154">
            <text:p text:style-name="P155">100.12.31</text:p>
          </table:table-cell>
        </table:table-row>
        <table:table-row table:style-name="TableRow156">
          <table:table-cell table:style-name="TableCell157">
            <text:p text:style-name="表格內文14行高">壽山段零散地</text:p>
          </table:table-cell>
          <table:table-cell table:style-name="TableCell158">
            <text:p text:style-name="表格內文14行高">高雄市鼓山區</text:p>
          </table:table-cell>
          <table:table-cell table:style-name="TableCell159">
            <text:p text:style-name="P160">19.2718</text:p>
          </table:table-cell>
          <table:table-cell table:style-name="TableCell161">
            <text:p text:style-name="P162">828,105</text:p>
          </table:table-cell>
          <table:table-cell table:style-name="TableCell163">
            <text:p text:style-name="表格內文14行高">軍備局</text:p>
          </table:table-cell>
          <table:table-cell table:style-name="TableCell164">
            <text:p text:style-name="P165">95.1.1</text:p>
          </table:table-cell>
        </table:table-row>
        <table:table-row table:style-name="TableRow166">
          <table:table-cell table:style-name="TableCell167">
            <text:p text:style-name="表格內文14行高">鼓南段零散地</text:p>
          </table:table-cell>
          <table:table-cell table:style-name="TableCell168">
            <text:p text:style-name="表格內文14行高">高雄市鼓山區</text:p>
          </table:table-cell>
          <table:table-cell table:style-name="TableCell169">
            <text:p text:style-name="P170">13.1742</text:p>
          </table:table-cell>
          <table:table-cell table:style-name="TableCell171">
            <text:p text:style-name="P172">896,074</text:p>
          </table:table-cell>
          <table:table-cell table:style-name="TableCell173">
            <text:p text:style-name="表格內文14行高">軍備局</text:p>
          </table:table-cell>
          <table:table-cell table:style-name="TableCell174">
            <text:p text:style-name="P175">95.1.1</text:p>
          </table:table-cell>
        </table:table-row>
        <table:table-row table:style-name="TableRow176">
          <table:table-cell table:style-name="TableCell177">
            <text:p text:style-name="表格內文14行高">埤頂段零散地</text:p>
          </table:table-cell>
          <table:table-cell table:style-name="TableCell178">
            <text:p text:style-name="表格內文14行高">高雄市鳳山區</text:p>
          </table:table-cell>
          <table:table-cell table:style-name="TableCell179">
            <text:p text:style-name="P180">7.0999</text:p>
          </table:table-cell>
          <table:table-cell table:style-name="TableCell181">
            <text:p text:style-name="P182">2,159,409</text:p>
          </table:table-cell>
          <table:table-cell table:style-name="TableCell183">
            <text:p text:style-name="表格內文14行高">軍備局</text:p>
          </table:table-cell>
          <table:table-cell table:style-name="TableCell184">
            <text:p text:style-name="P185">95.1.1</text:p>
          </table:table-cell>
        </table:table-row>
        <table:table-row table:style-name="TableRow186">
          <table:table-cell table:style-name="TableCell187">
            <text:p text:style-name="表格內文14行高">左東散戶</text:p>
          </table:table-cell>
          <table:table-cell table:style-name="TableCell188">
            <text:p text:style-name="表格內文14行高">高雄市左營區</text:p>
          </table:table-cell>
          <table:table-cell table:style-name="TableCell189">
            <text:p text:style-name="P190">10.3328</text:p>
          </table:table-cell>
          <table:table-cell table:style-name="TableCell191">
            <text:p text:style-name="P192">2,802,276</text:p>
          </table:table-cell>
          <table:table-cell table:style-name="TableCell193">
            <text:p text:style-name="表格內文14行高">軍備局</text:p>
          </table:table-cell>
          <table:table-cell table:style-name="TableCell194">
            <text:p text:style-name="P195">85.1.1</text:p>
          </table:table-cell>
        </table:table-row>
        <table:table-row table:style-name="TableRow196">
          <table:table-cell table:style-name="TableCell197">
            <text:p text:style-name="表格內文14行高">外興隆營地</text:p>
          </table:table-cell>
          <table:table-cell table:style-name="TableCell198">
            <text:p text:style-name="表格內文14行高">高雄市左營區</text:p>
          </table:table-cell>
          <table:table-cell table:style-name="TableCell199">
            <text:p text:style-name="P200">4.3197</text:p>
          </table:table-cell>
          <table:table-cell table:style-name="TableCell201">
            <text:p text:style-name="P202">828,048</text:p>
          </table:table-cell>
          <table:table-cell table:style-name="TableCell203">
            <text:p text:style-name="表格內文14行高">軍備局</text:p>
          </table:table-cell>
          <table:table-cell table:style-name="TableCell204">
            <text:p text:style-name="P205">95.1.1</text:p>
          </table:table-cell>
        </table:table-row>
      </table:table>
      <text:p text:style-name="P206"><text:span text:style-name="T207">資料來源，國防部軍備局</text:span><text:span text:style-name="T208">，本中心整理</text:span><text:span text:style-name="T209">。</text:span></text:p>
      <text:p text:style-name="P210"><text:span text:style-name="T211">(三)</text:span><text:span text:style-name="T212">核定納入</text:span><text:span text:style-name="T213">國軍營舍</text:span><text:span text:style-name="T214">及設施</text:span><text:span text:style-name="T215">改建來源清冊之</text:span><text:span text:style-name="T216">待</text:span><text:span text:style-name="T217">處分營地中，</text:span><text:span text:style-name="T218">亦有</text:span><text:span text:style-name="T219">近</text:span><text:span text:style-name="T220">85</text:span><text:span text:style-name="T221">公頃</text:span><text:span text:style-name="T222">營地</text:span><text:span text:style-name="T223">核納已逾10年</text:span><text:span text:style-name="T224">仍未</text:span><text:span text:style-name="T225">移交財政部</text:span><text:span text:style-name="T226">辦理活化</text:span></text:p>
      <text:p text:style-name="P227"><text:span text:style-name="T228">經檢討納入國軍營舍及設施改建基金來源清冊之待處分營地，國防部依國有財產法變更非公用財產移交國有財產署接管後，由該署以設定地上權、標租、標售、專案讓售、參與都市更新或與地方政府合作經營等方式辦理土地活化，並以所得款項挹注營改基金，俾辦理國軍老舊營舍整建計畫、軍事工程及設施整建計畫等。截至</text:span>113<text:span text:style-name="T229">年</text:span>6<text:span text:style-name="T230">月底止，經行政院核定納列</text:span>營改基金<text:span text:style-name="T231">之不適用</text:span>營地共計517處，面積1,180.39公頃(詳表3)，其中已完成活化處理<text:span text:style-name="T232">者</text:span>296處，面積939.59公頃，得款1,871.04億元，全數支應國軍營舍<text:span text:style-name="T233">及設施</text:span>改建所需；<text:span text:style-name="T234">同期間</text:span>待處理營地仍有221處，面積240.8公頃，包括已移交國產署接管<text:span text:style-name="T235">者</text:span>123處，面積77.74公頃<text:span text:style-name="T236">，及</text:span>尚<text:span text:style-name="T237">未移交國產署接管者</text:span><text:span text:style-name="T238">98</text:span><text:span text:style-name="T239">處，面積</text:span><text:span text:style-name="T240">16</text:span><text:span text:style-name="T241">3</text:span><text:span text:style-name="T242">.</text:span><text:span text:style-name="T243">06</text:span><text:span text:style-name="T244">公頃</text:span>；而尚未移管者中更有28處、面積84.72公頃營地，自核納營改基金後<text:span text:style-name="T245">迄</text:span>113年6月底已逾10年者仍尚未移交財政部國有財產署開發處分(詳表4)，依營改基金說明尚未完成移管<text:soft-page-break/>原因包括土地被占<text:span text:style-name="T246">用</text:span>尚未排除、配合都市計畫或市地重劃期程、營區尚有留用需求(尚未尋獲搬遷地點)及待需用機關撥用等因素。</text:p>
      <text:p text:style-name="P247"><text:span text:style-name="T248">表</text:span><text:span text:style-name="T249">3</text:span><text:span text:style-name="T250"><text:s text:c="2"/>截至1</text:span><text:span text:style-name="T251">13</text:span><text:span text:style-name="T252">年</text:span><text:span text:style-name="T253">6</text:span><text:span text:style-name="T254">月</text:span><text:span text:style-name="T255">底</text:span><text:span text:style-name="T256">止營改基金列管</text:span><text:span text:style-name="T257">不適用</text:span><text:span text:style-name="T258">營地</text:span><text:span text:style-name="T259">之</text:span><text:span text:style-name="T260">處理情形統計表</text:span></text:p>
      <text:p text:style-name="P261"><text:span text:style-name="T262"><text:s/></text:span><text:span text:style-name="T263">單位：</text:span><text:span text:style-name="T264">處</text:span><text:span text:style-name="T265">；筆；</text:span><text:span text:style-name="T266">公頃；新臺幣億元</text:span><text:span text:style-name="T267"><text:s/></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區分</text:p>
            </table:table-cell>
            <table:table-cell table:style-name="TableCell277">
              <text:p text:style-name="P278">處數</text:p>
            </table:table-cell>
            <table:table-cell table:style-name="TableCell279">
              <text:p text:style-name="P280">筆數</text:p>
            </table:table-cell>
            <table:table-cell table:style-name="TableCell281">
              <text:p text:style-name="P282">面積</text:p>
            </table:table-cell>
            <table:table-cell table:style-name="TableCell283">
              <text:p text:style-name="P284">公告現值</text:p>
            </table:table-cell>
          </table:table-row>
        </table:table-header-rows>
        <table:table-row table:style-name="TableRow285">
          <table:table-cell table:style-name="TableCell286">
            <text:p text:style-name="表格內文14行高">行政院核納來源清冊(A+D)</text:p>
          </table:table-cell>
          <table:table-cell table:style-name="TableCell287">
            <text:p text:style-name="P288">517</text:p>
          </table:table-cell>
          <table:table-cell table:style-name="TableCell289">
            <text:p text:style-name="P290">3,344</text:p>
          </table:table-cell>
          <table:table-cell table:style-name="TableCell291">
            <text:p text:style-name="P292">1,180.39</text:p>
          </table:table-cell>
          <table:table-cell table:style-name="TableCell293">
            <text:p text:style-name="P294">-</text:p>
          </table:table-cell>
        </table:table-row>
        <table:table-row table:style-name="TableRow295">
          <table:table-cell table:style-name="TableCell296">
            <text:p text:style-name="表格內文14行高"><text:s text:c="2"/>已處理得款小計(A)</text:p>
          </table:table-cell>
          <table:table-cell table:style-name="TableCell297">
            <text:p text:style-name="P298">296</text:p>
          </table:table-cell>
          <table:table-cell table:style-name="TableCell299">
            <text:p text:style-name="P300">1,955</text:p>
          </table:table-cell>
          <table:table-cell table:style-name="TableCell301">
            <text:p text:style-name="P302">939.59</text:p>
          </table:table-cell>
          <table:table-cell table:style-name="TableCell303">
            <text:p text:style-name="P304">-</text:p>
          </table:table-cell>
        </table:table-row>
        <table:table-row table:style-name="TableRow305">
          <table:table-cell table:style-name="TableCell306">
            <text:p text:style-name="表格內文14行高"><text:s text:c="2"/>待處理營地小計(D=B+C)</text:p>
          </table:table-cell>
          <table:table-cell table:style-name="TableCell307">
            <text:p text:style-name="P308">221</text:p>
          </table:table-cell>
          <table:table-cell table:style-name="TableCell309">
            <text:p text:style-name="P310">1,389</text:p>
          </table:table-cell>
          <table:table-cell table:style-name="TableCell311">
            <text:p text:style-name="P312">240.80</text:p>
          </table:table-cell>
          <table:table-cell table:style-name="TableCell313">
            <text:p text:style-name="P314">2,183.79</text:p>
          </table:table-cell>
        </table:table-row>
        <table:table-row table:style-name="TableRow315">
          <table:table-cell table:style-name="TableCell316">
            <text:p text:style-name="表格內文14行高"><text:s text:c="2"/>　已移管(B)</text:p>
          </table:table-cell>
          <table:table-cell table:style-name="TableCell317">
            <text:p text:style-name="P318">123</text:p>
          </table:table-cell>
          <table:table-cell table:style-name="TableCell319">
            <text:p text:style-name="P320">509</text:p>
          </table:table-cell>
          <table:table-cell table:style-name="TableCell321">
            <text:p text:style-name="P322">77.74</text:p>
          </table:table-cell>
          <table:table-cell table:style-name="TableCell323">
            <text:p text:style-name="P324">942.67</text:p>
          </table:table-cell>
        </table:table-row>
        <table:table-row table:style-name="TableRow325">
          <table:table-cell table:style-name="TableCell326">
            <text:p text:style-name="表格內文14行高">　 <text:s/>未移管(C)</text:p>
          </table:table-cell>
          <table:table-cell table:style-name="TableCell327">
            <text:p text:style-name="P328">98</text:p>
          </table:table-cell>
          <table:table-cell table:style-name="TableCell329">
            <text:p text:style-name="P330">880</text:p>
          </table:table-cell>
          <table:table-cell table:style-name="TableCell331">
            <text:p text:style-name="P332">163.06</text:p>
          </table:table-cell>
          <table:table-cell table:style-name="TableCell333">
            <text:p text:style-name="P334">1,241.12</text:p>
          </table:table-cell>
        </table:table-row>
      </table:table>
      <text:p text:style-name="P335"><text:span text:style-name="T336">資料來源：</text:span><text:span text:style-name="T337">國軍營舍及設施改建基金提供</text:span><text:span text:style-name="T338">，本中心整理</text:span><text:span text:style-name="T339">。</text:span><text:span text:style-name="T340">。</text:span></text:p>
      <text:p text:style-name="P341"><text:span text:style-name="T342">表</text:span><text:span text:style-name="T343">4</text:span><text:span text:style-name="T344"><text:s/>截至11</text:span><text:span text:style-name="T345">3</text:span><text:span text:style-name="T346">年</text:span><text:span text:style-name="T347">6</text:span><text:span text:style-name="T348">月</text:span><text:span text:style-name="T349">底止</text:span><text:span text:style-name="T350">營改</text:span><text:span text:style-name="T351">基金</text:span><text:span text:style-name="T352">尚未</text:span><text:span text:style-name="T353">移交國產署接管之土地納列年限彙總表 <text:s text:c="16"/></text:span><text:span text:style-name="T354"><text:s text:c="2"/></text:span><text:span text:style-name="T355"><text:s text:c="5"/></text:span><text:span text:style-name="T356"><text:s text:c="4"/></text:span><text:span text:style-name="T357"><text:s text:c="5"/></text:span><text:span text:style-name="T358"><text:s text:c="3"/></text:span><text:span text:style-name="T359">單位：處；公頃</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表格內文14行高">年度 <text:s text:c="21"/>項目</text:p>
          </table:table-cell>
          <table:covered-table-cell/>
          <table:table-cell table:style-name="TableCell367">
            <text:p text:style-name="P368">處數</text:p>
          </table:table-cell>
          <table:table-cell table:style-name="TableCell369">
            <text:p text:style-name="P370">面積</text:p>
          </table:table-cell>
        </table:table-row>
        <table:table-row table:style-name="TableRow371">
          <table:table-cell table:style-name="TableCell372" table:number-columns-spanned="2">
            <text:p text:style-name="表格內文14行高">合 <text:s text:c="5"/>計</text:p>
          </table:table-cell>
          <table:covered-table-cell/>
          <table:table-cell table:style-name="TableCell373">
            <text:p text:style-name="P374">98</text:p>
          </table:table-cell>
          <table:table-cell table:style-name="TableCell375">
            <text:p text:style-name="P376">163.06</text:p>
          </table:table-cell>
        </table:table-row>
        <table:table-row table:style-name="TableRow377">
          <table:table-cell table:style-name="TableCell378" table:number-rows-spanned="4">
            <text:p text:style-name="P379">已逾10年以上</text:p>
          </table:table-cell>
          <table:table-cell table:style-name="TableCell380">
            <text:p text:style-name="P381">小 <text:s text:c="4"/>計</text:p>
          </table:table-cell>
          <table:table-cell table:style-name="TableCell382">
            <text:p text:style-name="P383">28</text:p>
          </table:table-cell>
          <table:table-cell table:style-name="TableCell384">
            <text:p text:style-name="P385">84.72</text:p>
          </table:table-cell>
        </table:table-row>
        <table:table-row table:style-name="TableRow386">
          <table:covered-table-cell>
            <text:p text:style-name="表格內文14行高"/>
          </table:covered-table-cell>
          <table:table-cell table:style-name="TableCell387">
            <text:p text:style-name="表格內文14行高">逾20年以上</text:p>
          </table:table-cell>
          <table:table-cell table:style-name="TableCell388">
            <text:p text:style-name="P389">5</text:p>
          </table:table-cell>
          <table:table-cell table:style-name="TableCell390">
            <text:p text:style-name="P391">1.56</text:p>
          </table:table-cell>
        </table:table-row>
        <table:table-row table:style-name="TableRow392">
          <table:covered-table-cell>
            <text:p text:style-name="表格內文14行高"/>
          </table:covered-table-cell>
          <table:table-cell table:style-name="TableCell393">
            <text:p text:style-name="表格內文14行高">逾15年至20年</text:p>
          </table:table-cell>
          <table:table-cell table:style-name="TableCell394">
            <text:p text:style-name="P395">1</text:p>
          </table:table-cell>
          <table:table-cell table:style-name="TableCell396">
            <text:p text:style-name="P397">0.45</text:p>
          </table:table-cell>
        </table:table-row>
        <table:table-row table:style-name="TableRow398">
          <table:covered-table-cell>
            <text:p text:style-name="表格內文14行高"/>
          </table:covered-table-cell>
          <table:table-cell table:style-name="TableCell399">
            <text:p text:style-name="表格內文14行高">逾10年至15年</text:p>
          </table:table-cell>
          <table:table-cell table:style-name="TableCell400">
            <text:p text:style-name="P401">22</text:p>
          </table:table-cell>
          <table:table-cell table:style-name="TableCell402">
            <text:p text:style-name="P403">82.71</text:p>
          </table:table-cell>
        </table:table-row>
        <table:table-row table:style-name="TableRow404">
          <table:table-cell table:style-name="TableCell405" table:number-columns-spanned="2">
            <text:p text:style-name="表格內文14行高">逾5年以上至10年</text:p>
          </table:table-cell>
          <table:covered-table-cell/>
          <table:table-cell table:style-name="TableCell406">
            <text:p text:style-name="P407">28</text:p>
          </table:table-cell>
          <table:table-cell table:style-name="TableCell408">
            <text:p text:style-name="P409">43.90</text:p>
          </table:table-cell>
        </table:table-row>
        <table:table-row table:style-name="TableRow410">
          <table:table-cell table:style-name="TableCell411" table:number-columns-spanned="2">
            <text:p text:style-name="表格內文14行高">5年以下</text:p>
          </table:table-cell>
          <table:covered-table-cell/>
          <table:table-cell table:style-name="TableCell412">
            <text:p text:style-name="P413">42</text:p>
          </table:table-cell>
          <table:table-cell table:style-name="TableCell414">
            <text:p text:style-name="P415">34.44</text:p>
          </table:table-cell>
        </table:table-row>
      </table:table>
      <text:p text:style-name="P416"><text:span text:style-name="T417">資料來源：</text:span><text:span text:style-name="T418">國軍營舍及設施改建基金</text:span><text:span text:style-name="T419">提供</text:span><text:span text:style-name="T420">，本中心整理</text:span><text:span text:style-name="T421">。</text:span><text:span text:style-name="T422">。</text:span></text:p>
      <text:p text:style-name="P423">綜上，配合國防組織及兵力結構調整，國防部近年持續檢討無運用計畫營區改列空置營地或納列國軍營舍及設施改建基金之來源清冊。截至113年6月底止，國軍經管空置營地仍有316.32公頃，其中逾3成土地面積屬「待檢討運用或活化方式」，且不乏閒置已逾10年者；而核納國軍營舍及設施改建基金來源清冊之待處分營地中，亦有<text:span text:style-name="T424">近</text:span>85公頃<text:span text:style-name="T425">營地</text:span>核納已逾10年<text:span text:style-name="T426">仍未</text:span>移交財政部接管。國防部允宜積極檢討無運用計畫土地被占用或閒置等問題，俾利移交財政部國有財產署辦理後續活化事宜。</text:p>
      <text:p text:style-name="P427">（分機：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4-09-16T01:33:00Z</meta:creation-date>
    <dc:date>2024-09-16T01:33:00Z</dc:date>
    <meta:print-date>1899-12-31T16:00:00Z</meta:print-date>
    <meta:template xlink:href="閒置營地" xlink:type="simple"/>
    <meta:editing-cycles>2</meta:editing-cycles>
    <meta:editing-duration>PT0S</meta:editing-duration>
    <meta:document-statistic meta:page-count="4" meta:paragraph-count="183" meta:word-count="1412" meta:character-count="2938" meta:row-count="142" meta:non-whitespace-character-count="1709"/>
  </office:meta>
</office:document-meta>
</file>