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 text:list-level-position-and-space-mode="label-alignment">
          <style:list-level-label-alignment text:label-followed-by="listtab" fo:margin-left="1.043in" fo:text-indent="-0.4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0013in" fo:text-indent="0in" style:page-number="1">
        <style:tab-stops/>
      </style:paragraph-properties>
      <style:text-properties fo:letter-spacing="-0.0041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in"/>
    </style:style>
  </office:automatic-styles>
  <office:body>
    <office:text text:use-soft-page-breaks="true">
      <text:p text:style-name="P1"><text:bookmark-start text:name="_Toc215475737"/><text:bookmark-start text:name="_Toc216756479"/>近年我國住宅補助政策之辦理成效與相關問題探討</text:p>
      <text:p text:style-name="P5"><text:bookmark-start text:name="_Toc173403074"/>壹、前言<text:bookmark-end text:name="_Toc173403074"/></text:p>
      <text:p text:style-name="P6">為照顧弱勢及青年族群之居住需求，實現居住正義並健全住宅市場，行政院將加速推動社會住宅政策，保障青年及弱勢家戶居住權益，提供多元居住協助，落實居住正義等列為施政方針。除政府興辦社會住宅、推動包租代管民間住宅外，為減輕租屋家庭負擔，行政院自111年7月起推動「300億元中央擴大租金補貼專案計畫」，每年租金補貼金額總規模300億元，嗣於112年7月續辦租金補貼2.0，並推動多項簡政便民精進措施。本專題將探討近年來我國住宅補助之主要措施及辦理情形，期瞭解中央政府投入相關經費之執行成效。<text:bookmark-end text:name="_Toc215475737"/><text:bookmark-end text:name="_Toc2167564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目錄2" style:auto-update="true">
      <style:paragraph-properties fo:margin-left="0.5715in" fo:margin-right="0.4604in" fo:text-indent="-0.3097in">
        <style:tab-stops>
          <style:tab-stop style:type="right" style:leader-style="dash" style:leader-text="-" style:position="5.163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font-weight="bold" style:font-weight-asian="bold" fo:color="#0070C0"/>
    </style:style>
    <style:style style:name="WW_CharLFO24LVL1" style:family="text">
      <style:text-properties fo:font-weight="bold" style:font-weight-asian="bold"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 text:list-level-position-and-space-mode="label-alignment">
          <style:list-level-label-alignment text:label-followed-by="listtab" fo:margin-left="1.043in" fo:text-indent="-0.4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石材暨資源產業研究發展中心</dc:title>
    <dc:subject/>
    <meta:initial-creator>20230</meta:initial-creator>
    <dc:creator>Administrator</dc:creator>
    <meta:creation-date>2024-09-23T01:53:00Z</meta:creation-date>
    <dc:date>2024-09-23T01:53:00Z</dc:date>
    <meta:print-date>2024-09-23T01:53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