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margin-left="0.0423in" fo:text-indent="-0.042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margin-left="0.0423in" fo:text-indent="-0.0423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left="0.5902in" fo:text-indent="-0.5902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表格內文14行高" style:family="paragraph">
      <style:paragraph-properties fo:text-align="end"/>
    </style:style>
    <style:style style:name="TableColumn27" style:family="table-column">
      <style:table-column-properties style:column-width="0.1937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0.8118in" style:use-optimal-column-width="false"/>
    </style:style>
    <style:style style:name="TableColumn30" style:family="table-column">
      <style:table-column-properties style:column-width="0.8125in" style:use-optimal-column-width="false"/>
    </style:style>
    <style:style style:name="TableColumn31" style:family="table-column">
      <style:table-column-properties style:column-width="0.8118in" style:use-optimal-column-width="false"/>
    </style:style>
    <style:style style:name="TableColumn32" style:family="table-column">
      <style:table-column-properties style:column-width="0.8125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26" style:family="table">
      <style:table-properties style:width="5.9027in" fo:margin-left="0.0229in" table:align="left"/>
    </style:style>
    <style:style style:name="TableRow34" style:family="table-row">
      <style:table-row-properties style:min-row-height="0.2291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4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letter-spacing="-0.0097in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justify"/>
      <style:text-properties fo:letter-spacing="-0.0097in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  <style:text-properties fo:letter-spacing="-0.0097in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fo:letter-spacing="-0.0097in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fo:letter-spacing="-0.0097in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fo:letter-spacing="-0.0097in"/>
    </style:style>
    <style:style style:name="TableCell6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fo:letter-spacing="-0.0097in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letter-spacing="-0.0097in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justify"/>
      <style:text-properties fo:letter-spacing="-0.0097in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letter-spacing="-0.0097in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letter-spacing="-0.0097in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letter-spacing="-0.0097in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letter-spacing="-0.0097in"/>
    </style:style>
    <style:style style:name="TableCell7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letter-spacing="-0.0097in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  <style:text-properties fo:letter-spacing="-0.0097in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justify"/>
      <style:text-properties fo:letter-spacing="-0.0097in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letter-spacing="-0.0097in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letter-spacing="-0.0097in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letter-spacing="-0.0097in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letter-spacing="-0.0097in"/>
    </style:style>
    <style:style style:name="TableCell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letter-spacing="-0.0097in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  <style:text-properties fo:letter-spacing="-0.0097in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letter-spacing="-0.0097in"/>
    </style:style>
    <style:style style:name="TableCell9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letter-spacing="-0.0097in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letter-spacing="-0.0097in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letter-spacing="-0.0097in"/>
    </style:style>
    <style:style style:name="TableCell10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letter-spacing="-0.0097in"/>
    </style:style>
    <style:style style:name="P105" style:parent-style-name="一二三" style:family="paragraph">
      <style:paragraph-properties fo:margin-left="0.5895in" fo:text-indent="-0.1965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一下內文縮2" style:family="paragraph">
      <style:paragraph-properties fo:margin-left="0.6881in" fo:text-indent="0.2951in">
        <style:tab-stops/>
      </style:paragraph-properties>
    </style:style>
    <style:style style:name="P109" style:parent-style-name="表格內文14行高" style:family="paragraph">
      <style:paragraph-properties fo:margin-left="0.0423in" fo:text-indent="-0.0423in">
        <style:tab-stops/>
      </style:paragraph-properties>
    </style:style>
    <style:style style:name="P110" style:parent-style-name="一二三" style:family="paragraph">
      <style:paragraph-properties fo:margin-left="0.5895in" fo:text-indent="-0.1965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P116" style:parent-style-name="表格內文14行高" style:family="paragraph">
      <style:paragraph-properties fo:margin-left="0.0423in" fo:text-indent="-0.0423in">
        <style:tab-stops/>
      </style:paragraph-properties>
    </style:style>
    <style:style style:name="P117" style:parent-style-name="一二三" style:family="paragraph">
      <style:paragraph-properties fo:margin-left="0.5895in" fo:text-indent="-0.1965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P123" style:parent-style-name="表格內文14行高" style:family="paragraph">
      <style:paragraph-properties fo:margin-left="0.0423in" fo:text-indent="-0.0423in">
        <style:tab-stops/>
      </style:paragraph-properties>
    </style:style>
    <style:style style:name="P124" style:parent-style-name="表格內文14行高" style:family="paragraph">
      <style:paragraph-properties fo:margin-left="0.0423in" fo:text-indent="-0.0423in">
        <style:tab-stops/>
      </style:paragraph-properties>
    </style:style>
    <style:style style:name="P1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P127" style:parent-style-name="內文" style:family="paragraph">
      <style:paragraph-properties fo:margin-left="0.5902in" fo:text-indent="-0.5902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表格內文14行高" style:family="paragraph">
      <style:paragraph-properties fo:text-align="end"/>
    </style:style>
    <style:style style:name="TableColumn139" style:family="table-column">
      <style:table-column-properties style:column-width="0.9451in" style:use-optimal-column-width="false"/>
    </style:style>
    <style:style style:name="TableColumn140" style:family="table-column">
      <style:table-column-properties style:column-width="0.4979in" style:use-optimal-column-width="false"/>
    </style:style>
    <style:style style:name="TableColumn141" style:family="table-column">
      <style:table-column-properties style:column-width="0.5569in" style:use-optimal-column-width="false"/>
    </style:style>
    <style:style style:name="TableColumn142" style:family="table-column">
      <style:table-column-properties style:column-width="0.5659in" style:use-optimal-column-width="false"/>
    </style:style>
    <style:style style:name="TableColumn143" style:family="table-column">
      <style:table-column-properties style:column-width="0.5131in" style:use-optimal-column-width="false"/>
    </style:style>
    <style:style style:name="TableColumn144" style:family="table-column">
      <style:table-column-properties style:column-width="0.5652in" style:use-optimal-column-width="false"/>
    </style:style>
    <style:style style:name="TableColumn145" style:family="table-column">
      <style:table-column-properties style:column-width="0.5659in" style:use-optimal-column-width="false"/>
    </style:style>
    <style:style style:name="TableColumn146" style:family="table-column">
      <style:table-column-properties style:column-width="0.5652in" style:use-optimal-column-width="false"/>
    </style:style>
    <style:style style:name="TableColumn147" style:family="table-column">
      <style:table-column-properties style:column-width="0.5652in" style:use-optimal-column-width="false"/>
    </style:style>
    <style:style style:name="TableColumn148" style:family="table-column">
      <style:table-column-properties style:column-width="0.5659in" style:use-optimal-column-width="false"/>
    </style:style>
    <style:style style:name="Table138" style:family="table">
      <style:table-properties style:width="5.9069in" fo:margin-left="0in" table:align="center"/>
    </style:style>
    <style:style style:name="TableRow149" style:family="table-row">
      <style:table-row-properties style:min-row-height="0.1729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Row170" style:family="table-row">
      <style:table-row-properties style:min-row-height="0.1729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text-properties fo:letter-spacing="-0.011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111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111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1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111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11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etter-spacing="-0.011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letter-spacing="-0.011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11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letter-spacing="-0.0111in"/>
    </style:style>
    <style:style style:name="TableRow191" style:family="table-row">
      <style:table-row-properties style:min-row-height="0.1729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text-properties fo:letter-spacing="-0.0111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1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111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1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11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111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letter-spacing="-0.0111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1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11i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11in"/>
    </style:style>
    <style:style style:name="TableRow212" style:family="table-row">
      <style:table-row-properties style:min-row-height="0.1729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text-properties fo:letter-spacing="-0.0111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etter-spacing="-0.0111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letter-spacing="-0.0111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1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11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111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111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letter-spacing="-0.0111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letter-spacing="-0.0111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letter-spacing="-0.0111in"/>
    </style:style>
    <style:style style:name="TableRow233" style:family="table-row">
      <style:table-row-properties style:min-row-height="0.1729in" style:use-optimal-row-height="false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text-properties fo:letter-spacing="-0.0111in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letter-spacing="-0.0111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letter-spacing="-0.0111in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11in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11in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11in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11in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111in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letter-spacing="-0.0111in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letter-spacing="-0.0111in"/>
    </style:style>
    <style:style style:name="P2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5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近年我國住宅補助政策之辦理成效與相關問題探討</text:p>
      <text:p text:style-name="P5"><text:bookmark-start text:name="_Toc173403076"/>一、近年中央政府住宅補助之政策目標及主要措施<text:bookmark-end text:name="_Toc173403076"/></text:p>
      <text:p text:style-name="P6">為建立公平效率之住宅補貼制度，住宅法第9條第1項<text:span text:style-name="註腳參照"><text:note text:note-class="footnote" text:id="_ftn0"><text:note-citation>1</text:note-citation><text:note-body><text:p text:style-name="P7">住宅法第9條第1項：「為協助一定所得及財產以下家庭或個人獲得適居之住宅，主管機關得視財務狀況擬訂計畫，辦理補貼住宅之貸款利息、租金或修繕費用；其補貼種類如下：一、自建住宅貸款利息。二、自購住宅貸款利息。三、承租住宅租金。四、修繕住宅貸款利息。五、簡易修繕住宅費用。」</text:p></text:note-body></text:note></text:span>明定，以自建住宅貸款利息、自購住宅貸款利息、承租住宅租金、修繕住宅貸款利息及簡易修繕住宅費用等5種補貼方式，協助一定所得及財產以下家庭或個人獲得適居之住宅；又住宅法第3章為「社會住宅」，強調社會住宅為我國住宅政策重要實施方式之一，並規範社會住宅之興建方式與分配等，為推動社會住宅機制及建立法制基礎，內政部提出「社會住宅興辦計畫」以補助地方政府及捐助國家住宅及都市更新中心(以下簡稱住都中心)興建社會住宅與推動包租代管等。茲就我國住宅補助相關計畫目標及主要措施說明如下：</text:p>
      <text:p text:style-name="P8"><text:span text:style-name="T9">(</text:span><text:span text:style-name="T10">一)</text:span><text:span text:style-name="T11">住宅計畫及財務計畫(</text:span><text:span text:style-name="T12">112</text:span><text:span text:style-name="T13">年至115年)</text:span></text:p>
      <text:p text:style-name="P14">為達成國民居住於適宜之住宅且享有尊嚴居住環境之目標，並參考行政院104年9月核定之「整體住宅政策」，及配合住宅法第5條第3項規定<text:span text:style-name="註腳參照"><text:note text:note-class="footnote" text:id="_ftn1"><text:note-citation>2</text:note-citation><text:note-body><text:p text:style-name="P15">住宅法第5條第3項：「中央主管機關應依據住宅政策、衡酌社會經濟發展、國土空間規劃、區域發展、產業、人口、住宅供需、負擔能力、居住品質、中央及地方財政狀況，並參考直轄市、縣（市）主管機關住宅計畫執行情形，擬訂<text:span text:style-name="T16">住宅計畫及財務計畫</text:span>，報行政院核定。」</text:p></text:note-body></text:note></text:span>，行政院於113年2月核定「住宅計畫及財務計畫(112年至115年)」，擬訂具體措施及工作項目，其中主要目標及經費包含「提供多元居住協助，使國民居住於適宜之住宅」經費1,666億4,634萬7千元、「提升居住品質，改善住宅及社區環境」經費8億2,602萬6千元及「創造公平<text:soft-page-break/>的租購屋機會，引導市場健全發展」經費7,881萬元，合計1,675億5,118萬3千元(詳表2-1)。</text:p>
      <text:p text:style-name="P17"><text:span text:style-name="T18">表2-1 <text:s/></text:span><text:span text:style-name="T19">住宅計畫及財務計畫</text:span><text:span text:style-name="T20">(</text:span><text:span text:style-name="T21">112</text:span><text:span text:style-name="T22">年至115年)</text:span><text:span text:style-name="T23">各年目標經費需求表</text:span><text:span text:style-name="T24"><text:s/></text:span></text:p>
      <text:p text:style-name="P25">單位：新臺幣千元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計畫目標</text:p>
          </table:table-cell>
          <table:covered-table-cell/>
          <table:table-cell table:style-name="TableCell37">
            <text:p text:style-name="P38">112年</text:p>
          </table:table-cell>
          <table:table-cell table:style-name="TableCell39">
            <text:p text:style-name="P40">113年</text:p>
          </table:table-cell>
          <table:table-cell table:style-name="TableCell41">
            <text:p text:style-name="P42">114年</text:p>
          </table:table-cell>
          <table:table-cell table:style-name="TableCell43">
            <text:p text:style-name="P44">115年</text:p>
          </table:table-cell>
          <table:table-cell table:style-name="TableCell45">
            <text:p text:style-name="P46">小計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提供多元居住協助，使國民居住於適宜之住宅</text:p>
          </table:table-cell>
          <table:table-cell table:style-name="TableCell52">
            <text:p text:style-name="P53">31,969,636</text:p>
          </table:table-cell>
          <table:table-cell table:style-name="TableCell54">
            <text:p text:style-name="P55">41,604,316</text:p>
          </table:table-cell>
          <table:table-cell table:style-name="TableCell56">
            <text:p text:style-name="P57">45,295,604</text:p>
          </table:table-cell>
          <table:table-cell table:style-name="TableCell58">
            <text:p text:style-name="P59">47,776,791</text:p>
          </table:table-cell>
          <table:table-cell table:style-name="TableCell60">
            <text:p text:style-name="P61">166,646,347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提升居住品質，改善住宅及社區環境</text:p>
          </table:table-cell>
          <table:table-cell table:style-name="TableCell67">
            <text:p text:style-name="P68">248,544</text:p>
          </table:table-cell>
          <table:table-cell table:style-name="TableCell69">
            <text:p text:style-name="P70">253,644</text:p>
          </table:table-cell>
          <table:table-cell table:style-name="TableCell71">
            <text:p text:style-name="P72">252,044</text:p>
          </table:table-cell>
          <table:table-cell table:style-name="TableCell73">
            <text:p text:style-name="P74">71,794</text:p>
          </table:table-cell>
          <table:table-cell table:style-name="TableCell75">
            <text:p text:style-name="P76">826,026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創造公平的租購屋機會，引導市場健全發展</text:p>
          </table:table-cell>
          <table:table-cell table:style-name="TableCell82">
            <text:p text:style-name="P83">16,730</text:p>
          </table:table-cell>
          <table:table-cell table:style-name="TableCell84">
            <text:p text:style-name="P85">32,760</text:p>
          </table:table-cell>
          <table:table-cell table:style-name="TableCell86">
            <text:p text:style-name="P87">14,360</text:p>
          </table:table-cell>
          <table:table-cell table:style-name="TableCell88">
            <text:p text:style-name="P89">14,960</text:p>
          </table:table-cell>
          <table:table-cell table:style-name="TableCell90">
            <text:p text:style-name="P91">78,810</text:p>
          </table:table-cell>
        </table:table-row>
        <table:table-row table:style-name="TableRow92">
          <table:table-cell table:style-name="TableCell93" table:number-columns-spanned="2">
            <text:p text:style-name="P94">合計</text:p>
          </table:table-cell>
          <table:covered-table-cell/>
          <table:table-cell table:style-name="TableCell95">
            <text:p text:style-name="P96">32,234,910</text:p>
          </table:table-cell>
          <table:table-cell table:style-name="TableCell97">
            <text:p text:style-name="P98">41,890,720</text:p>
          </table:table-cell>
          <table:table-cell table:style-name="TableCell99">
            <text:p text:style-name="P100">45,562,008</text:p>
          </table:table-cell>
          <table:table-cell table:style-name="TableCell101">
            <text:p text:style-name="P102">47,863,545</text:p>
          </table:table-cell>
          <table:table-cell table:style-name="TableCell103">
            <text:p text:style-name="P104">167,551,183</text:p>
          </table:table-cell>
        </table:table-row>
      </table:table>
      <text:p text:style-name="表格內文14行高">資料來源：住宅計畫及財務計畫(112年至115年)第71頁。</text:p>
      <text:p text:style-name="P105"><text:span text:style-name="T106">(二)</text:span><text:span text:style-name="T107">整合住宅補貼資源實施方案</text:span></text:p>
      <text:p text:style-name="P108">內政部自96年度起推動整合住宅補貼資源實施方案，辦理租金補貼、購置住宅貸款利息補貼及修繕住宅貸款利息補貼，另100年12月制定公布住宅法規定之補貼項目<text:span text:style-name="註腳參照"><text:note text:note-class="footnote" text:id="_ftn2"><text:note-citation>3</text:note-citation><text:note-body><text:p text:style-name="P109">原100年12月制定住宅法之補貼項目列於第8條，後該法於105年12月修正，條次變更至第9條。</text:p></text:note-body></text:note></text:span>尚包括自建住宅貸款利息補貼及簡易修繕住宅費用補貼，惟衡酌住宅基金財務狀況，102年度起仍僅辦理租金補貼、購置住宅貸款利息補貼及修繕住宅貸款利息補貼。嗣為擴大辦理租金補貼，111年度起租金補貼另依「300億元中央擴大租金補貼專案計畫」辦理。</text:p>
      <text:p text:style-name="P110"><text:span text:style-name="T111">(三</text:span><text:span text:style-name="T112">)</text:span><text:span text:style-name="T113">300</text:span><text:span text:style-name="T114">億元中央擴大租金補貼專案計畫</text:span></text:p>
      <text:p text:style-name="P115">為將經濟成長果實與租屋民眾共享，減輕租屋家庭負擔，行政院111年5月核定「300億元中央擴大租金補貼專案計畫」，計畫期程111至114年度，預計每年租金補貼300億元，若執行成效良好將持續辦理。該計畫調升補貼金額，且針對年輕人、<text:soft-page-break/>新婚、育兒及弱勢家庭等身分者，租金補貼加碼2至8成<text:span text:style-name="註腳參照"><text:note text:note-class="footnote" text:id="_ftn3"><text:note-citation>4</text:note-citation><text:note-body><text:p text:style-name="P116">補貼金額視租賃房屋所在地之直轄市、縣（市）下鄉鎮市區決定每月補貼金額上限，另依身分別提供加碼，其中成年未達40歲單身青年加碼2成；結婚2年內新婚家庭加碼3成；育有未成年子女(胎兒)家庭1人加碼4成、2人加碼6成、3人加碼8成、逾3人者，每增生育1名未成年子女，補貼金額加碼增加2成；經濟弱勢者加碼4成；社會弱勢者加碼2成；同時符合2種以上補貼金額加碼身分者，補貼金額擇高補貼。</text:p></text:note-body></text:note></text:span>。又109年住宅普查全國租屋家庭約87.6萬戶，擬將補貼戶數由110年度之12萬戶大幅增加至50萬戶，使逾半數之租屋者獲得政府補助。</text:p>
      <text:p text:style-name="P117"><text:span text:style-name="T118">(</text:span><text:span text:style-name="T119">四</text:span><text:span text:style-name="T120">)</text:span><text:span text:style-name="T121">社會住宅包租代管第4期計畫</text:span></text:p>
      <text:p text:style-name="P122">為推動社會住宅並引導民眾釋出空餘屋，規劃由政府或租屋服務業者向民眾承租住宅，再轉租予弱勢民眾或代為管理。初步規劃於6直轄市進行試辦，以活化及利用現有民間住宅方式，減輕地方政府直接興建社會住宅財政負擔。自106年度起推動社會住宅包租代管計畫第1期，後續辦第2期及第3期同<text:soft-page-break/>步執行縣市版及公會版<text:span text:style-name="註腳參照"><text:note text:note-class="footnote" text:id="_ftn4"><text:note-citation>5</text:note-citation><text:note-body><text:p text:style-name="P123">縣市版之執行單位為地方政府；公會版執行單位為國家住宅及都市更新中心與地方公會。</text:p></text:note-body></text:note></text:span>，以擴大辦理戶數，又行政院於112年3月核定「社會住宅包租代管第4期計畫」，預計於2年內媒合6萬戶<text:span text:style-name="註腳參照"><text:note text:note-class="footnote" text:id="_ftn5"><text:note-citation>6</text:note-citation><text:note-body><text:p text:style-name="P124">全國租戶數，其中截至111年12月底止，社會住宅包租代管累計租出數(有效契約)4萬1,976戶，執行後預計未來每年租出數增加1至2萬戶。</text:p></text:note-body></text:note></text:span>，並接續執行3年管理服務，截至113年6月底止已累計媒合4萬1,106戶。</text:p>
      <text:p text:style-name="P125">(五)社會住宅興辦計畫</text:p>
      <text:p text:style-name="P126">為落實居住正義，因應國內住宅與房市之高房價、高空屋、高自有率及社會住宅短缺等問題，行政院於106年3月核定「社會住宅興辦計畫」，採直接興建及包租代管兩種方式辦理，計畫期程為106至113年，後經行政院分別於110年1月及111年<text:soft-page-break/>4月核定第1次及第2次修正計畫，調整各年度目標值、增加補助業務推動費及先期規劃費等，預計於113年底完成直接興建<text:s/>12萬戶及包租代管有效契約8萬戶，以達20萬戶社會住宅之目標，預計社會住宅數量佔全國住宅存量比由105年度之0.17%增加至113年度之2.33%(詳表2-2)。</text:p>
      <text:p text:style-name="P127"><text:span text:style-name="T128">表</text:span><text:span text:style-name="T129">2</text:span><text:span text:style-name="T130">-</text:span><text:span text:style-name="T131">2</text:span><text:span text:style-name="T132"><text:s text:c="2"/></text:span><text:span text:style-name="T133">105</text:span><text:span text:style-name="T134">至113年度</text:span><text:span text:style-name="T135">「社會住宅興辦計畫」預定累計興辦數</text:span><text:span text:style-name="T136">額表</text:span></text:p>
      <text:p text:style-name="P137">單位：戶數；%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年度</text:p>
            </table:table-cell>
            <table:table-cell table:style-name="TableCell152">
              <text:p text:style-name="P153">105</text:p>
            </table:table-cell>
            <table:table-cell table:style-name="TableCell154">
              <text:p text:style-name="P155">106</text:p>
            </table:table-cell>
            <table:table-cell table:style-name="TableCell156">
              <text:p text:style-name="P157">107</text:p>
            </table:table-cell>
            <table:table-cell table:style-name="TableCell158">
              <text:p text:style-name="P159">108</text:p>
            </table:table-cell>
            <table:table-cell table:style-name="TableCell160">
              <text:p text:style-name="P161">109</text:p>
            </table:table-cell>
            <table:table-cell table:style-name="TableCell162">
              <text:p text:style-name="P163">110</text:p>
            </table:table-cell>
            <table:table-cell table:style-name="TableCell164">
              <text:p text:style-name="P165">111</text:p>
            </table:table-cell>
            <table:table-cell table:style-name="TableCell166">
              <text:p text:style-name="P167">112</text:p>
            </table:table-cell>
            <table:table-cell table:style-name="TableCell168">
              <text:p text:style-name="P169">113</text:p>
            </table:table-cell>
          </table:table-row>
        </table:table-header-rows>
        <table:table-row table:style-name="TableRow170">
          <table:table-cell table:style-name="TableCell171">
            <text:p text:style-name="P172">直接興建數(A)</text:p>
          </table:table-cell>
          <table:table-cell table:style-name="TableCell173">
            <text:p text:style-name="P174">14,950</text:p>
          </table:table-cell>
          <table:table-cell table:style-name="TableCell175">
            <text:p text:style-name="P176">19,631</text:p>
          </table:table-cell>
          <table:table-cell table:style-name="TableCell177">
            <text:p text:style-name="P178">25,424</text:p>
          </table:table-cell>
          <table:table-cell table:style-name="TableCell179">
            <text:p text:style-name="P180">31,952</text:p>
          </table:table-cell>
          <table:table-cell table:style-name="TableCell181">
            <text:p text:style-name="P182">40,708</text:p>
          </table:table-cell>
          <table:table-cell table:style-name="TableCell183">
            <text:p text:style-name="P184">54,554</text:p>
          </table:table-cell>
          <table:table-cell table:style-name="TableCell185">
            <text:p text:style-name="P186">71,112</text:p>
          </table:table-cell>
          <table:table-cell table:style-name="TableCell187">
            <text:p text:style-name="P188">100,000</text:p>
          </table:table-cell>
          <table:table-cell table:style-name="TableCell189">
            <text:p text:style-name="P190">120,000</text:p>
          </table:table-cell>
        </table:table-row>
        <table:table-row table:style-name="TableRow191">
          <table:table-cell table:style-name="TableCell192">
            <text:p text:style-name="P193">包租代管數(B)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9</text:p>
          </table:table-cell>
          <table:table-cell table:style-name="TableCell198">
            <text:p text:style-name="P199">3,014</text:p>
          </table:table-cell>
          <table:table-cell table:style-name="TableCell200">
            <text:p text:style-name="P201">5,753</text:p>
          </table:table-cell>
          <table:table-cell table:style-name="TableCell202">
            <text:p text:style-name="P203">13,451</text:p>
          </table:table-cell>
          <table:table-cell table:style-name="TableCell204">
            <text:p text:style-name="P205">21,260</text:p>
          </table:table-cell>
          <table:table-cell table:style-name="TableCell206">
            <text:p text:style-name="P207">41,976</text:p>
          </table:table-cell>
          <table:table-cell table:style-name="TableCell208">
            <text:p text:style-name="P209">67,375</text:p>
          </table:table-cell>
          <table:table-cell table:style-name="TableCell210">
            <text:p text:style-name="P211">80,000</text:p>
          </table:table-cell>
        </table:table-row>
        <table:table-row table:style-name="TableRow212">
          <table:table-cell table:style-name="TableCell213">
            <text:p text:style-name="P214">累計興辦數(C)=(A)+(B)</text:p>
          </table:table-cell>
          <table:table-cell table:style-name="TableCell215">
            <text:p text:style-name="P216">14,950</text:p>
          </table:table-cell>
          <table:table-cell table:style-name="TableCell217">
            <text:p text:style-name="P218">19,650</text:p>
          </table:table-cell>
          <table:table-cell table:style-name="TableCell219">
            <text:p text:style-name="P220">28,438</text:p>
          </table:table-cell>
          <table:table-cell table:style-name="TableCell221">
            <text:p text:style-name="P222">37,705</text:p>
          </table:table-cell>
          <table:table-cell table:style-name="TableCell223">
            <text:p text:style-name="P224">54,159</text:p>
          </table:table-cell>
          <table:table-cell table:style-name="TableCell225">
            <text:p text:style-name="P226">75,814</text:p>
          </table:table-cell>
          <table:table-cell table:style-name="TableCell227">
            <text:p text:style-name="P228">113,088</text:p>
          </table:table-cell>
          <table:table-cell table:style-name="TableCell229">
            <text:p text:style-name="P230">167,375</text:p>
          </table:table-cell>
          <table:table-cell table:style-name="TableCell231">
            <text:p text:style-name="P232">200,000</text:p>
          </table:table-cell>
        </table:table-row>
        <table:table-row table:style-name="TableRow233">
          <table:table-cell table:style-name="TableCell234">
            <text:p text:style-name="P235">社會住宅數量佔全國住宅存量比例</text:p>
          </table:table-cell>
          <table:table-cell table:style-name="TableCell236">
            <text:p text:style-name="P237">0.17</text:p>
          </table:table-cell>
          <table:table-cell table:style-name="TableCell238">
            <text:p text:style-name="P239">0.23</text:p>
          </table:table-cell>
          <table:table-cell table:style-name="TableCell240">
            <text:p text:style-name="P241">0.33</text:p>
          </table:table-cell>
          <table:table-cell table:style-name="TableCell242">
            <text:p text:style-name="P243">0.44</text:p>
          </table:table-cell>
          <table:table-cell table:style-name="TableCell244">
            <text:p text:style-name="P245">0.63</text:p>
          </table:table-cell>
          <table:table-cell table:style-name="TableCell246">
            <text:p text:style-name="P247">0.88</text:p>
          </table:table-cell>
          <table:table-cell table:style-name="TableCell248">
            <text:p text:style-name="P249">1.31</text:p>
          </table:table-cell>
          <table:table-cell table:style-name="TableCell250">
            <text:p text:style-name="P251">1.95</text:p>
          </table:table-cell>
          <table:table-cell table:style-name="TableCell252">
            <text:p text:style-name="P253">2.33</text:p>
          </table:table-cell>
        </table:table-row>
      </table:table>
      <text:p text:style-name="表格內文14行高">資料來源：「社會住宅興辦計畫」計畫書(第2次修正)。</text:p>
      <text:soft-page-break/>
      <text:p text:style-name="P254">(六)青年安心成家購屋優惠貸款精進方案</text:p>
      <text:p text:style-name="P255">財政部於99年12月推出「青年安心成家購屋優惠貸款」(下稱青安貸款)，由8家公股銀行以自有資金辦理，本人、配偶及未成年子女名下無自有住宅者均可申辦，迄112年6月底止已協助無自有住宅家庭購屋逾34萬戶，核貸金額1.43兆餘元。為擴大減輕無自有住宅家庭購屋負擔，財政部於112年8月起推出青安貸款精進方案，預計至115年7月止，期程3年，由4大面向精進青安貸款政策，包括最高貸款額度自800萬元提高至1,000萬元、貸款年限自30年延長至40年，寬限期自3年延長至5年；另貸款利率補貼1.5碼，包含公股銀行自行吸收減收半碼及住宅基金支應加碼補貼1碼。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5715in" fo:margin-right="0.4604in" fo:text-indent="-0.3097in">
        <style:tab-stops>
          <style:tab-stop style:type="right" style:leader-style="dash" style:leader-text="-" style:position="5.163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石材暨資源產業研究發展中心</dc:title>
    <dc:subject/>
    <meta:initial-creator>20230</meta:initial-creator>
    <dc:creator>Administrator</dc:creator>
    <meta:creation-date>2024-09-23T01:53:00Z</meta:creation-date>
    <dc:date>2024-09-23T01:53:00Z</dc:date>
    <meta:print-date>2024-09-23T01:53:00Z</meta:print-date>
    <meta:template xlink:href="doctemp.dot" xlink:type="simple"/>
    <meta:editing-cycles>2</meta:editing-cycles>
    <meta:editing-duration>PT0S</meta:editing-duration>
    <meta:document-statistic meta:page-count="6" meta:paragraph-count="5" meta:word-count="386" meta:character-count="2584" meta:row-count="18" meta:non-whitespace-character-count="2203"/>
  </office:meta>
</office:document-meta>
</file>