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P7" style:parent-style-name="前言一二三" style:family="paragraph">
      <style:paragraph-properties fo:margin-left="0.3777in" fo:text-indent="-0.3777in">
        <style:tab-stops/>
      </style:paragraph-properties>
    </style:style>
    <style:style style:name="P8" style:parent-style-name="前言一二三" style:family="paragraph">
      <style:paragraph-properties fo:margin-left="0.3777in" fo:text-indent="-0.3777in">
        <style:tab-stops/>
      </style:paragraph-properties>
    </style:style>
    <style:style style:name="P9" style:parent-style-name="前言一二三" style:family="paragraph">
      <style:paragraph-properties fo:margin-left="0.3777in" fo:text-indent="-0.3777in">
        <style:tab-stops/>
      </style:paragraph-properties>
    </style:style>
    <style:style style:name="P10" style:parent-style-name="前言一二三" style:family="paragraph">
      <style:paragraph-properties fo:margin-left="0.3777in" fo:text-indent="-0.3777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近年我國住宅補助政策之辦理成效與相關問題探討</text:p>
      <text:p text:style-name="P5"><text:bookmark-start text:name="_Toc173403084"/>肆、結論<text:bookmark-end text:name="_Toc173403084"/></text:p>
      <text:p text:style-name="P6"><text:bookmark-end text:name="_Toc215475737"/><text:bookmark-end text:name="_Toc216756479"/>近年中央政府積極推動住宅補助，住宅基金112年度決算支出360.42億元，較109年度59.92億元增加300.5億元，又113年度預算案編列支出已逾400億元，未來政府負擔經費龐大。惟檢視近年我國住宅補助政策之辦理成效及相關調查統計等資料，容有持續強化精進之處，包括：</text:p>
      <text:p text:style-name="P7">一、住宅基金支出大幅增加，且端賴政府鉅額預算挹注始能維持基金運作，允宜籌謀增加基金財源。</text:p>
      <text:p text:style-name="P8">二、近年住宅政策資源傾向擴大租金補貼，惟弱勢民眾貸款利息補貼數呈減少趨勢，允宜研議改善。</text:p>
      <text:p text:style-name="P9">三、為提升整體居住品質，允宜加強推動各地方政府辦理清查不符基本居住水準家戶，俾作住宅政策規劃之參考。</text:p>
      <text:p text:style-name="P10">四、近年租賃所得補稅比率不低，且租稅減徵戶數、公益出租戶數與租金補貼戶數差距持續擴大，租賃住宅制度之健全尚有改善空間，允宜研謀精進。</text:p>
      <text:p text:style-name="姓名及分機">(分機：8659<text:s/>黃鈞毅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5715in" fo:margin-right="0.4604in" fo:text-indent="-0.3097in">
        <style:tab-stops>
          <style:tab-stop style:type="right" style:leader-style="dash" style:leader-text="-" style:position="5.163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石材暨資源產業研究發展中心</dc:title>
    <dc:subject/>
    <meta:initial-creator>20230</meta:initial-creator>
    <dc:creator>Administrator</dc:creator>
    <meta:creation-date>2024-09-23T01:54:00Z</meta:creation-date>
    <dc:date>2024-09-23T01:54:00Z</dc:date>
    <meta:print-date>2024-09-23T01:5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