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4861in" fo:margin-left="1.0979in" fo:margin-right="-0.4763in" fo:text-indent="-1.0979in">
        <style:tab-stops/>
      </style:paragraph-properties>
    </style:style>
    <style:style style:name="P25" style:parent-style-name="立法院會議名稱" style:family="paragraph">
      <style:paragraph-properties fo:line-height="0.4861in"/>
    </style:style>
    <style:style style:name="P26" style:parent-style-name="立法院會議名稱" style:family="paragraph">
      <style:paragraph-properties fo:line-height="0.4861in"/>
    </style:style>
    <style:style style:name="P27" style:parent-style-name="立法院聯絡人及電話" style:family="paragraph">
      <style:paragraph-properties fo:line-height="0.4861in"/>
    </style:style>
    <style:style style:name="P28" style:parent-style-name="立法院聯絡人及電話" style:family="paragraph">
      <style:paragraph-properties fo:line-height="0.4861in"/>
    </style:style>
    <style:style style:name="P29" style:parent-style-name="立法院出席委員" style:family="paragraph">
      <style:paragraph-properties fo:line-height="0.4861in" fo:margin-left="0.8354in" fo:text-indent="-0.8354in">
        <style:tab-stops/>
      </style:paragraph-properties>
    </style:style>
    <style:style style:name="P3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備註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font-size="17pt" style:font-size-asian="17pt" style:font-size-complex="17pt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54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5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57" style:parent-style-name="內文" style:family="paragraph">
      <style:paragraph-properties fo:text-align="justify" fo:line-height="0.4166in"/>
      <style:text-properties fo:font-size="16pt" style:font-size-asian="16pt"/>
    </style:style>
    <style:style style:name="P58" style:parent-style-name="內文" style:family="paragraph">
      <style:paragraph-properties fo:text-align="justify" fo:line-height="0.4166in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fo:text-align="justify" fo:line-height="0.3333in"/>
    </style:style>
    <style:style style:name="P6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9月23日</text:p>
      <text:p text:style-name="P19">發文字號：<text:bookmark-start text:name="發文字號"/><text:bookmark-end text:name="發文字號"/>台立內字第113400167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/>
      <text:p text:style-name="P24">開會事由：立法院第11屆第2會期內政委員會第1次全體委員會議<text:line-break/>選舉第11屆第2會期召集委員</text:p>
      <text:p text:style-name="P25">開會時間：<text:bookmark-start text:name="開會時間"/>113年9月25日（星期三）上午9時至12時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(當場推舉)<text:bookmark-end text:name="主席"/></text:p>
      <text:p text:style-name="P28">聯絡人及電話：<text:bookmark-start text:name="聯絡人及電話"/><text:bookmark-end text:name="聯絡人及電話"/>游秉睿 <text:s/>02-23585508 <text:s/>傳真：02-23585502</text:p>
      <text:p text:style-name="P29">出席者：<text:bookmark-start text:name="出席者"/><text:bookmark-end text:name="出席者"/>本會委員</text:p>
      <text:p text:style-name="P30"/>
      <text:p text:style-name="P31">副本：<text:bookmark-start text:name="副本"/><text:bookmark-end text:name="副本"/>本院各相關單位、本院各黨團</text:p>
      <text:p text:style-name="P32">備註：<text:bookmark-start text:name="備註"/><text:bookmark-end text:name="備註"/>本次會議包含投票、開票時間及投票截止時間，均於會議中決定。</text:p>
      <text:p text:style-name="P33"/>
      <text:p text:style-name="立法院備註space"/>
      <text:p text:style-name="P34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35">立法院第11屆第2會期內政委員會第1次全體委員會議議事日程</text:p>
      <text:p text:style-name="P41"><text:span text:style-name="T42">時間：</text:span><text:span text:style-name="T43">113</text:span><text:span text:style-name="T44">年</text:span><text:span text:style-name="T45">9</text:span><text:span text:style-name="T46">月2</text:span><text:span text:style-name="T47">5</text:span><text:span text:style-name="T48">日（星期</text:span><text:span text:style-name="T49">三</text:span><text:span text:style-name="T50">）上午9時至12時</text:span></text:p>
      <text:p text:style-name="P51"><text:span text:style-name="T52">地點：紅樓202會議室</text:span></text:p>
      <text:p text:style-name="P53">報告事項</text:p>
      <text:list text:style-name="LFO4" text:continue-numbering="true">
        <text:list-item>
          <text:p text:style-name="P54">本院人事處提報院會關於「立法院第11屆第2會期各委員會召集委員選舉時間、地點表」，業經本院第11屆第2會期第1次會議報告決定在案；並經本院人事處函送本會召集委員選舉人名冊到會。</text:p>
        </text:list-item>
        <text:list-item>
          <text:p text:style-name="P55">宣讀本院第11屆第2會期本會召集委員選舉人名冊。</text:p>
        </text:list-item>
      </text:list>
      <text:p text:style-name="P56">選舉事項</text:p>
      <text:p text:style-name="P57">選舉第11屆第2會期本會召集委員2人。</text:p>
      <text:p text:style-name="P58"><text:span text:style-name="T59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39"><draw:frame draw:z-index="251660800" draw:id="id9" draw:style-name="a12" draw:name="Text Box 6" text:anchor-type="paragraph" svg:x="-0.46736in" svg:y="7.72708in" svg:width="0.16319in" svg:height="0.15625in" style:rel-width="scale" style:rel-height="scale"><draw:text-box><text:p text:style-name="P40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4-09-23T06:43:00Z</meta:creation-date>
    <dc:date>2024-09-23T06:43:00Z</dc:date>
    <meta:print-date>2004-07-19T07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40920094321-20240920094321-文件2.docx</meta:user-defined>
    <meta:user-defined meta:name="開會時間1">113年9月25日（星期三）上午9時至下午12時</meta:user-defined>
    <meta:user-defined meta:name="meetingTimeCount">1</meta:user-defined>
    <meta:user-defined meta:name="meetingTimeNum0">20240925</meta:user-defined>
    <meta:user-defined meta:name="meetingTimeNum20">09:00-12:00</meta:user-defined>
    <meta:user-defined meta:name="文件類別2">非議案開會通知單</meta:user-defined>
    <meta:user-defined meta:name="term">11</meta:user-defined>
    <meta:user-defined meta:name="sessionPeriod">02</meta:user-defined>
    <meta:user-defined meta:name="sessionTimes">01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67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673</meta:user-defined>
    <meta:user-defined meta:name="發文支號">0</meta:user-defined>
    <meta:user-defined meta:name="TotFileSize">630</meta:user-defined>
    <meta:document-statistic meta:page-count="2" meta:paragraph-count="1" meta:word-count="120" meta:character-count="804" meta:row-count="5" meta:non-whitespace-character-count="685"/>
  </office:meta>
</office:document-meta>
</file>