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fo:color="#000000"/>
    </style:style>
    <style:style style:name="P23" style:parent-style-name="一下內文縮2" style:family="paragraph">
      <style:paragraph-properties fo:margin-left="0.5902in" fo:text-indent="0.393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姓名及分機" style:family="paragraph">
      <style:paragraph-properties fo:margin-left="0.3937in" fo:text-indent="-0.3937in">
        <style:tab-stops/>
      </style:paragraph-properties>
    </style:style>
    <style:style style:name="T35" style:parent-style-name="預設段落字型" style:family="text">
      <style:text-properties fo:color="#000000"/>
    </style:style>
  </office:automatic-styles>
  <office:body>
    <office:text text:use-soft-page-breaks="true">
      <text:p text:style-name="P1"><text:bookmark-start text:name="_Toc170724636"/>112年度中央政府總決算審核報告整體評估報告</text:p>
      <text:p text:style-name="P6"><text:bookmark-start text:name="_Toc174719649"/><text:bookmark-start text:name="_Toc177394282"/><text:bookmark-end text:name="_Toc170724636"/>四、部分機關辦理媒體政策及業務宣導，所訂評核指標未能具體衡量宣導效果，且部分政策宣導影片觀看次數過低<text:bookmark-end text:name="_Toc174719649"/>，均待積極檢討<text:bookmark-end text:name="_Toc177394282"/></text:p>
      <text:p text:style-name="P7">為使社會大眾瞭解重大施政議題，政府辦理媒體政策及業務宣導，112年度公務預算及非營業基金預算(不含校務基金及年度支出低於1億元之信託基金)各編列10億743萬9千元及8億7,326萬8千元，執行結果決算數各為7億9,765萬5千元及7億1,978萬9千元，決算數占預算數比率各為79.18%及84.42%；所編預算雖多予執行，惟抽查112年度各部會媒宣效益目標及網站資訊，部分機關評核指標之訂定及宣導成效有待檢討，說明如下：</text:p>
      <text:p text:style-name="P8"><text:span text:style-name="T9">(</text:span><text:span text:style-name="T10">一</text:span><text:span text:style-name="T11">)</text:span><text:span text:style-name="T12">審計部審核報告指陳打擊詐欺之宣導以總觸及人數為績效評核指標，尚難客觀反映民眾識詐意識提升程度，且部分文宣推播管道、客製內容及分齡分眾宣導等有待改進</text:span></text:p>
      <text:p text:style-name="P13"><text:s/>依審計部112年度中央政府總決算審核報告指出，行政院訂定新世代打擊詐欺策略行動綱領1.5版，結合各部會資源，利用各種管道投注宣導能量，各項宣導活動總計觸及3億餘人次，已超逾3,000萬人次之年度目標值；惟112年度詐欺案件發生件數及財損金額較111年度各增加28.72%及21.17%，而以觸及人次作為防詐宣導之績效評核指標，尚難客觀反映民眾識詐意識提升程度，且部分文宣採取之宣傳管道係以網路媒體為主，未考量高齡者以電視作為接收資訊之主要管道。另原住民族委員會未就原住民遭詐騙集團吸收參與犯罪之情事，將涉詐犯罪端之預防，妥擇及客製內容加強宣導；又部分部會未善用既有網路社群媒體平臺，或未透過既定補助各類業務活動之契<text:soft-page-break/>機，針對參與活動民眾加大宣導力度，不利擴大宣導散佈途徑<text:span text:style-name="註腳參照"><text:note text:note-class="footnote" text:id="_ftn0"><text:note-citation text:label="1">1</text:note-citation><text:note-body><text:p text:style-name="表格內文14行高"><text:s/>參審計部112中央政府總決算審核報告丙-155至156頁。</text:p></text:note-body></text:note></text:span>。</text:p>
      <text:p text:style-name="P14">(二)部分機關以資源投入或產出為評核指標，未能具體衡量宣導效果</text:p>
      <text:p text:style-name="P15">按「行政院管制計畫評核作業手冊」參、二、(一)第3段規定，各機關訂定年度目標時應落實結果導向，設計能具體呈現計畫執行成果之目標名稱及具挑戰性與明確性之目標值。是以，各機關辦理媒體政策及業務宣導，<text:span text:style-name="T16">允應訂有具體效益或績效之評核指標，以衡量宣導成效。</text:span>惟部分機關所訂<text:span text:style-name="T17">媒體政策及業務宣導評核</text:span>指標，以投入資源完成特定階段之工作或產出量為衡量標準，如：影片數、新聞或貼文數量、活動場次等，恐未能具體衡量宣導成效，例舉如下：</text:p>
      <text:p text:style-name="P18">1.勞動部勞動力發展署112年1月18日至12月31日透過新媒體及網路媒體宣導國際技能交流推廣、技能競賽，預計及實際評核指標為「競賽臉書圖文40則、新聞稿10則、技能合作工作坊精華影片10支、國際交流及推廣活動精華影片2支、國際研討會精華影片2支及執行成果影片1支」。</text:p>
      <text:p text:style-name="P19">2.海洋委員會112年7月31至8月1日及9月20日至21日透過網路媒體宣導「2023海洋情勢研析與政策研展國際研討會」及「APEC海洋廢棄物區域治理研習營」，預期效益為「達到廣宣政府對海洋情勢發展及海洋廢棄物議題之成效」，實際效益為「臉書粉絲團、雅虎新聞串接、line today新聞串接、信傳媒IG等各1則貼文」。</text:p>
      <text:p text:style-name="P20">3.衛福部112年10月17日至11月26日透過電視宣導「認識失智症」，預計及實際評核指標為「554檔」；另該部食品藥物管理署113年1至4月透過網路「藥博士正藥說」粉絲團提<text:soft-page-break/>升民眾用藥知能，其評核指標為發布48則貼文。<text:s/></text:p>
      <text:p text:style-name="P21">4.航港局112年6月1日至11月30日透過網路及平面媒體辦理2023台南國際遊艇推廣活動，評核指標為「記者會2場、邀請國際媒體踩線團(10人)參與活動、國際媒體新聞露出30則、全國性電視台新聞露出5則、平面媒體85則、國際平面雜誌1篇」。</text:p>
      <text:p text:style-name="P22">(三)部分機關宣導影片觀看次數偏低</text:p>
      <text:p text:style-name="P23">經抽查部分機關上傳至YOUTUBE宣導影片，迄113年8月10日之觀看次數偏低，宣導成效不彰，如：</text:p>
      <text:p text:style-name="P24">1.農業部112年11月9日上傳至農業部影音頻道之「綠色照顧讚」及「小學生也在用智慧型灌溉，用農業技術推廣食農教育」觀看次數各45次及49次；另112年5月9日及9月19日上傳至農業部虛擬博物館之「0831-5政府吸收價差經費有沒有合乎農發基金收支保管及運用辦法、降低國內產業生產壓力」、「2022年版境外僱用非我國籍船員權益事項宣導影片－中文版」影片觀看次數各為49次及88次。</text:p>
      <text:p text:style-name="P25">2.勞動部112年11月28日上傳勞動部MOL之「投資青年就業方案第二期30秒」影片觀看次數96次。</text:p>
      <text:p text:style-name="P26">3.衛福部112年12月27日上傳「112年『建立中醫社區健康照護網絡計畫』成果5支影片，觀看次數介於299次至443次間。</text:p>
      <text:p text:style-name="P27">綜上，經抽查<text:span text:style-name="T28">112年度各部會媒宣效益目標及網站資訊，</text:span>部分機關以投入資源完成特定階段之工作，或以產出量為評核指標，尚難以具體衡量宣導之效，且<text:span text:style-name="T29">部分機關宣導影片觀看次數偏低</text:span><text:span text:style-name="T30">，</text:span>允宜檢討精進相關評核指標之研訂，以達成政策及業務宣導目的，<text:span text:style-name="T31">並回饋作為後續</text:span><text:span text:style-name="T32">提升</text:span><text:span text:style-name="T33">宣導效益之參據。</text:span></text:p>
      <text:soft-page-break/>
      <text:p text:style-name="P34"><text:span text:style-name="T35">（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4" meta:paragraph-count="3" meta:word-count="297" meta:character-count="1988" meta:row-count="14" meta:non-whitespace-character-count="1694"/>
  </office:meta>
</office:document-meta>
</file>