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text-properties style:font-weight-complex="bold"/>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language-asian="zh" style:country-asian="HK"/>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姓名及分機" style:family="paragraph">
      <style:paragraph-properties fo:margin-left="0.393in" fo:text-indent="0.393in">
        <style:tab-stops/>
      </style:paragraph-properties>
    </style:style>
    <style:style style:name="P26" style:parent-style-name="內文" style:family="paragraph">
      <style:paragraph-properties fo:text-align="start" fo:line-height="0.2916in" fo:margin-left="1.284in" fo:margin-right="-0.2951in" fo:text-indent="-1.4826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0.493in" style:use-optimal-column-width="false"/>
    </style:style>
    <style:style style:name="TableColumn45" style:family="table-column">
      <style:table-column-properties style:column-width="0.5902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916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43" style:family="table">
      <style:table-properties style:width="6.3006in" fo:margin-left="-0.1222in" table:align="left"/>
    </style:style>
    <style:style style:name="TableRow57" style:family="table-row">
      <style:table-row-properties style:min-row-height="0.177in" style:use-optimal-row-height="false" fo:keep-together="always"/>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2高11字及排" style:family="paragraph">
      <style:paragraph-properties fo:text-align="center" fo:margin-left="0.1215in" fo:margin-right="-0.0291in" fo:text-indent="-0.1194in">
        <style:tab-stops/>
      </style:paragraph-properties>
      <style:text-properties fo:font-weight="bold" style:font-weight-asian="bold" style:font-weight-complex="bold" fo:font-size="10pt" style:font-size-asian="10pt" style:font-size-complex="10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表格內文12高11字及排" style:family="paragraph">
      <style:paragraph-properties fo:text-align="center" fo:margin-left="0.1215in" fo:margin-right="-0.0291in" fo:text-indent="-0.1194in">
        <style:tab-stops/>
      </style:paragraph-properties>
      <style:text-properties fo:font-weight="bold" style:font-weight-asian="bold" style:font-weight-complex="bold" fo:font-size="10pt" style:font-size-asian="10pt" style:font-size-complex="10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表格內文12高11字及排" style:family="paragraph">
      <style:paragraph-properties fo:text-align="center" fo:margin-left="0.1215in" fo:margin-right="-0.0291in" fo:text-indent="-0.1194in">
        <style:tab-stops/>
      </style:paragraph-properties>
      <style:text-properties fo:font-weight="bold" style:font-weight-asian="bold" style:font-weight-complex="bold" fo:font-size="10pt" style:font-size-asian="10pt" style:font-size-complex="10pt"/>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2高11字及排" style:family="paragraph">
      <style:paragraph-properties fo:text-align="center" fo:margin-left="0.1215in" fo:margin-right="-0.0291in" fo:text-indent="-0.1194in">
        <style:tab-stops/>
      </style:paragraph-properties>
      <style:text-properties fo:font-weight="bold" style:font-weight-asian="bold" style:font-weight-complex="bold" fo:font-size="10pt" style:font-size-asian="10pt" style:font-size-complex="10pt"/>
    </style:style>
    <style:style style:name="TableRow66" style:family="table-row">
      <style:table-row-properties style:min-row-height="0.177in" style:use-optimal-row-height="false" fo:keep-together="always"/>
    </style:style>
    <style:style style:name="P67" style:parent-style-name="表格內文12高11字及排" style:family="paragraph">
      <style:paragraph-properties fo:text-align="center" fo:margin-left="0.1215in" fo:margin-right="-0.0291in" fo:text-indent="-0.1194in">
        <style:tab-stops/>
      </style:paragraph-properties>
      <style:text-properties fo:font-weight="bold" style:font-weight-asian="bold" style:font-weight-complex="bold" fo:font-size="10pt" style:font-size-asian="10pt" style:font-size-complex="10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2高11字及排" style:family="paragraph">
      <style:paragraph-properties fo:text-align="center" fo:margin-left="0.1215in" fo:margin-right="-0.0291in" fo:text-indent="-0.1194in">
        <style:tab-stops/>
      </style:paragraph-properties>
      <style:text-properties fo:font-weight="bold" style:font-weight-asian="bold" style:font-weight-complex="bold" fo:font-size="10pt" style:font-size-asian="10pt" style:font-size-complex="10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2高11字及排" style:family="paragraph">
      <style:paragraph-properties fo:text-align="center" fo:margin-left="0.1215in" fo:margin-right="-0.0291in" fo:text-indent="-0.1194in">
        <style:tab-stops/>
      </style:paragraph-properties>
      <style:text-properties fo:font-weight="bold" style:font-weight-asian="bold" style:font-weight-complex="bold" fo:font-size="10pt" style:font-size-asian="10pt" style:font-size-complex="10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2高11字及排" style:family="paragraph">
      <style:paragraph-properties fo:text-align="center" fo:margin-left="0.1215in" fo:margin-right="-0.0291in" fo:text-indent="-0.1194in">
        <style:tab-stops/>
      </style:paragraph-properties>
      <style:text-properties fo:font-weight="bold" style:font-weight-asian="bold" style:font-weight-complex="bold" fo:font-size="10pt" style:font-size-asian="10pt" style:font-size-complex="10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2高11字及排" style:family="paragraph">
      <style:paragraph-properties fo:text-align="center" fo:margin-left="0.1215in" fo:margin-right="-0.0291in" fo:text-indent="-0.1194in">
        <style:tab-stops/>
      </style:paragraph-properties>
      <style:text-properties fo:font-weight="bold" style:font-weight-asian="bold" style:font-weight-complex="bold" fo:font-size="10pt" style:font-size-asian="10pt" style:font-size-complex="10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2高11字及排" style:family="paragraph">
      <style:paragraph-properties fo:text-align="center" fo:margin-left="0.1215in" fo:margin-right="-0.0291in" fo:text-indent="-0.1194in">
        <style:tab-stops/>
      </style:paragraph-properties>
      <style:text-properties fo:font-weight="bold" style:font-weight-asian="bold" style:font-weight-complex="bold" fo:font-size="10pt" style:font-size-asian="10pt" style:font-size-complex="10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2高11字及排" style:family="paragraph">
      <style:paragraph-properties fo:text-align="center" fo:margin-left="0.1215in" fo:margin-right="-0.0291in" fo:text-indent="-0.1194in">
        <style:tab-stops/>
      </style:paragraph-properties>
      <style:text-properties fo:font-weight="bold" style:font-weight-asian="bold" style:font-weight-complex="bold" fo:font-size="10pt" style:font-size-asian="10pt" style:font-size-complex="10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2高11字及排" style:family="paragraph">
      <style:paragraph-properties fo:text-align="center" fo:margin-left="0.1215in" fo:margin-right="-0.0291in" fo:text-indent="-0.1194in">
        <style:tab-stops/>
      </style:paragraph-properties>
      <style:text-properties fo:font-weight="bold" style:font-weight-asian="bold" style:font-weight-complex="bold" fo:font-size="10pt" style:font-size-asian="10pt" style:font-size-complex="10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2高11字及排" style:family="paragraph">
      <style:paragraph-properties fo:text-align="center" fo:margin-left="0.1215in" fo:margin-right="-0.0291in" fo:text-indent="-0.1194in">
        <style:tab-stops/>
      </style:paragraph-properties>
      <style:text-properties fo:font-weight="bold" style:font-weight-asian="bold" style:font-weight-complex="bold" fo:font-size="10pt" style:font-size-asian="10pt" style:font-size-complex="10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2高11字及排" style:family="paragraph">
      <style:paragraph-properties fo:text-align="center" fo:margin-left="0.1215in" fo:margin-right="-0.0291in" fo:text-indent="-0.1194in">
        <style:tab-stops/>
      </style:paragraph-properties>
      <style:text-properties fo:font-weight="bold" style:font-weight-asian="bold" style:font-weight-complex="bold" fo:font-size="10pt" style:font-size-asian="10pt" style:font-size-complex="10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2高11字及排" style:family="paragraph">
      <style:paragraph-properties fo:text-align="center" fo:margin-left="0.1215in" fo:margin-right="-0.0291in" fo:text-indent="-0.1194in">
        <style:tab-stops/>
      </style:paragraph-properties>
      <style:text-properties fo:font-weight="bold" style:font-weight-asian="bold" style:font-weight-complex="bold" fo:font-size="10pt" style:font-size-asian="10pt" style:font-size-complex="10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2高11字及排" style:family="paragraph">
      <style:paragraph-properties fo:text-align="center" fo:margin-left="0.1215in" fo:margin-right="-0.0291in" fo:text-indent="-0.1194in">
        <style:tab-stops/>
      </style:paragraph-properties>
      <style:text-properties fo:font-weight="bold" style:font-weight-asian="bold" style:font-weight-complex="bold" fo:font-size="10pt" style:font-size-asian="10pt" style:font-size-complex="10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2高11字及排" style:family="paragraph">
      <style:paragraph-properties fo:text-align="center" fo:margin-left="0.1215in" fo:margin-right="-0.0291in" fo:text-indent="-0.1194in">
        <style:tab-stops/>
      </style:paragraph-properties>
      <style:text-properties fo:font-weight="bold" style:font-weight-asian="bold" style:font-weight-complex="bold" fo:font-size="10pt" style:font-size-asian="10pt" style:font-size-complex="10pt"/>
    </style:style>
    <style:style style:name="TableRow92" style:family="table-row">
      <style:table-row-properties style:min-row-height="0.177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119" style:family="table-row">
      <style:table-row-properties style:min-row-height="0.177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146" style:family="table-row">
      <style:table-row-properties style:min-row-height="0.177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173" style:family="table-row">
      <style:table-row-properties style:min-row-height="0.177in" style:use-optimal-row-height="false" fo:keep-together="always"/>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200" style:family="table-row">
      <style:table-row-properties style:min-row-height="0.177in" style:use-optimal-row-height="false" fo:keep-together="alway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227" style:family="table-row">
      <style:table-row-properties style:min-row-height="0.177in" style:use-optimal-row-height="false" fo:keep-together="alway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254" style:family="table-row">
      <style:table-row-properties style:min-row-height="0.177in" style:use-optimal-row-height="false" fo:keep-together="always"/>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281" style:family="table-row">
      <style:table-row-properties style:min-row-height="0.177in" style:use-optimal-row-height="false" fo:keep-together="always"/>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308" style:family="table-row">
      <style:table-row-properties style:min-row-height="0.177in" style:use-optimal-row-height="false" fo:keep-together="alway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335" style:family="table-row">
      <style:table-row-properties style:min-row-height="0.177in" style:use-optimal-row-height="false" fo:keep-together="alway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362" style:family="table-row">
      <style:table-row-properties style:min-row-height="0.177in" style:use-optimal-row-height="false" fo:keep-together="always"/>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389" style:family="table-row">
      <style:table-row-properties style:min-row-height="0.177in" style:use-optimal-row-height="false" fo:keep-together="always"/>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416" style:family="table-row">
      <style:table-row-properties style:min-row-height="0.177in" style:use-optimal-row-height="false" fo:keep-together="alway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443" style:family="table-row">
      <style:table-row-properties style:min-row-height="0.177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470" style:family="table-row">
      <style:table-row-properties style:min-row-height="0.177in" style:use-optimal-row-height="false" fo:keep-together="always"/>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497" style:family="table-row">
      <style:table-row-properties style:min-row-height="0.177in" style:use-optimal-row-height="false" fo:keep-together="always"/>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524" style:family="table-row">
      <style:table-row-properties style:min-row-height="0.177in" style:use-optimal-row-height="false" fo:keep-together="always"/>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6"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551" style:family="table-row">
      <style:table-row-properties style:min-row-height="0.177in" style:use-optimal-row-height="false" fo:keep-together="always"/>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578" style:family="table-row">
      <style:table-row-properties style:min-row-height="0.177in"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605" style:family="table-row">
      <style:table-row-properties style:min-row-height="0.177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632" style:family="table-row">
      <style:table-row-properties style:min-row-height="0.177in" style:use-optimal-row-height="false" fo:keep-together="always"/>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4"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659" style:family="table-row">
      <style:table-row-properties style:min-row-height="0.177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1"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5"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Row686" style:family="table-row">
      <style:table-row-properties style:min-row-height="0.177in" style:use-optimal-row-height="false" fo:keep-together="always"/>
    </style:style>
    <style:style style:name="TableCell6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8" style:parent-style-name="表格內文12高11字及排" style:family="paragraph">
      <style:paragraph-properties fo:text-align="center" fo:margin-left="0.1208in" fo:margin-right="-0.0291in" fo:text-indent="-0.1187in">
        <style:tab-stops/>
      </style:paragraph-properties>
      <style:text-properties fo:font-size="10pt" style:font-size-asian="10pt" style:font-size-complex="10pt"/>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6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7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6"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8"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0"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TableCell7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2" style:parent-style-name="表格內文12高11字及排" style:family="paragraph">
      <style:paragraph-properties fo:text-align="end" fo:margin-left="0.1208in" fo:margin-right="-0.0291in" fo:text-indent="-0.1187in">
        <style:tab-stops/>
      </style:paragraph-properties>
      <style:text-properties fo:font-size="10pt" style:font-size-asian="10pt" style:font-size-complex="10pt"/>
    </style:style>
    <style:style style:name="P713" style:parent-style-name="內文" style:family="paragraph">
      <style:paragraph-properties fo:line-height="0.1944in" fo:margin-left="0.5256in" fo:margin-right="-0.1965in" fo:text-indent="-0.7222in">
        <style:tab-stops/>
      </style:paragraph-properties>
      <style:text-properties fo:font-size="11pt" style:font-size-asian="11pt" style:font-size-complex="11pt" style:language-asian="zh" style:country-asian="HK"/>
    </style:style>
    <style:style style:name="P714" style:parent-style-name="內文" style:family="paragraph">
      <style:paragraph-properties fo:text-align="start" fo:line-height="0.2361in" fo:margin-left="1.284in" fo:margin-right="-0.2951in" fo:text-indent="-1.4826in">
        <style:tab-stops/>
      </style:paragraph-properties>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language-asian="zh" style:country-asian="HK"/>
    </style:style>
    <style:style style:name="T724" style:parent-style-name="預設段落字型" style:family="text">
      <style:text-properties fo:font-weight="bold" style:font-weight-asian="bold" style:language-asian="zh" style:country-asian="HK"/>
    </style:style>
    <style:style style:name="T725" style:parent-style-name="預設段落字型" style:family="text">
      <style:text-properties fo:font-weight="bold" style:font-weight-asian="bold" style:language-asian="zh" style:country-asian="HK"/>
    </style:style>
    <style:style style:name="T726" style:parent-style-name="預設段落字型" style:family="text">
      <style:text-properties fo:font-weight="bold" style:font-weight-asian="bold" style:language-asian="zh" style:country-asian="HK"/>
    </style:style>
    <style:style style:name="T727" style:parent-style-name="預設段落字型" style:family="text">
      <style:text-properties fo:font-weight="bold" style:font-weight-asian="bold" style:language-asian="zh" style:country-asian="HK"/>
    </style:style>
    <style:style style:name="T728" style:parent-style-name="預設段落字型" style:family="text">
      <style:text-properties fo:font-weight="bold" style:font-weight-asian="bold" style:language-asian="zh" style:country-asian="HK"/>
    </style:style>
    <style:style style:name="T729" style:parent-style-name="預設段落字型" style:family="text">
      <style:text-properties fo:font-weight="bold" style:font-weight-asian="bold" style:language-asian="zh" style:country-asian="HK"/>
    </style:style>
    <style:style style:name="T730" style:parent-style-name="預設段落字型" style:family="text">
      <style:text-properties fo:font-size="12pt" style:font-size-asian="12pt" style:font-size-complex="12pt"/>
    </style:style>
    <style:style style:name="TableColumn732" style:family="table-column">
      <style:table-column-properties style:column-width="0.493in" style:use-optimal-column-width="false"/>
    </style:style>
    <style:style style:name="TableColumn733" style:family="table-column">
      <style:table-column-properties style:column-width="0.5902in" style:use-optimal-column-width="false"/>
    </style:style>
    <style:style style:name="TableColumn734" style:family="table-column">
      <style:table-column-properties style:column-width="0.4923in" style:use-optimal-column-width="false"/>
    </style:style>
    <style:style style:name="TableColumn735" style:family="table-column">
      <style:table-column-properties style:column-width="0.4923in" style:use-optimal-column-width="false"/>
    </style:style>
    <style:style style:name="TableColumn736" style:family="table-column">
      <style:table-column-properties style:column-width="0.5902in" style:use-optimal-column-width="false"/>
    </style:style>
    <style:style style:name="TableColumn737" style:family="table-column">
      <style:table-column-properties style:column-width="0.4923in" style:use-optimal-column-width="false"/>
    </style:style>
    <style:style style:name="TableColumn738" style:family="table-column">
      <style:table-column-properties style:column-width="0.4923in" style:use-optimal-column-width="false"/>
    </style:style>
    <style:style style:name="TableColumn739" style:family="table-column">
      <style:table-column-properties style:column-width="0.5902in" style:use-optimal-column-width="false"/>
    </style:style>
    <style:style style:name="TableColumn740" style:family="table-column">
      <style:table-column-properties style:column-width="0.4923in" style:use-optimal-column-width="false"/>
    </style:style>
    <style:style style:name="TableColumn741" style:family="table-column">
      <style:table-column-properties style:column-width="0.3937in" style:use-optimal-column-width="false"/>
    </style:style>
    <style:style style:name="TableColumn742" style:family="table-column">
      <style:table-column-properties style:column-width="0.3937in" style:use-optimal-column-width="false"/>
    </style:style>
    <style:style style:name="TableColumn743" style:family="table-column">
      <style:table-column-properties style:column-width="0.3937in" style:use-optimal-column-width="false"/>
    </style:style>
    <style:style style:name="TableColumn744" style:family="table-column">
      <style:table-column-properties style:column-width="0.3937in" style:use-optimal-column-width="false"/>
    </style:style>
    <style:style style:name="Table731" style:family="table">
      <style:table-properties style:width="6.3006in" fo:margin-left="-0.1222in" table:align="left"/>
    </style:style>
    <style:style style:name="TableRow745" style:family="table-row">
      <style:table-row-properties style:min-row-height="0.177in" style:use-optimal-row-height="false" fo:keep-together="always"/>
    </style:style>
    <style:style style:name="TableCell7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47" style:parent-style-name="表格內文12高11字及排" style:family="paragraph">
      <style:paragraph-properties fo:text-align="center" fo:margin-left="0.1215in" fo:text-indent="-0.1194in">
        <style:tab-stops/>
      </style:paragraph-properties>
      <style:text-properties fo:font-weight="bold" style:font-weight-asian="bold" style:font-weight-complex="bold" fo:font-size="10pt" style:font-size-asian="10pt" style:font-size-complex="10pt"/>
    </style:style>
    <style:style style:name="TableCell7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9" style:parent-style-name="表格內文12高11字及排" style:family="paragraph">
      <style:paragraph-properties fo:text-align="center" fo:margin-left="0.1215in" fo:text-indent="-0.1194in">
        <style:tab-stops/>
      </style:paragraph-properties>
      <style:text-properties fo:font-weight="bold" style:font-weight-asian="bold" style:font-weight-complex="bold" fo:font-size="10pt" style:font-size-asian="10pt" style:font-size-complex="10pt"/>
    </style:style>
    <style:style style:name="TableCell7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1" style:parent-style-name="表格內文12高11字及排" style:family="paragraph">
      <style:paragraph-properties fo:text-align="center" fo:margin-left="0.1215in" fo:text-indent="-0.1194in">
        <style:tab-stops/>
      </style:paragraph-properties>
      <style:text-properties fo:font-weight="bold" style:font-weight-asian="bold" style:font-weight-complex="bold" fo:font-size="10pt" style:font-size-asian="10pt" style:font-size-complex="10pt"/>
    </style:style>
    <style:style style:name="TableCell7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3" style:parent-style-name="表格內文12高11字及排" style:family="paragraph">
      <style:paragraph-properties fo:text-align="center" fo:margin-left="0.1215in" fo:text-indent="-0.1194in">
        <style:tab-stops/>
      </style:paragraph-properties>
      <style:text-properties fo:font-weight="bold" style:font-weight-asian="bold" style:font-weight-complex="bold" fo:font-size="10pt" style:font-size-asian="10pt" style:font-size-complex="10pt"/>
    </style:style>
    <style:style style:name="TableRow754" style:family="table-row">
      <style:table-row-properties style:min-row-height="0.177in" style:use-optimal-row-height="false" fo:keep-together="always"/>
    </style:style>
    <style:style style:name="P755" style:parent-style-name="表格內文12高11字及排" style:family="paragraph">
      <style:paragraph-properties fo:text-align="center" fo:margin-left="0.1215in" fo:text-indent="-0.1194in">
        <style:tab-stops/>
      </style:paragraph-properties>
      <style:text-properties fo:font-weight="bold" style:font-weight-asian="bold" style:font-weight-complex="bold" fo:font-size="10pt" style:font-size-asian="10pt" style:font-size-complex="10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2高11字及排" style:family="paragraph">
      <style:paragraph-properties fo:text-align="center" fo:margin-left="0.1215in" fo:text-indent="-0.1194in">
        <style:tab-stops/>
      </style:paragraph-properties>
      <style:text-properties fo:font-weight="bold" style:font-weight-asian="bold" style:font-weight-complex="bold" fo:font-size="10pt" style:font-size-asian="10pt" style:font-size-complex="10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2高11字及排" style:family="paragraph">
      <style:paragraph-properties fo:text-align="center" fo:margin-left="0.1215in" fo:text-indent="-0.1194in">
        <style:tab-stops/>
      </style:paragraph-properties>
      <style:text-properties fo:font-weight="bold" style:font-weight-asian="bold" style:font-weight-complex="bold" fo:font-size="10pt" style:font-size-asian="10pt" style:font-size-complex="10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2高11字及排" style:family="paragraph">
      <style:paragraph-properties fo:text-align="center" fo:margin-left="0.1215in" fo:text-indent="-0.1194in">
        <style:tab-stops/>
      </style:paragraph-properties>
      <style:text-properties fo:font-weight="bold" style:font-weight-asian="bold" style:font-weight-complex="bold" fo:font-size="10pt" style:font-size-asian="10pt" style:font-size-complex="10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2高11字及排" style:family="paragraph">
      <style:paragraph-properties fo:text-align="center" fo:margin-left="0.1215in" fo:text-indent="-0.1194in">
        <style:tab-stops/>
      </style:paragraph-properties>
      <style:text-properties fo:font-weight="bold" style:font-weight-asian="bold" style:font-weight-complex="bold" fo:font-size="10pt" style:font-size-asian="10pt" style:font-size-complex="10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2高11字及排" style:family="paragraph">
      <style:paragraph-properties fo:text-align="center" fo:margin-left="0.1215in" fo:text-indent="-0.1194in">
        <style:tab-stops/>
      </style:paragraph-properties>
      <style:text-properties fo:font-weight="bold" style:font-weight-asian="bold" style:font-weight-complex="bold" fo:font-size="10pt" style:font-size-asian="10pt" style:font-size-complex="10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2高11字及排" style:family="paragraph">
      <style:paragraph-properties fo:text-align="center" fo:margin-left="0.1215in" fo:text-indent="-0.1194in">
        <style:tab-stops/>
      </style:paragraph-properties>
      <style:text-properties fo:font-weight="bold" style:font-weight-asian="bold" style:font-weight-complex="bold" fo:font-size="10pt" style:font-size-asian="10pt" style:font-size-complex="10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2高11字及排" style:family="paragraph">
      <style:paragraph-properties fo:text-align="center" fo:margin-left="0.1215in" fo:text-indent="-0.1194in">
        <style:tab-stops/>
      </style:paragraph-properties>
      <style:text-properties fo:font-weight="bold" style:font-weight-asian="bold" style:font-weight-complex="bold" fo:font-size="10pt" style:font-size-asian="10pt" style:font-size-complex="10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2高11字及排" style:family="paragraph">
      <style:paragraph-properties fo:text-align="center" fo:margin-left="0.1215in" fo:text-indent="-0.1194in">
        <style:tab-stops/>
      </style:paragraph-properties>
      <style:text-properties fo:font-weight="bold" style:font-weight-asian="bold" style:font-weight-complex="bold" fo:font-size="10pt" style:font-size-asian="10pt" style:font-size-complex="10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2高11字及排" style:family="paragraph">
      <style:paragraph-properties fo:text-align="center" fo:margin-left="0.1215in" fo:text-indent="-0.1194in">
        <style:tab-stops/>
      </style:paragraph-properties>
      <style:text-properties fo:font-weight="bold" style:font-weight-asian="bold" style:font-weight-complex="bold" fo:font-size="10pt" style:font-size-asian="10pt" style:font-size-complex="10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表格內文12高11字及排" style:family="paragraph">
      <style:paragraph-properties fo:text-align="center" fo:margin-left="0.1215in" fo:text-indent="-0.1194in">
        <style:tab-stops/>
      </style:paragraph-properties>
      <style:text-properties fo:font-weight="bold" style:font-weight-asian="bold" style:font-weight-complex="bold" fo:font-size="10pt" style:font-size-asian="10pt" style:font-size-complex="10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2高11字及排" style:family="paragraph">
      <style:paragraph-properties fo:text-align="center" fo:margin-left="0.1215in" fo:text-indent="-0.1194in">
        <style:tab-stops/>
      </style:paragraph-properties>
      <style:text-properties fo:font-weight="bold" style:font-weight-asian="bold" style:font-weight-complex="bold" fo:font-size="10pt" style:font-size-asian="10pt" style:font-size-complex="10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9" style:parent-style-name="表格內文12高11字及排" style:family="paragraph">
      <style:paragraph-properties fo:text-align="center" fo:margin-left="0.1215in" fo:text-indent="-0.1194in">
        <style:tab-stops/>
      </style:paragraph-properties>
      <style:text-properties fo:font-weight="bold" style:font-weight-asian="bold" style:font-weight-complex="bold" fo:font-size="10pt" style:font-size-asian="10pt" style:font-size-complex="10pt"/>
    </style:style>
    <style:style style:name="TableRow780" style:family="table-row">
      <style:table-row-properties style:min-row-height="0.177in" style:use-optimal-row-height="false" fo:keep-together="always"/>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2"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807" style:family="table-row">
      <style:table-row-properties style:min-row-height="0.177in" style:use-optimal-row-height="false" fo:keep-together="always"/>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9"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834" style:family="table-row">
      <style:table-row-properties style:min-row-height="0.177in" style:use-optimal-row-height="false" fo:keep-together="always"/>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6"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861" style:family="table-row">
      <style:table-row-properties style:min-row-height="0.177in" style:use-optimal-row-height="false" fo:keep-together="always"/>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3"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888" style:family="table-row">
      <style:table-row-properties style:min-row-height="0.177in" style:use-optimal-row-height="false" fo:keep-together="always"/>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0"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915" style:family="table-row">
      <style:table-row-properties style:min-row-height="0.177in" style:use-optimal-row-height="false" fo:keep-together="always"/>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7"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942" style:family="table-row">
      <style:table-row-properties style:min-row-height="0.177in" style:use-optimal-row-height="false" fo:keep-together="always"/>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4"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969" style:family="table-row">
      <style:table-row-properties style:min-row-height="0.177in" style:use-optimal-row-height="false" fo:keep-together="alway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1"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996" style:family="table-row">
      <style:table-row-properties style:min-row-height="0.177in" style:use-optimal-row-height="false" fo:keep-together="always"/>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8"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1023" style:family="table-row">
      <style:table-row-properties style:min-row-height="0.177in" style:use-optimal-row-height="false" fo:keep-together="always"/>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5"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1050" style:family="table-row">
      <style:table-row-properties style:min-row-height="0.177in" style:use-optimal-row-height="false" fo:keep-together="always"/>
    </style:style>
    <style:style style:name="TableCell10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2"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1077" style:family="table-row">
      <style:table-row-properties style:min-row-height="0.177in" style:use-optimal-row-height="false" fo:keep-together="always"/>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9"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1104" style:family="table-row">
      <style:table-row-properties style:min-row-height="0.177in" style:use-optimal-row-height="false" fo:keep-together="always"/>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6"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1131" style:family="table-row">
      <style:table-row-properties style:min-row-height="0.177in" style:use-optimal-row-height="false" fo:keep-together="always"/>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3"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1158" style:family="table-row">
      <style:table-row-properties style:min-row-height="0.177in" style:use-optimal-row-height="false" fo:keep-together="always"/>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0"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1185" style:family="table-row">
      <style:table-row-properties style:min-row-height="0.177in" style:use-optimal-row-height="false" fo:keep-together="always"/>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7"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1212" style:family="table-row">
      <style:table-row-properties style:min-row-height="0.177in" style:use-optimal-row-height="false" fo:keep-together="always"/>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4"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1239" style:family="table-row">
      <style:table-row-properties style:min-row-height="0.177in" style:use-optimal-row-height="false" fo:keep-together="always"/>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1"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1266" style:family="table-row">
      <style:table-row-properties style:min-row-height="0.177in" style:use-optimal-row-height="false" fo:keep-together="always"/>
    </style:style>
    <style:style style:name="TableCell1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8"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1293" style:family="table-row">
      <style:table-row-properties style:min-row-height="0.177in" style:use-optimal-row-height="false" fo:keep-together="always"/>
    </style:style>
    <style:style style:name="TableCell1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5"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1320" style:family="table-row">
      <style:table-row-properties style:min-row-height="0.177in" style:use-optimal-row-height="false" fo:keep-together="always"/>
    </style:style>
    <style:style style:name="TableCell1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2"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1347" style:family="table-row">
      <style:table-row-properties style:min-row-height="0.177in" style:use-optimal-row-height="false" fo:keep-together="always"/>
    </style:style>
    <style:style style:name="TableCell1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9"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3"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Row1374" style:family="table-row">
      <style:table-row-properties style:min-row-height="0.177in" style:use-optimal-row-height="false" fo:keep-together="always"/>
    </style:style>
    <style:style style:name="TableCell13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76" style:parent-style-name="表格內文12高11字及排" style:family="paragraph">
      <style:paragraph-properties fo:text-align="center" fo:margin-left="0.1208in" fo:text-indent="-0.1187in">
        <style:tab-stops/>
      </style:paragraph-properties>
      <style:text-properties fo:font-size="10pt" style:font-size-asian="10pt" style:font-size-complex="10pt"/>
    </style:style>
    <style:style style:name="TableCell13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2"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4"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6"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8"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TableCell13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00" style:parent-style-name="表格內文12高11字及排" style:family="paragraph">
      <style:paragraph-properties fo:text-align="end" fo:margin-left="0.1208in" fo:text-indent="-0.1187in">
        <style:tab-stops/>
      </style:paragraph-properties>
      <style:text-properties fo:font-size="10pt" style:font-size-asian="10pt" style:font-size-complex="10pt"/>
    </style:style>
    <style:style style:name="P1401" style:parent-style-name="表格內文14行高" style:family="paragraph">
      <style:paragraph-properties fo:margin-left="-0.0166in" fo:text-indent="-0.1798in">
        <style:tab-stops/>
      </style:paragraph-properties>
      <style:text-properties fo:font-size="11pt" style:font-size-asian="11pt" style:font-size-complex="11pt" style:language-asian="zh" style:country-asian="HK"/>
    </style:style>
    <style:style style:name="P1402" style:parent-style-name="內文" style:family="paragraph">
      <style:paragraph-properties fo:margin-left="0.7208in" fo:margin-right="-0.2951in" fo:text-indent="-0.9173in">
        <style:tab-stops/>
      </style:paragraph-properties>
      <style:text-properties fo:font-weight="bold" style:font-weight-asian="bold"/>
    </style:style>
    <style:style style:name="P1403" style:parent-style-name="內文" style:family="paragraph">
      <style:paragraph-properties fo:text-align="end" fo:line-height="0.1944in" fo:margin-left="0.5902in" fo:margin-right="-0.2951in" fo:text-indent="-0.7868in">
        <style:tab-stops/>
      </style:paragraph-properties>
    </style:style>
    <style:style style:name="T1404" style:parent-style-name="預設段落字型" style:family="text">
      <style:text-properties fo:font-size="12pt" style:font-size-asian="12pt" style:font-size-complex="12pt" style:language-asian="zh" style:country-asian="HK"/>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language-asian="zh" style:country-asian="HK"/>
    </style:style>
    <style:style style:name="TableColumn1408" style:family="table-column">
      <style:table-column-properties style:column-width="0.5479in"/>
    </style:style>
    <style:style style:name="TableColumn1409" style:family="table-column">
      <style:table-column-properties style:column-width="0.4715in"/>
    </style:style>
    <style:style style:name="TableColumn1410" style:family="table-column">
      <style:table-column-properties style:column-width="0.5833in"/>
    </style:style>
    <style:style style:name="TableColumn1411" style:family="table-column">
      <style:table-column-properties style:column-width="0.4708in"/>
    </style:style>
    <style:style style:name="TableColumn1412" style:family="table-column">
      <style:table-column-properties style:column-width="0.534in"/>
    </style:style>
    <style:style style:name="TableColumn1413" style:family="table-column">
      <style:table-column-properties style:column-width="0.4541in"/>
    </style:style>
    <style:style style:name="TableColumn1414" style:family="table-column">
      <style:table-column-properties style:column-width="0.534in"/>
    </style:style>
    <style:style style:name="TableColumn1415" style:family="table-column">
      <style:table-column-properties style:column-width="0.459in"/>
    </style:style>
    <style:style style:name="TableColumn1416" style:family="table-column">
      <style:table-column-properties style:column-width="0.534in"/>
    </style:style>
    <style:style style:name="TableColumn1417" style:family="table-column">
      <style:table-column-properties style:column-width="0.4666in"/>
    </style:style>
    <style:style style:name="TableColumn1418" style:family="table-column">
      <style:table-column-properties style:column-width="0.534in"/>
    </style:style>
    <style:style style:name="TableColumn1419" style:family="table-column">
      <style:table-column-properties style:column-width="0.4722in"/>
    </style:style>
    <style:style style:name="TableColumn1420" style:family="table-column">
      <style:table-column-properties style:column-width="0.534in"/>
    </style:style>
    <style:style style:name="Table1407" style:family="table">
      <style:table-properties style:width="6.5958in" fo:margin-left="-0.1222in" table:align="left"/>
    </style:style>
    <style:style style:name="TableRow1421" style:family="table-row">
      <style:table-row-properties style:min-row-height="0.177in"/>
    </style:style>
    <style:style style:name="TableCell14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23"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4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5"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4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27"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Row1428" style:family="table-row">
      <style:table-row-properties style:min-row-height="0.177in"/>
    </style:style>
    <style:style style:name="P1429"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P1432"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P1441"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P1444"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8"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Row1449" style:family="table-row">
      <style:table-row-properties style:min-row-height="0.177in"/>
    </style:style>
    <style:style style:name="P1450"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P1451"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P1452"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P1461"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P1462"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0"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Row1471" style:family="table-row">
      <style:table-row-properties style:min-row-height="0.177in"/>
    </style:style>
    <style:style style:name="TableCell147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73" style:parent-style-name="表格內文12高11字及排" style:family="paragraph">
      <style:paragraph-properties fo:text-align="center" fo:margin-left="0.1354in" fo:text-indent="-0.1333in">
        <style:tab-stops/>
      </style:paragraph-properties>
    </style:style>
    <style:style style:name="TableCell14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75" style:parent-style-name="表格內文12高11字及排" style:family="paragraph">
      <style:paragraph-properties fo:text-align="end" fo:margin-left="0.1354in" fo:text-indent="-0.1333in">
        <style:tab-stops/>
      </style:paragraph-properties>
    </style:style>
    <style:style style:name="TableCell14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77" style:parent-style-name="表格內文12高11字及排" style:family="paragraph">
      <style:paragraph-properties fo:text-align="end" fo:margin-left="0.1354in" fo:text-indent="-0.1333in">
        <style:tab-stops/>
      </style:paragraph-properties>
    </style:style>
    <style:style style:name="TableCell14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79" style:parent-style-name="表格內文12高11字及排" style:family="paragraph">
      <style:paragraph-properties fo:text-align="end" fo:margin-left="0.1354in" fo:text-indent="-0.1333in">
        <style:tab-stops/>
      </style:paragraph-properties>
    </style:style>
    <style:style style:name="TableCell14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81" style:parent-style-name="表格內文12高11字及排" style:family="paragraph">
      <style:paragraph-properties fo:text-align="end" fo:margin-left="0.1354in" fo:text-indent="-0.1333in">
        <style:tab-stops/>
      </style:paragraph-properties>
    </style:style>
    <style:style style:name="TableCell14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83" style:parent-style-name="表格內文12高11字及排" style:family="paragraph">
      <style:paragraph-properties fo:text-align="end" fo:margin-left="0.1354in" fo:text-indent="-0.1333in">
        <style:tab-stops/>
      </style:paragraph-properties>
    </style:style>
    <style:style style:name="TableCell14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85" style:parent-style-name="表格內文12高11字及排" style:family="paragraph">
      <style:paragraph-properties fo:text-align="end" fo:margin-left="0.1354in" fo:text-indent="-0.1333in">
        <style:tab-stops/>
      </style:paragraph-properties>
    </style:style>
    <style:style style:name="TableCell14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87" style:parent-style-name="表格內文12高11字及排" style:family="paragraph">
      <style:paragraph-properties fo:text-align="end" fo:margin-left="0.1354in" fo:text-indent="-0.1333in">
        <style:tab-stops/>
      </style:paragraph-properties>
    </style:style>
    <style:style style:name="TableCell14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89" style:parent-style-name="表格內文12高11字及排" style:family="paragraph">
      <style:paragraph-properties fo:text-align="end" fo:margin-left="0.1354in" fo:text-indent="-0.1333in">
        <style:tab-stops/>
      </style:paragraph-properties>
    </style:style>
    <style:style style:name="TableCell14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91" style:parent-style-name="表格內文12高11字及排" style:family="paragraph">
      <style:paragraph-properties fo:text-align="end" fo:margin-left="0.1354in" fo:text-indent="-0.1333in">
        <style:tab-stops/>
      </style:paragraph-properties>
    </style:style>
    <style:style style:name="TableCell14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93" style:parent-style-name="表格內文12高11字及排" style:family="paragraph">
      <style:paragraph-properties fo:text-align="end" fo:margin-left="0.1354in" fo:text-indent="-0.1333in">
        <style:tab-stops/>
      </style:paragraph-properties>
    </style:style>
    <style:style style:name="TableCell14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95" style:parent-style-name="表格內文12高11字及排" style:family="paragraph">
      <style:paragraph-properties fo:text-align="end" fo:margin-left="0.1354in" fo:text-indent="-0.1333in">
        <style:tab-stops/>
      </style:paragraph-properties>
    </style:style>
    <style:style style:name="TableCell149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97" style:parent-style-name="表格內文12高11字及排" style:family="paragraph">
      <style:paragraph-properties fo:text-align="end" fo:margin-left="0.1354in" fo:text-indent="-0.1333in">
        <style:tab-stops/>
      </style:paragraph-properties>
    </style:style>
    <style:style style:name="TableRow1498" style:family="table-row">
      <style:table-row-properties style:min-row-height="0.177in"/>
    </style:style>
    <style:style style:name="TableCell149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500"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5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02"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50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504"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Row1505" style:family="table-row">
      <style:table-row-properties style:min-row-height="0.177in"/>
    </style:style>
    <style:style style:name="P1506"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P1509"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P1518"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P1521"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5"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Row1526" style:family="table-row">
      <style:table-row-properties style:min-row-height="0.177in"/>
    </style:style>
    <style:style style:name="P1527"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P1528"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P1529"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P1538"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P1539"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7" style:parent-style-name="表格內文12高11字及排" style:family="paragraph">
      <style:paragraph-properties fo:text-align="center" fo:margin-left="0.1361in" fo:text-indent="-0.134in">
        <style:tab-stops/>
      </style:paragraph-properties>
      <style:text-properties fo:font-weight="bold" style:font-weight-asian="bold" style:font-weight-complex="bold"/>
    </style:style>
    <style:style style:name="TableRow1548" style:family="table-row">
      <style:table-row-properties style:min-row-height="0.177in"/>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0" style:parent-style-name="表格內文12高11字及排" style:family="paragraph">
      <style:paragraph-properties fo:text-align="center" fo:margin-left="0.1354in" fo:text-indent="-0.1333in">
        <style:tab-stops/>
      </style:paragraph-properties>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表格內文12高11字及排" style:family="paragraph">
      <style:paragraph-properties fo:text-align="end" fo:margin-left="0.1354in" fo:text-indent="-0.1333in">
        <style:tab-stops/>
      </style:paragraph-properties>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表格內文12高11字及排" style:family="paragraph">
      <style:paragraph-properties fo:text-align="end" fo:margin-left="0.1354in" fo:text-indent="-0.1333in">
        <style:tab-stops/>
      </style:paragraph-properties>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表格內文12高11字及排" style:family="paragraph">
      <style:paragraph-properties fo:text-align="end" fo:margin-left="0.1354in" fo:text-indent="-0.1333in">
        <style:tab-stops/>
      </style:paragraph-properties>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表格內文12高11字及排" style:family="paragraph">
      <style:paragraph-properties fo:text-align="end" fo:margin-left="0.1354in" fo:text-indent="-0.1333in">
        <style:tab-stops/>
      </style:paragraph-properties>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表格內文12高11字及排" style:family="paragraph">
      <style:paragraph-properties fo:text-align="end" fo:margin-left="0.1354in" fo:text-indent="-0.1333in">
        <style:tab-stops/>
      </style:paragraph-properties>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表格內文12高11字及排" style:family="paragraph">
      <style:paragraph-properties fo:text-align="end" fo:margin-left="0.1354in" fo:text-indent="-0.1333in">
        <style:tab-stops/>
      </style:paragraph-properties>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表格內文12高11字及排" style:family="paragraph">
      <style:paragraph-properties fo:text-align="end" fo:margin-left="0.1354in" fo:text-indent="-0.1333in">
        <style:tab-stops/>
      </style:paragraph-properties>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表格內文12高11字及排" style:family="paragraph">
      <style:paragraph-properties fo:text-align="end" fo:margin-left="0.1354in" fo:text-indent="-0.1333in">
        <style:tab-stops/>
      </style:paragraph-properties>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表格內文12高11字及排" style:family="paragraph">
      <style:paragraph-properties fo:text-align="end" fo:margin-left="0.1354in" fo:text-indent="-0.1333in">
        <style:tab-stops/>
      </style:paragraph-properties>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表格內文12高11字及排" style:family="paragraph">
      <style:paragraph-properties fo:text-align="end" fo:margin-left="0.1354in" fo:text-indent="-0.1333in">
        <style:tab-stops/>
      </style:paragraph-properties>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表格內文12高11字及排" style:family="paragraph">
      <style:paragraph-properties fo:text-align="end" fo:margin-left="0.1354in" fo:text-indent="-0.1333in">
        <style:tab-stops/>
      </style:paragraph-properties>
    </style:style>
    <style:style style:name="TableCell1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4" style:parent-style-name="表格內文12高11字及排" style:family="paragraph">
      <style:paragraph-properties fo:text-align="end" fo:margin-left="0.1354in" fo:text-indent="-0.1333in">
        <style:tab-stops/>
      </style:paragraph-properties>
    </style:style>
    <style:style style:name="TableRow1575" style:family="table-row">
      <style:table-row-properties style:min-row-height="0.177in"/>
    </style:style>
    <style:style style:name="TableCell1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7" style:parent-style-name="表格內文12高11字及排" style:family="paragraph">
      <style:paragraph-properties fo:text-align="center" fo:margin-left="0.1354in" fo:text-indent="-0.1333in">
        <style:tab-stops/>
      </style:paragraph-properties>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表格內文12高11字及排" style:family="paragraph">
      <style:paragraph-properties fo:text-align="end" fo:margin-left="0.1354in" fo:text-indent="-0.1333in">
        <style:tab-stops/>
      </style:paragraph-properties>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表格內文12高11字及排" style:family="paragraph">
      <style:paragraph-properties fo:text-align="end" fo:margin-left="0.1354in" fo:text-indent="-0.1333in">
        <style:tab-stops/>
      </style:paragraph-properties>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表格內文12高11字及排" style:family="paragraph">
      <style:paragraph-properties fo:text-align="end" fo:margin-left="0.1354in" fo:text-indent="-0.1333in">
        <style:tab-stops/>
      </style:paragraph-properties>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表格內文12高11字及排" style:family="paragraph">
      <style:paragraph-properties fo:text-align="end" fo:margin-left="0.1354in" fo:text-indent="-0.1333in">
        <style:tab-stops/>
      </style:paragraph-properties>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表格內文12高11字及排" style:family="paragraph">
      <style:paragraph-properties fo:text-align="end" fo:margin-left="0.1354in" fo:text-indent="-0.1333in">
        <style:tab-stops/>
      </style:paragraph-properties>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表格內文12高11字及排" style:family="paragraph">
      <style:paragraph-properties fo:text-align="end" fo:margin-left="0.1354in" fo:text-indent="-0.1333in">
        <style:tab-stops/>
      </style:paragraph-properties>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表格內文12高11字及排" style:family="paragraph">
      <style:paragraph-properties fo:text-align="end" fo:margin-left="0.1354in" fo:text-indent="-0.1333in">
        <style:tab-stops/>
      </style:paragraph-properties>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表格內文12高11字及排" style:family="paragraph">
      <style:paragraph-properties fo:text-align="end" fo:margin-left="0.1354in" fo:text-indent="-0.1333in">
        <style:tab-stops/>
      </style:paragraph-properties>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表格內文12高11字及排" style:family="paragraph">
      <style:paragraph-properties fo:text-align="end" fo:margin-left="0.1354in" fo:text-indent="-0.1333in">
        <style:tab-stops/>
      </style:paragraph-properties>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表格內文12高11字及排" style:family="paragraph">
      <style:paragraph-properties fo:text-align="end" fo:margin-left="0.1354in" fo:text-indent="-0.1333in">
        <style:tab-stops/>
      </style:paragraph-properties>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表格內文12高11字及排" style:family="paragraph">
      <style:paragraph-properties fo:text-align="end" fo:margin-left="0.1354in" fo:text-indent="-0.1333in">
        <style:tab-stops/>
      </style:paragraph-properties>
    </style:style>
    <style:style style:name="TableCell1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1" style:parent-style-name="表格內文12高11字及排" style:family="paragraph">
      <style:paragraph-properties fo:text-align="end" fo:margin-left="0.1354in" fo:text-indent="-0.1333in">
        <style:tab-stops/>
      </style:paragraph-properties>
    </style:style>
    <style:style style:name="TableRow1602" style:family="table-row">
      <style:table-row-properties style:min-row-height="0.177in"/>
    </style:style>
    <style:style style:name="TableCell1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4" style:parent-style-name="表格內文12高11字及排" style:family="paragraph">
      <style:paragraph-properties fo:text-align="center" fo:margin-left="0.1354in" fo:text-indent="-0.1333in">
        <style:tab-stops/>
      </style:paragraph-properties>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表格內文12高11字及排" style:family="paragraph">
      <style:paragraph-properties fo:text-align="end" fo:margin-left="0.1354in" fo:text-indent="-0.1333in">
        <style:tab-stops/>
      </style:paragraph-properties>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表格內文12高11字及排" style:family="paragraph">
      <style:paragraph-properties fo:text-align="end" fo:margin-left="0.1354in" fo:text-indent="-0.1333in">
        <style:tab-stops/>
      </style:paragraph-properties>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表格內文12高11字及排" style:family="paragraph">
      <style:paragraph-properties fo:text-align="end" fo:margin-left="0.1354in" fo:text-indent="-0.1333in">
        <style:tab-stops/>
      </style:paragraph-properties>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表格內文12高11字及排" style:family="paragraph">
      <style:paragraph-properties fo:text-align="end" fo:margin-left="0.1354in" fo:text-indent="-0.1333in">
        <style:tab-stops/>
      </style:paragraph-properties>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表格內文12高11字及排" style:family="paragraph">
      <style:paragraph-properties fo:text-align="end" fo:margin-left="0.1354in" fo:text-indent="-0.1333in">
        <style:tab-stops/>
      </style:paragraph-properties>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表格內文12高11字及排" style:family="paragraph">
      <style:paragraph-properties fo:text-align="end" fo:margin-left="0.1354in" fo:text-indent="-0.1333in">
        <style:tab-stops/>
      </style:paragraph-properties>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表格內文12高11字及排" style:family="paragraph">
      <style:paragraph-properties fo:text-align="end" fo:margin-left="0.1354in" fo:text-indent="-0.1333in">
        <style:tab-stops/>
      </style:paragraph-properties>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表格內文12高11字及排" style:family="paragraph">
      <style:paragraph-properties fo:text-align="end" fo:margin-left="0.1354in" fo:text-indent="-0.1333in">
        <style:tab-stops/>
      </style:paragraph-properties>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表格內文12高11字及排" style:family="paragraph">
      <style:paragraph-properties fo:text-align="end" fo:margin-left="0.1354in" fo:text-indent="-0.1333in">
        <style:tab-stops/>
      </style:paragraph-properties>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表格內文12高11字及排" style:family="paragraph">
      <style:paragraph-properties fo:text-align="end" fo:margin-left="0.1354in" fo:text-indent="-0.1333in">
        <style:tab-stops/>
      </style:paragraph-properties>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表格內文12高11字及排" style:family="paragraph">
      <style:paragraph-properties fo:text-align="end" fo:margin-left="0.1354in" fo:text-indent="-0.1333in">
        <style:tab-stops/>
      </style:paragraph-properties>
    </style:style>
    <style:style style:name="TableCell16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8" style:parent-style-name="表格內文12高11字及排" style:family="paragraph">
      <style:paragraph-properties fo:text-align="end" fo:margin-left="0.1354in" fo:text-indent="-0.1333in">
        <style:tab-stops/>
      </style:paragraph-properties>
    </style:style>
    <style:style style:name="TableRow1629" style:family="table-row">
      <style:table-row-properties style:min-row-height="0.177in"/>
    </style:style>
    <style:style style:name="TableCell1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1" style:parent-style-name="表格內文12高11字及排" style:family="paragraph">
      <style:paragraph-properties fo:text-align="center" fo:margin-left="0.1354in" fo:text-indent="-0.1333in">
        <style:tab-stops/>
      </style:paragraph-properties>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表格內文12高11字及排" style:family="paragraph">
      <style:paragraph-properties fo:text-align="end" fo:margin-left="0.1354in" fo:text-indent="-0.1333in">
        <style:tab-stops/>
      </style:paragraph-properties>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表格內文12高11字及排" style:family="paragraph">
      <style:paragraph-properties fo:text-align="end" fo:margin-left="0.1354in" fo:text-indent="-0.1333in">
        <style:tab-stops/>
      </style:paragraph-properties>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表格內文12高11字及排" style:family="paragraph">
      <style:paragraph-properties fo:text-align="end" fo:margin-left="0.1354in" fo:text-indent="-0.1333in">
        <style:tab-stops/>
      </style:paragraph-properties>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表格內文12高11字及排" style:family="paragraph">
      <style:paragraph-properties fo:text-align="end" fo:margin-left="0.1354in" fo:text-indent="-0.1333in">
        <style:tab-stops/>
      </style:paragraph-properties>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表格內文12高11字及排" style:family="paragraph">
      <style:paragraph-properties fo:text-align="end" fo:margin-left="0.1354in" fo:text-indent="-0.1333in">
        <style:tab-stops/>
      </style:paragraph-properties>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表格內文12高11字及排" style:family="paragraph">
      <style:paragraph-properties fo:text-align="end" fo:margin-left="0.1354in" fo:text-indent="-0.1333in">
        <style:tab-stops/>
      </style:paragraph-properties>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表格內文12高11字及排" style:family="paragraph">
      <style:paragraph-properties fo:text-align="end" fo:margin-left="0.1354in" fo:text-indent="-0.1333in">
        <style:tab-stops/>
      </style:paragraph-properties>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表格內文12高11字及排" style:family="paragraph">
      <style:paragraph-properties fo:text-align="end" fo:margin-left="0.1354in" fo:text-indent="-0.1333in">
        <style:tab-stops/>
      </style:paragraph-properties>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表格內文12高11字及排" style:family="paragraph">
      <style:paragraph-properties fo:text-align="end" fo:margin-left="0.1354in" fo:text-indent="-0.1333in">
        <style:tab-stops/>
      </style:paragraph-properties>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表格內文12高11字及排" style:family="paragraph">
      <style:paragraph-properties fo:text-align="end" fo:margin-left="0.1354in" fo:text-indent="-0.1333in">
        <style:tab-stops/>
      </style:paragraph-properties>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表格內文12高11字及排" style:family="paragraph">
      <style:paragraph-properties fo:text-align="end" fo:margin-left="0.1354in" fo:text-indent="-0.1333in">
        <style:tab-stops/>
      </style:paragraph-properties>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5" style:parent-style-name="表格內文12高11字及排" style:family="paragraph">
      <style:paragraph-properties fo:text-align="end" fo:margin-left="0.1354in" fo:text-indent="-0.1333in">
        <style:tab-stops/>
      </style:paragraph-properties>
    </style:style>
    <style:style style:name="TableRow1656" style:family="table-row">
      <style:table-row-properties style:min-row-height="0.177in"/>
    </style:style>
    <style:style style:name="TableCell1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8" style:parent-style-name="表格內文12高11字及排" style:family="paragraph">
      <style:paragraph-properties fo:text-align="center" fo:margin-left="0.1354in" fo:text-indent="-0.1333in">
        <style:tab-stops/>
      </style:paragraph-properties>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表格內文12高11字及排" style:family="paragraph">
      <style:paragraph-properties fo:text-align="end" fo:margin-left="0.1354in" fo:text-indent="-0.1333in">
        <style:tab-stops/>
      </style:paragraph-properties>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表格內文12高11字及排" style:family="paragraph">
      <style:paragraph-properties fo:text-align="end" fo:margin-left="0.1354in" fo:text-indent="-0.1333in">
        <style:tab-stops/>
      </style:paragraph-properties>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表格內文12高11字及排" style:family="paragraph">
      <style:paragraph-properties fo:text-align="end" fo:margin-left="0.1354in" fo:text-indent="-0.1333in">
        <style:tab-stops/>
      </style:paragraph-properties>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表格內文12高11字及排" style:family="paragraph">
      <style:paragraph-properties fo:text-align="end" fo:margin-left="0.1354in" fo:text-indent="-0.1333in">
        <style:tab-stops/>
      </style:paragraph-properties>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表格內文12高11字及排" style:family="paragraph">
      <style:paragraph-properties fo:text-align="end" fo:margin-left="0.1354in" fo:text-indent="-0.1333in">
        <style:tab-stops/>
      </style:paragraph-properties>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表格內文12高11字及排" style:family="paragraph">
      <style:paragraph-properties fo:text-align="end" fo:margin-left="0.1354in" fo:text-indent="-0.1333in">
        <style:tab-stops/>
      </style:paragraph-properties>
    </style:style>
    <style:style style:name="TableCell1671" style:family="table-cell">
      <style:table-cell-properties fo:border="0.0104in solid #000000" style:writing-mode="lr-tb" style:vertical-align="middle" fo:padding-top="0in" fo:padding-left="0.075in" fo:padding-bottom="0in" fo:padding-right="0.075in"/>
    </style:style>
    <style:style style:name="P1672" style:parent-style-name="表格內文12高11字及排" style:family="paragraph">
      <style:paragraph-properties fo:text-align="end" fo:margin-left="0.1354in" fo:text-indent="-0.1333in">
        <style:tab-stops/>
      </style:paragraph-properties>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表格內文12高11字及排" style:family="paragraph">
      <style:paragraph-properties fo:text-align="end" fo:margin-left="0.1354in" fo:text-indent="-0.1333in">
        <style:tab-stops/>
      </style:paragraph-properties>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表格內文12高11字及排" style:family="paragraph">
      <style:paragraph-properties fo:text-align="end" fo:margin-left="0.1354in" fo:text-indent="-0.1333in">
        <style:tab-stops/>
      </style:paragraph-properties>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表格內文12高11字及排" style:family="paragraph">
      <style:paragraph-properties fo:text-align="end" fo:margin-left="0.1354in" fo:text-indent="-0.1333in">
        <style:tab-stops/>
      </style:paragraph-properties>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表格內文12高11字及排" style:family="paragraph">
      <style:paragraph-properties fo:text-align="end" fo:margin-left="0.1354in" fo:text-indent="-0.1333in">
        <style:tab-stops/>
      </style:paragraph-properties>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2" style:parent-style-name="表格內文12高11字及排" style:family="paragraph">
      <style:paragraph-properties fo:text-align="end" fo:margin-left="0.1354in" fo:text-indent="-0.1333in">
        <style:tab-stops/>
      </style:paragraph-properties>
    </style:style>
    <style:style style:name="TableRow1683" style:family="table-row">
      <style:table-row-properties style:min-row-height="0.177in"/>
    </style:style>
    <style:style style:name="TableCell16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5" style:parent-style-name="表格內文12高11字及排" style:family="paragraph">
      <style:paragraph-properties fo:text-align="center" fo:margin-left="0.1354in" fo:text-indent="-0.1333in">
        <style:tab-stops/>
      </style:paragraph-properties>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表格內文12高11字及排" style:family="paragraph">
      <style:paragraph-properties fo:text-align="end" fo:margin-left="0.1354in" fo:text-indent="-0.1333in">
        <style:tab-stops/>
      </style:paragraph-properties>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表格內文12高11字及排" style:family="paragraph">
      <style:paragraph-properties fo:text-align="end" fo:margin-left="0.1354in" fo:text-indent="-0.1333in">
        <style:tab-stops/>
      </style:paragraph-properties>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表格內文12高11字及排" style:family="paragraph">
      <style:paragraph-properties fo:text-align="end" fo:margin-left="0.1354in" fo:text-indent="-0.1333in">
        <style:tab-stops/>
      </style:paragraph-properties>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表格內文12高11字及排" style:family="paragraph">
      <style:paragraph-properties fo:text-align="end" fo:margin-left="0.1354in" fo:text-indent="-0.1333in">
        <style:tab-stops/>
      </style:paragraph-properties>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表格內文12高11字及排" style:family="paragraph">
      <style:paragraph-properties fo:text-align="end" fo:margin-left="0.1354in" fo:text-indent="-0.1333in">
        <style:tab-stops/>
      </style:paragraph-properties>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表格內文12高11字及排" style:family="paragraph">
      <style:paragraph-properties fo:text-align="end" fo:margin-left="0.1354in" fo:text-indent="-0.1333in">
        <style:tab-stops/>
      </style:paragraph-properties>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表格內文12高11字及排" style:family="paragraph">
      <style:paragraph-properties fo:text-align="end" fo:margin-left="0.1354in" fo:text-indent="-0.1333in">
        <style:tab-stops/>
      </style:paragraph-properties>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表格內文12高11字及排" style:family="paragraph">
      <style:paragraph-properties fo:text-align="end" fo:margin-left="0.1354in" fo:text-indent="-0.1333in">
        <style:tab-stops/>
      </style:paragraph-properties>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表格內文12高11字及排" style:family="paragraph">
      <style:paragraph-properties fo:text-align="end" fo:margin-left="0.1354in" fo:text-indent="-0.1333in">
        <style:tab-stops/>
      </style:paragraph-properties>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表格內文12高11字及排" style:family="paragraph">
      <style:paragraph-properties fo:text-align="end" fo:margin-left="0.1354in" fo:text-indent="-0.1333in">
        <style:tab-stops/>
      </style:paragraph-properties>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表格內文12高11字及排" style:family="paragraph">
      <style:paragraph-properties fo:text-align="end" fo:margin-left="0.1354in" fo:text-indent="-0.1333in">
        <style:tab-stops/>
      </style:paragraph-properties>
    </style:style>
    <style:style style:name="TableCell1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9" style:parent-style-name="表格內文12高11字及排" style:family="paragraph">
      <style:paragraph-properties fo:text-align="end" fo:margin-left="0.1354in" fo:text-indent="-0.1333in">
        <style:tab-stops/>
      </style:paragraph-properties>
    </style:style>
    <style:style style:name="TableRow1710" style:family="table-row">
      <style:table-row-properties style:min-row-height="0.177in"/>
    </style:style>
    <style:style style:name="TableCell1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2" style:parent-style-name="表格內文12高11字及排" style:family="paragraph">
      <style:paragraph-properties fo:text-align="center" fo:margin-left="0.1354in" fo:text-indent="-0.1333in">
        <style:tab-stops/>
      </style:paragraph-properties>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表格內文12高11字及排" style:family="paragraph">
      <style:paragraph-properties fo:text-align="end" fo:margin-left="0.1354in" fo:text-indent="-0.1333in">
        <style:tab-stops/>
      </style:paragraph-properties>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表格內文12高11字及排" style:family="paragraph">
      <style:paragraph-properties fo:text-align="end" fo:margin-left="0.1354in" fo:text-indent="-0.1333in">
        <style:tab-stops/>
      </style:paragraph-properties>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表格內文12高11字及排" style:family="paragraph">
      <style:paragraph-properties fo:text-align="end" fo:margin-left="0.1354in" fo:text-indent="-0.1333in">
        <style:tab-stops/>
      </style:paragraph-properties>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表格內文12高11字及排" style:family="paragraph">
      <style:paragraph-properties fo:text-align="end" fo:margin-left="0.1354in" fo:text-indent="-0.1333in">
        <style:tab-stops/>
      </style:paragraph-properties>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表格內文12高11字及排" style:family="paragraph">
      <style:paragraph-properties fo:text-align="end" fo:margin-left="0.1354in" fo:text-indent="-0.1333in">
        <style:tab-stops/>
      </style:paragraph-properties>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表格內文12高11字及排" style:family="paragraph">
      <style:paragraph-properties fo:text-align="end" fo:margin-left="0.1354in" fo:text-indent="-0.1333in">
        <style:tab-stops/>
      </style:paragraph-properties>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表格內文12高11字及排" style:family="paragraph">
      <style:paragraph-properties fo:text-align="end" fo:margin-left="0.1354in" fo:text-indent="-0.1333in">
        <style:tab-stops/>
      </style:paragraph-properties>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表格內文12高11字及排" style:family="paragraph">
      <style:paragraph-properties fo:text-align="end" fo:margin-left="0.1354in" fo:text-indent="-0.1333in">
        <style:tab-stops/>
      </style:paragraph-properties>
    </style:style>
    <style:style style:name="TableCell1729" style:family="table-cell">
      <style:table-cell-properties fo:border="0.0104in solid #000000" style:writing-mode="lr-tb" style:vertical-align="middle" fo:padding-top="0in" fo:padding-left="0.075in" fo:padding-bottom="0in" fo:padding-right="0.075in"/>
    </style:style>
    <style:style style:name="P1730" style:parent-style-name="表格內文12高11字及排" style:family="paragraph">
      <style:paragraph-properties fo:text-align="end" fo:margin-left="0.1354in" fo:text-indent="-0.1333in">
        <style:tab-stops/>
      </style:paragraph-properties>
    </style:style>
    <style:style style:name="TableCell1731" style:family="table-cell">
      <style:table-cell-properties fo:border="0.0104in solid #000000" style:writing-mode="lr-tb" style:vertical-align="middle" fo:padding-top="0in" fo:padding-left="0.075in" fo:padding-bottom="0in" fo:padding-right="0.075in"/>
    </style:style>
    <style:style style:name="P1732" style:parent-style-name="表格內文12高11字及排" style:family="paragraph">
      <style:paragraph-properties fo:text-align="end" fo:margin-left="0.1354in" fo:text-indent="-0.1333in">
        <style:tab-stops/>
      </style:paragraph-properties>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表格內文12高11字及排" style:family="paragraph">
      <style:paragraph-properties fo:text-align="end" fo:margin-left="0.1354in" fo:text-indent="-0.1333in">
        <style:tab-stops/>
      </style:paragraph-properties>
    </style:style>
    <style:style style:name="TableCell17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6" style:parent-style-name="表格內文12高11字及排" style:family="paragraph">
      <style:paragraph-properties fo:text-align="end" fo:margin-left="0.1354in" fo:text-indent="-0.1333in">
        <style:tab-stops/>
      </style:paragraph-properties>
    </style:style>
    <style:style style:name="TableRow1737" style:family="table-row">
      <style:table-row-properties style:min-row-height="0.177in"/>
    </style:style>
    <style:style style:name="TableCell17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9" style:parent-style-name="表格內文12高11字及排" style:family="paragraph">
      <style:paragraph-properties fo:text-align="center" fo:margin-left="0.1354in" fo:text-indent="-0.1333in">
        <style:tab-stops/>
      </style:paragraph-properties>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表格內文12高11字及排" style:family="paragraph">
      <style:paragraph-properties fo:text-align="end" fo:margin-left="0.1354in" fo:text-indent="-0.1333in">
        <style:tab-stops/>
      </style:paragraph-properties>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表格內文12高11字及排" style:family="paragraph">
      <style:paragraph-properties fo:text-align="end" fo:margin-left="0.1354in" fo:text-indent="-0.1333in">
        <style:tab-stops/>
      </style:paragraph-properties>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表格內文12高11字及排" style:family="paragraph">
      <style:paragraph-properties fo:text-align="end" fo:margin-left="0.1354in" fo:text-indent="-0.1333in">
        <style:tab-stops/>
      </style:paragraph-properties>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表格內文12高11字及排" style:family="paragraph">
      <style:paragraph-properties fo:text-align="end" fo:margin-left="0.1354in" fo:text-indent="-0.1333in">
        <style:tab-stops/>
      </style:paragraph-properties>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表格內文12高11字及排" style:family="paragraph">
      <style:paragraph-properties fo:text-align="end" fo:margin-left="0.1354in" fo:text-indent="-0.1333in">
        <style:tab-stops/>
      </style:paragraph-properties>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表格內文12高11字及排" style:family="paragraph">
      <style:paragraph-properties fo:text-align="end" fo:margin-left="0.1354in" fo:text-indent="-0.1333in">
        <style:tab-stops/>
      </style:paragraph-properties>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表格內文12高11字及排" style:family="paragraph">
      <style:paragraph-properties fo:text-align="end" fo:margin-left="0.1354in" fo:text-indent="-0.1333in">
        <style:tab-stops/>
      </style:paragraph-properties>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表格內文12高11字及排" style:family="paragraph">
      <style:paragraph-properties fo:text-align="end" fo:margin-left="0.1354in" fo:text-indent="-0.1333in">
        <style:tab-stops/>
      </style:paragraph-properties>
    </style:style>
    <style:style style:name="TableCell1756" style:family="table-cell">
      <style:table-cell-properties fo:border="0.0104in solid #000000" style:writing-mode="lr-tb" style:vertical-align="middle" fo:padding-top="0in" fo:padding-left="0.075in" fo:padding-bottom="0in" fo:padding-right="0.075in"/>
    </style:style>
    <style:style style:name="P1757" style:parent-style-name="表格內文12高11字及排" style:family="paragraph">
      <style:paragraph-properties fo:text-align="end" fo:margin-left="0.1354in" fo:text-indent="-0.1333in">
        <style:tab-stops/>
      </style:paragraph-properties>
    </style:style>
    <style:style style:name="TableCell1758" style:family="table-cell">
      <style:table-cell-properties fo:border="0.0104in solid #000000" style:writing-mode="lr-tb" style:vertical-align="middle" fo:padding-top="0in" fo:padding-left="0.075in" fo:padding-bottom="0in" fo:padding-right="0.075in"/>
    </style:style>
    <style:style style:name="P1759" style:parent-style-name="表格內文12高11字及排" style:family="paragraph">
      <style:paragraph-properties fo:text-align="end" fo:margin-left="0.1354in" fo:text-indent="-0.1333in">
        <style:tab-stops/>
      </style:paragraph-properties>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表格內文12高11字及排" style:family="paragraph">
      <style:paragraph-properties fo:text-align="end" fo:margin-left="0.1354in" fo:text-indent="-0.1333in">
        <style:tab-stops/>
      </style:paragraph-properties>
    </style:style>
    <style:style style:name="TableCell1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3" style:parent-style-name="表格內文12高11字及排" style:family="paragraph">
      <style:paragraph-properties fo:text-align="end" fo:margin-left="0.1354in" fo:text-indent="-0.1333in">
        <style:tab-stops/>
      </style:paragraph-properties>
    </style:style>
    <style:style style:name="TableRow1764" style:family="table-row">
      <style:table-row-properties style:min-row-height="0.177in"/>
    </style:style>
    <style:style style:name="TableCell17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6" style:parent-style-name="表格內文12高11字及排" style:family="paragraph">
      <style:paragraph-properties fo:text-align="center" fo:margin-left="0.1354in" fo:text-indent="-0.1333in">
        <style:tab-stops/>
      </style:paragraph-properties>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表格內文12高11字及排" style:family="paragraph">
      <style:paragraph-properties fo:text-align="end" fo:margin-left="0.1354in" fo:text-indent="-0.1333in">
        <style:tab-stops/>
      </style:paragraph-properties>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表格內文12高11字及排" style:family="paragraph">
      <style:paragraph-properties fo:text-align="end" fo:margin-left="0.1354in" fo:text-indent="-0.1333in">
        <style:tab-stops/>
      </style:paragraph-properties>
    </style:style>
    <style:style style:name="TableCell1771" style:family="table-cell">
      <style:table-cell-properties fo:border="0.0104in solid #000000" style:writing-mode="lr-tb" style:vertical-align="middle" fo:padding-top="0in" fo:padding-left="0.075in" fo:padding-bottom="0in" fo:padding-right="0.075in"/>
    </style:style>
    <style:style style:name="P1772" style:parent-style-name="表格內文12高11字及排" style:family="paragraph">
      <style:paragraph-properties fo:text-align="end" fo:margin-left="0.1354in" fo:text-indent="-0.1333in">
        <style:tab-stops/>
      </style:paragraph-properties>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表格內文12高11字及排" style:family="paragraph">
      <style:paragraph-properties fo:text-align="end" fo:margin-left="0.1354in" fo:text-indent="-0.1333in">
        <style:tab-stops/>
      </style:paragraph-properties>
    </style:style>
    <style:style style:name="TableCell1775" style:family="table-cell">
      <style:table-cell-properties fo:border="0.0104in solid #000000" style:writing-mode="lr-tb" style:vertical-align="middle" fo:padding-top="0in" fo:padding-left="0.075in" fo:padding-bottom="0in" fo:padding-right="0.075in"/>
    </style:style>
    <style:style style:name="P1776" style:parent-style-name="表格內文12高11字及排" style:family="paragraph">
      <style:paragraph-properties fo:text-align="end" fo:margin-left="0.1354in" fo:text-indent="-0.1333in">
        <style:tab-stops/>
      </style:paragraph-properties>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表格內文12高11字及排" style:family="paragraph">
      <style:paragraph-properties fo:text-align="end" fo:margin-left="0.1354in" fo:text-indent="-0.1333in">
        <style:tab-stops/>
      </style:paragraph-properties>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表格內文12高11字及排" style:family="paragraph">
      <style:paragraph-properties fo:text-align="end" fo:margin-left="0.1354in" fo:text-indent="-0.1333in">
        <style:tab-stops/>
      </style:paragraph-properties>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表格內文12高11字及排" style:family="paragraph">
      <style:paragraph-properties fo:text-align="end" fo:margin-left="0.1354in" fo:text-indent="-0.1333in">
        <style:tab-stops/>
      </style:paragraph-properties>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表格內文12高11字及排" style:family="paragraph">
      <style:paragraph-properties fo:text-align="end" fo:margin-left="0.1354in" fo:text-indent="-0.1333in">
        <style:tab-stops/>
      </style:paragraph-properties>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表格內文12高11字及排" style:family="paragraph">
      <style:paragraph-properties fo:text-align="end" fo:margin-left="0.1354in" fo:text-indent="-0.1333in">
        <style:tab-stops/>
      </style:paragraph-properties>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表格內文12高11字及排" style:family="paragraph">
      <style:paragraph-properties fo:text-align="end" fo:margin-left="0.1354in" fo:text-indent="-0.1333in">
        <style:tab-stops/>
      </style:paragraph-properties>
    </style:style>
    <style:style style:name="TableCell17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0" style:parent-style-name="表格內文12高11字及排" style:family="paragraph">
      <style:paragraph-properties fo:text-align="end" fo:margin-left="0.1354in" fo:text-indent="-0.1333in">
        <style:tab-stops/>
      </style:paragraph-properties>
    </style:style>
    <style:style style:name="TableRow1791" style:family="table-row">
      <style:table-row-properties style:min-row-height="0.177in"/>
    </style:style>
    <style:style style:name="TableCell17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3" style:parent-style-name="表格內文12高11字及排" style:family="paragraph">
      <style:paragraph-properties fo:text-align="center" fo:margin-left="0.1354in" fo:text-indent="-0.1333in">
        <style:tab-stops/>
      </style:paragraph-properties>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表格內文12高11字及排" style:family="paragraph">
      <style:paragraph-properties fo:text-align="end" fo:margin-left="0.1354in" fo:text-indent="-0.1333in">
        <style:tab-stops/>
      </style:paragraph-properties>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表格內文12高11字及排" style:family="paragraph">
      <style:paragraph-properties fo:text-align="end" fo:margin-left="0.1354in" fo:text-indent="-0.1333in">
        <style:tab-stops/>
      </style:paragraph-properties>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表格內文12高11字及排" style:family="paragraph">
      <style:paragraph-properties fo:text-align="end" fo:margin-left="0.1354in" fo:text-indent="-0.1333in">
        <style:tab-stops/>
      </style:paragraph-properties>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表格內文12高11字及排" style:family="paragraph">
      <style:paragraph-properties fo:text-align="end" fo:margin-left="0.1354in" fo:text-indent="-0.1333in">
        <style:tab-stops/>
      </style:paragraph-properties>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表格內文12高11字及排" style:family="paragraph">
      <style:paragraph-properties fo:text-align="end" fo:margin-left="0.1354in" fo:text-indent="-0.1333in">
        <style:tab-stops/>
      </style:paragraph-properties>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表格內文12高11字及排" style:family="paragraph">
      <style:paragraph-properties fo:text-align="end" fo:margin-left="0.1354in" fo:text-indent="-0.1333in">
        <style:tab-stops/>
      </style:paragraph-properties>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表格內文12高11字及排" style:family="paragraph">
      <style:paragraph-properties fo:text-align="end" fo:margin-left="0.1354in" fo:text-indent="-0.1333in">
        <style:tab-stops/>
      </style:paragraph-properties>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表格內文12高11字及排" style:family="paragraph">
      <style:paragraph-properties fo:text-align="end" fo:margin-left="0.1354in" fo:text-indent="-0.1333in">
        <style:tab-stops/>
      </style:paragraph-properties>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表格內文12高11字及排" style:family="paragraph">
      <style:paragraph-properties fo:text-align="end" fo:margin-left="0.1354in" fo:text-indent="-0.1333in">
        <style:tab-stops/>
      </style:paragraph-properties>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表格內文12高11字及排" style:family="paragraph">
      <style:paragraph-properties fo:text-align="end" fo:margin-left="0.1354in" fo:text-indent="-0.1333in">
        <style:tab-stops/>
      </style:paragraph-properties>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表格內文12高11字及排" style:family="paragraph">
      <style:paragraph-properties fo:text-align="end" fo:margin-left="0.1354in" fo:text-indent="-0.1333in">
        <style:tab-stops/>
      </style:paragraph-properties>
    </style:style>
    <style:style style:name="TableCell1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7" style:parent-style-name="表格內文12高11字及排" style:family="paragraph">
      <style:paragraph-properties fo:text-align="end" fo:margin-left="0.1354in" fo:text-indent="-0.1333in">
        <style:tab-stops/>
      </style:paragraph-properties>
    </style:style>
    <style:style style:name="TableRow1818" style:family="table-row">
      <style:table-row-properties style:min-row-height="0.177in"/>
    </style:style>
    <style:style style:name="TableCell1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0" style:parent-style-name="表格內文12高11字及排" style:family="paragraph">
      <style:paragraph-properties fo:text-align="center" fo:margin-left="0.1354in" fo:text-indent="-0.1333in">
        <style:tab-stops/>
      </style:paragraph-properties>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表格內文12高11字及排" style:family="paragraph">
      <style:paragraph-properties fo:text-align="end" fo:margin-left="0.1354in" fo:text-indent="-0.1333in">
        <style:tab-stops/>
      </style:paragraph-properties>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表格內文12高11字及排" style:family="paragraph">
      <style:paragraph-properties fo:text-align="end" fo:margin-left="0.1354in" fo:text-indent="-0.1333in">
        <style:tab-stops/>
      </style:paragraph-properties>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表格內文12高11字及排" style:family="paragraph">
      <style:paragraph-properties fo:text-align="end" fo:margin-left="0.1354in" fo:text-indent="-0.1333in">
        <style:tab-stops/>
      </style:paragraph-properties>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表格內文12高11字及排" style:family="paragraph">
      <style:paragraph-properties fo:text-align="end" fo:margin-left="0.1354in" fo:text-indent="-0.1333in">
        <style:tab-stops/>
      </style:paragraph-properties>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表格內文12高11字及排" style:family="paragraph">
      <style:paragraph-properties fo:text-align="end" fo:margin-left="0.1354in" fo:text-indent="-0.1333in">
        <style:tab-stops/>
      </style:paragraph-properties>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表格內文12高11字及排" style:family="paragraph">
      <style:paragraph-properties fo:text-align="end" fo:margin-left="0.1354in" fo:text-indent="-0.1333in">
        <style:tab-stops/>
      </style:paragraph-properties>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表格內文12高11字及排" style:family="paragraph">
      <style:paragraph-properties fo:text-align="end" fo:margin-left="0.1354in" fo:text-indent="-0.1333in">
        <style:tab-stops/>
      </style:paragraph-properties>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表格內文12高11字及排" style:family="paragraph">
      <style:paragraph-properties fo:text-align="end" fo:margin-left="0.1354in" fo:text-indent="-0.1333in">
        <style:tab-stops/>
      </style:paragraph-properties>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表格內文12高11字及排" style:family="paragraph">
      <style:paragraph-properties fo:text-align="end" fo:margin-left="0.1354in" fo:text-indent="-0.1333in">
        <style:tab-stops/>
      </style:paragraph-properties>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表格內文12高11字及排" style:family="paragraph">
      <style:paragraph-properties fo:text-align="end" fo:margin-left="0.1354in" fo:text-indent="-0.1333in">
        <style:tab-stops/>
      </style:paragraph-properties>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表格內文12高11字及排" style:family="paragraph">
      <style:paragraph-properties fo:text-align="end" fo:margin-left="0.1354in" fo:text-indent="-0.1333in">
        <style:tab-stops/>
      </style:paragraph-properties>
    </style:style>
    <style:style style:name="TableCell1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4" style:parent-style-name="表格內文12高11字及排" style:family="paragraph">
      <style:paragraph-properties fo:text-align="end" fo:margin-left="0.1354in" fo:text-indent="-0.1333in">
        <style:tab-stops/>
      </style:paragraph-properties>
    </style:style>
    <style:style style:name="TableRow1845" style:family="table-row">
      <style:table-row-properties style:min-row-height="0.177in"/>
    </style:style>
    <style:style style:name="TableCell18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7" style:parent-style-name="表格內文12高11字及排" style:family="paragraph">
      <style:paragraph-properties fo:text-align="center" fo:margin-left="0.1354in" fo:text-indent="-0.1333in">
        <style:tab-stops/>
      </style:paragraph-properties>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表格內文12高11字及排" style:family="paragraph">
      <style:paragraph-properties fo:text-align="end" fo:margin-left="0.1354in" fo:text-indent="-0.1333in">
        <style:tab-stops/>
      </style:paragraph-properties>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表格內文12高11字及排" style:family="paragraph">
      <style:paragraph-properties fo:text-align="end" fo:margin-left="0.1354in" fo:text-indent="-0.1333in">
        <style:tab-stops/>
      </style:paragraph-properties>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表格內文12高11字及排" style:family="paragraph">
      <style:paragraph-properties fo:text-align="end" fo:margin-left="0.1354in" fo:text-indent="-0.1333in">
        <style:tab-stops/>
      </style:paragraph-properties>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表格內文12高11字及排" style:family="paragraph">
      <style:paragraph-properties fo:text-align="end" fo:margin-left="0.1354in" fo:text-indent="-0.1333in">
        <style:tab-stops/>
      </style:paragraph-properties>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表格內文12高11字及排" style:family="paragraph">
      <style:paragraph-properties fo:text-align="end" fo:margin-left="0.1354in" fo:text-indent="-0.1333in">
        <style:tab-stops/>
      </style:paragraph-properties>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表格內文12高11字及排" style:family="paragraph">
      <style:paragraph-properties fo:text-align="end" fo:margin-left="0.1354in" fo:text-indent="-0.1333in">
        <style:tab-stops/>
      </style:paragraph-properties>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表格內文12高11字及排" style:family="paragraph">
      <style:paragraph-properties fo:text-align="end" fo:margin-left="0.1354in" fo:text-indent="-0.1333in">
        <style:tab-stops/>
      </style:paragraph-properties>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表格內文12高11字及排" style:family="paragraph">
      <style:paragraph-properties fo:text-align="end" fo:margin-left="0.1354in" fo:text-indent="-0.1333in">
        <style:tab-stops/>
      </style:paragraph-properties>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表格內文12高11字及排" style:family="paragraph">
      <style:paragraph-properties fo:text-align="end" fo:margin-left="0.1354in" fo:text-indent="-0.1333in">
        <style:tab-stops/>
      </style:paragraph-properties>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表格內文12高11字及排" style:family="paragraph">
      <style:paragraph-properties fo:text-align="end" fo:margin-left="0.1354in" fo:text-indent="-0.1333in">
        <style:tab-stops/>
      </style:paragraph-properties>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表格內文12高11字及排" style:family="paragraph">
      <style:paragraph-properties fo:text-align="end" fo:margin-left="0.1354in" fo:text-indent="-0.1333in">
        <style:tab-stops/>
      </style:paragraph-properties>
    </style:style>
    <style:style style:name="TableCell1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1" style:parent-style-name="表格內文12高11字及排" style:family="paragraph">
      <style:paragraph-properties fo:text-align="end" fo:margin-left="0.1354in" fo:text-indent="-0.1333in">
        <style:tab-stops/>
      </style:paragraph-properties>
    </style:style>
    <style:style style:name="TableRow1872" style:family="table-row">
      <style:table-row-properties style:min-row-height="0.177in"/>
    </style:style>
    <style:style style:name="TableCell18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4" style:parent-style-name="表格內文12高11字及排" style:family="paragraph">
      <style:paragraph-properties fo:text-align="center" fo:margin-left="0.1354in" fo:text-indent="-0.1333in">
        <style:tab-stops/>
      </style:paragraph-properties>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表格內文12高11字及排" style:family="paragraph">
      <style:paragraph-properties fo:text-align="end" fo:margin-left="0.1354in" fo:text-indent="-0.1333in">
        <style:tab-stops/>
      </style:paragraph-properties>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表格內文12高11字及排" style:family="paragraph">
      <style:paragraph-properties fo:text-align="end" fo:margin-left="0.1354in" fo:text-indent="-0.1333in">
        <style:tab-stops/>
      </style:paragraph-properties>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表格內文12高11字及排" style:family="paragraph">
      <style:paragraph-properties fo:text-align="end" fo:margin-left="0.1354in" fo:text-indent="-0.1333in">
        <style:tab-stops/>
      </style:paragraph-properties>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表格內文12高11字及排" style:family="paragraph">
      <style:paragraph-properties fo:text-align="end" fo:margin-left="0.1354in" fo:text-indent="-0.1333in">
        <style:tab-stops/>
      </style:paragraph-properties>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表格內文12高11字及排" style:family="paragraph">
      <style:paragraph-properties fo:text-align="end" fo:margin-left="0.1354in" fo:text-indent="-0.1333in">
        <style:tab-stops/>
      </style:paragraph-properties>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表格內文12高11字及排" style:family="paragraph">
      <style:paragraph-properties fo:text-align="end" fo:margin-left="0.1354in" fo:text-indent="-0.1333in">
        <style:tab-stops/>
      </style:paragraph-properties>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表格內文12高11字及排" style:family="paragraph">
      <style:paragraph-properties fo:text-align="end" fo:margin-left="0.1354in" fo:text-indent="-0.1333in">
        <style:tab-stops/>
      </style:paragraph-properties>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表格內文12高11字及排" style:family="paragraph">
      <style:paragraph-properties fo:text-align="end" fo:margin-left="0.1354in" fo:text-indent="-0.1333in">
        <style:tab-stops/>
      </style:paragraph-properties>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表格內文12高11字及排" style:family="paragraph">
      <style:paragraph-properties fo:text-align="end" fo:margin-left="0.1354in" fo:text-indent="-0.1333in">
        <style:tab-stops/>
      </style:paragraph-properties>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表格內文12高11字及排" style:family="paragraph">
      <style:paragraph-properties fo:text-align="end" fo:margin-left="0.1354in" fo:text-indent="-0.1333in">
        <style:tab-stops/>
      </style:paragraph-properties>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表格內文12高11字及排" style:family="paragraph">
      <style:paragraph-properties fo:text-align="end" fo:margin-left="0.1354in" fo:text-indent="-0.1333in">
        <style:tab-stops/>
      </style:paragraph-properties>
    </style:style>
    <style:style style:name="TableCell18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8" style:parent-style-name="表格內文12高11字及排" style:family="paragraph">
      <style:paragraph-properties fo:text-align="end" fo:margin-left="0.1354in" fo:text-indent="-0.1333in">
        <style:tab-stops/>
      </style:paragraph-properties>
    </style:style>
    <style:style style:name="TableRow1899" style:family="table-row">
      <style:table-row-properties style:min-row-height="0.177in"/>
    </style:style>
    <style:style style:name="TableCell19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1" style:parent-style-name="表格內文12高11字及排" style:family="paragraph">
      <style:paragraph-properties fo:text-align="center" fo:margin-left="0.1354in" fo:text-indent="-0.1333in">
        <style:tab-stops/>
      </style:paragraph-properties>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表格內文12高11字及排" style:family="paragraph">
      <style:paragraph-properties fo:text-align="end" fo:margin-left="0.1354in" fo:text-indent="-0.1333in">
        <style:tab-stops/>
      </style:paragraph-properties>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表格內文12高11字及排" style:family="paragraph">
      <style:paragraph-properties fo:text-align="end" fo:margin-left="0.1354in" fo:text-indent="-0.1333in">
        <style:tab-stops/>
      </style:paragraph-properties>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表格內文12高11字及排" style:family="paragraph">
      <style:paragraph-properties fo:text-align="end" fo:margin-left="0.1354in" fo:text-indent="-0.1333in">
        <style:tab-stops/>
      </style:paragraph-properties>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表格內文12高11字及排" style:family="paragraph">
      <style:paragraph-properties fo:text-align="end" fo:margin-left="0.1354in" fo:text-indent="-0.1333in">
        <style:tab-stops/>
      </style:paragraph-properties>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表格內文12高11字及排" style:family="paragraph">
      <style:paragraph-properties fo:text-align="end" fo:margin-left="0.1354in" fo:text-indent="-0.1333in">
        <style:tab-stops/>
      </style:paragraph-properties>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表格內文12高11字及排" style:family="paragraph">
      <style:paragraph-properties fo:text-align="end" fo:margin-left="0.1354in" fo:text-indent="-0.1333in">
        <style:tab-stops/>
      </style:paragraph-properties>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表格內文12高11字及排" style:family="paragraph">
      <style:paragraph-properties fo:text-align="end" fo:margin-left="0.1354in" fo:text-indent="-0.1333in">
        <style:tab-stops/>
      </style:paragraph-properties>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表格內文12高11字及排" style:family="paragraph">
      <style:paragraph-properties fo:text-align="end" fo:margin-left="0.1354in" fo:text-indent="-0.1333in">
        <style:tab-stops/>
      </style:paragraph-properties>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表格內文12高11字及排" style:family="paragraph">
      <style:paragraph-properties fo:text-align="end" fo:margin-left="0.1354in" fo:text-indent="-0.1333in">
        <style:tab-stops/>
      </style:paragraph-properties>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表格內文12高11字及排" style:family="paragraph">
      <style:paragraph-properties fo:text-align="end" fo:margin-left="0.1354in" fo:text-indent="-0.1333in">
        <style:tab-stops/>
      </style:paragraph-properties>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表格內文12高11字及排" style:family="paragraph">
      <style:paragraph-properties fo:text-align="end" fo:margin-left="0.1354in" fo:text-indent="-0.1333in">
        <style:tab-stops/>
      </style:paragraph-properties>
    </style:style>
    <style:style style:name="TableCell19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5" style:parent-style-name="表格內文12高11字及排" style:family="paragraph">
      <style:paragraph-properties fo:text-align="end" fo:margin-left="0.1354in" fo:text-indent="-0.1333in">
        <style:tab-stops/>
      </style:paragraph-properties>
    </style:style>
    <style:style style:name="TableRow1926" style:family="table-row">
      <style:table-row-properties style:min-row-height="0.177in"/>
    </style:style>
    <style:style style:name="TableCell19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8" style:parent-style-name="表格內文12高11字及排" style:family="paragraph">
      <style:paragraph-properties fo:text-align="center" fo:margin-left="0.1354in" fo:text-indent="-0.1333in">
        <style:tab-stops/>
      </style:paragraph-properties>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表格內文12高11字及排" style:family="paragraph">
      <style:paragraph-properties fo:text-align="end" fo:margin-left="0.1354in" fo:text-indent="-0.1333in">
        <style:tab-stops/>
      </style:paragraph-properties>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表格內文12高11字及排" style:family="paragraph">
      <style:paragraph-properties fo:text-align="end" fo:margin-left="0.1354in" fo:text-indent="-0.1333in">
        <style:tab-stops/>
      </style:paragraph-properties>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表格內文12高11字及排" style:family="paragraph">
      <style:paragraph-properties fo:text-align="end" fo:margin-left="0.1354in" fo:text-indent="-0.1333in">
        <style:tab-stops/>
      </style:paragraph-properties>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表格內文12高11字及排" style:family="paragraph">
      <style:paragraph-properties fo:text-align="end" fo:margin-left="0.1354in" fo:text-indent="-0.1333in">
        <style:tab-stops/>
      </style:paragraph-properties>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表格內文12高11字及排" style:family="paragraph">
      <style:paragraph-properties fo:text-align="end" fo:margin-left="0.1354in" fo:text-indent="-0.1333in">
        <style:tab-stops/>
      </style:paragraph-properties>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表格內文12高11字及排" style:family="paragraph">
      <style:paragraph-properties fo:text-align="end" fo:margin-left="0.1354in" fo:text-indent="-0.1333in">
        <style:tab-stops/>
      </style:paragraph-properties>
    </style:style>
    <style:style style:name="TableCell1941" style:family="table-cell">
      <style:table-cell-properties fo:border="0.0104in solid #000000" style:writing-mode="lr-tb" style:vertical-align="middle" fo:padding-top="0in" fo:padding-left="0.075in" fo:padding-bottom="0in" fo:padding-right="0.075in"/>
    </style:style>
    <style:style style:name="P1942" style:parent-style-name="表格內文12高11字及排" style:family="paragraph">
      <style:paragraph-properties fo:text-align="end" fo:margin-left="0.1354in" fo:text-indent="-0.1333in">
        <style:tab-stops/>
      </style:paragraph-properties>
    </style:style>
    <style:style style:name="TableCell1943" style:family="table-cell">
      <style:table-cell-properties fo:border="0.0104in solid #000000" style:writing-mode="lr-tb" style:vertical-align="middle" fo:padding-top="0in" fo:padding-left="0.075in" fo:padding-bottom="0in" fo:padding-right="0.075in"/>
    </style:style>
    <style:style style:name="P1944" style:parent-style-name="表格內文12高11字及排" style:family="paragraph">
      <style:paragraph-properties fo:text-align="end" fo:margin-left="0.1354in" fo:text-indent="-0.1333in">
        <style:tab-stops/>
      </style:paragraph-properties>
    </style:style>
    <style:style style:name="TableCell1945" style:family="table-cell">
      <style:table-cell-properties fo:border="0.0104in solid #000000" style:writing-mode="lr-tb" style:vertical-align="middle" fo:padding-top="0in" fo:padding-left="0.075in" fo:padding-bottom="0in" fo:padding-right="0.075in"/>
    </style:style>
    <style:style style:name="P1946" style:parent-style-name="表格內文12高11字及排" style:family="paragraph">
      <style:paragraph-properties fo:text-align="end" fo:margin-left="0.1354in" fo:text-indent="-0.1333in">
        <style:tab-stops/>
      </style:paragraph-properties>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表格內文12高11字及排" style:family="paragraph">
      <style:paragraph-properties fo:text-align="end" fo:margin-left="0.1354in" fo:text-indent="-0.1333in">
        <style:tab-stops/>
      </style:paragraph-properties>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表格內文12高11字及排" style:family="paragraph">
      <style:paragraph-properties fo:text-align="end" fo:margin-left="0.1354in" fo:text-indent="-0.1333in">
        <style:tab-stops/>
      </style:paragraph-properties>
    </style:style>
    <style:style style:name="TableCell1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2" style:parent-style-name="表格內文12高11字及排" style:family="paragraph">
      <style:paragraph-properties fo:text-align="end" fo:margin-left="0.1354in" fo:text-indent="-0.1333in">
        <style:tab-stops/>
      </style:paragraph-properties>
    </style:style>
    <style:style style:name="TableRow1953" style:family="table-row">
      <style:table-row-properties style:min-row-height="0.177in"/>
    </style:style>
    <style:style style:name="TableCell1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5" style:parent-style-name="表格內文12高11字及排" style:family="paragraph">
      <style:paragraph-properties fo:text-align="center" fo:margin-left="0.1354in" fo:text-indent="-0.1333in">
        <style:tab-stops/>
      </style:paragraph-properties>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表格內文12高11字及排" style:family="paragraph">
      <style:paragraph-properties fo:text-align="end" fo:margin-left="0.1354in" fo:text-indent="-0.1333in">
        <style:tab-stops/>
      </style:paragraph-properties>
    </style:style>
    <style:style style:name="TableCell1958" style:family="table-cell">
      <style:table-cell-properties fo:border="0.0104in solid #000000" style:writing-mode="lr-tb" style:vertical-align="middle" fo:padding-top="0in" fo:padding-left="0.075in" fo:padding-bottom="0in" fo:padding-right="0.075in"/>
    </style:style>
    <style:style style:name="P1959" style:parent-style-name="表格內文12高11字及排" style:family="paragraph">
      <style:paragraph-properties fo:text-align="end" fo:margin-left="0.1354in" fo:text-indent="-0.1333in">
        <style:tab-stops/>
      </style:paragraph-properties>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表格內文12高11字及排" style:family="paragraph">
      <style:paragraph-properties fo:text-align="end" fo:margin-left="0.1354in" fo:text-indent="-0.1333in">
        <style:tab-stops/>
      </style:paragraph-properties>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表格內文12高11字及排" style:family="paragraph">
      <style:paragraph-properties fo:text-align="end" fo:margin-left="0.1354in" fo:text-indent="-0.1333in">
        <style:tab-stops/>
      </style:paragraph-properties>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表格內文12高11字及排" style:family="paragraph">
      <style:paragraph-properties fo:text-align="end" fo:margin-left="0.1354in" fo:text-indent="-0.1333in">
        <style:tab-stops/>
      </style:paragraph-properties>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表格內文12高11字及排" style:family="paragraph">
      <style:paragraph-properties fo:text-align="end" fo:margin-left="0.1354in" fo:text-indent="-0.1333in">
        <style:tab-stops/>
      </style:paragraph-properties>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表格內文12高11字及排" style:family="paragraph">
      <style:paragraph-properties fo:text-align="end" fo:margin-left="0.1354in" fo:text-indent="-0.1333in">
        <style:tab-stops/>
      </style:paragraph-properties>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表格內文12高11字及排" style:family="paragraph">
      <style:paragraph-properties fo:text-align="end" fo:margin-left="0.1354in" fo:text-indent="-0.1333in">
        <style:tab-stops/>
      </style:paragraph-properties>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表格內文12高11字及排" style:family="paragraph">
      <style:paragraph-properties fo:text-align="end" fo:margin-left="0.1354in" fo:text-indent="-0.1333in">
        <style:tab-stops/>
      </style:paragraph-properties>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表格內文12高11字及排" style:family="paragraph">
      <style:paragraph-properties fo:text-align="end" fo:margin-left="0.1354in" fo:text-indent="-0.1333in">
        <style:tab-stops/>
      </style:paragraph-properties>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表格內文12高11字及排" style:family="paragraph">
      <style:paragraph-properties fo:text-align="end" fo:margin-left="0.1354in" fo:text-indent="-0.1333in">
        <style:tab-stops/>
      </style:paragraph-properties>
    </style:style>
    <style:style style:name="TableCell19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9" style:parent-style-name="表格內文12高11字及排" style:family="paragraph">
      <style:paragraph-properties fo:text-align="end" fo:margin-left="0.1354in" fo:text-indent="-0.1333in">
        <style:tab-stops/>
      </style:paragraph-properties>
    </style:style>
    <style:style style:name="TableRow1980" style:family="table-row">
      <style:table-row-properties style:min-row-height="0.177in"/>
    </style:style>
    <style:style style:name="TableCell19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2" style:parent-style-name="表格內文12高11字及排" style:family="paragraph">
      <style:paragraph-properties fo:text-align="center" fo:margin-left="0.1354in" fo:text-indent="-0.1333in">
        <style:tab-stops/>
      </style:paragraph-properties>
    </style:style>
    <style:style style:name="TableCell1983" style:family="table-cell">
      <style:table-cell-properties fo:border="0.0104in solid #000000" style:writing-mode="lr-tb" style:vertical-align="middle" fo:padding-top="0in" fo:padding-left="0.075in" fo:padding-bottom="0in" fo:padding-right="0.075in"/>
    </style:style>
    <style:style style:name="P1984" style:parent-style-name="表格內文12高11字及排" style:family="paragraph">
      <style:paragraph-properties fo:text-align="end" fo:margin-left="0.1354in" fo:text-indent="-0.1333in">
        <style:tab-stops/>
      </style:paragraph-properties>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表格內文12高11字及排" style:family="paragraph">
      <style:paragraph-properties fo:text-align="end" fo:margin-left="0.1354in" fo:text-indent="-0.1333in">
        <style:tab-stops/>
      </style:paragraph-properties>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表格內文12高11字及排" style:family="paragraph">
      <style:paragraph-properties fo:text-align="end" fo:margin-left="0.1354in" fo:text-indent="-0.1333in">
        <style:tab-stops/>
      </style:paragraph-properties>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表格內文12高11字及排" style:family="paragraph">
      <style:paragraph-properties fo:text-align="end" fo:margin-left="0.1354in" fo:text-indent="-0.1333in">
        <style:tab-stops/>
      </style:paragraph-properties>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表格內文12高11字及排" style:family="paragraph">
      <style:paragraph-properties fo:text-align="end" fo:margin-left="0.1354in" fo:text-indent="-0.1333in">
        <style:tab-stops/>
      </style:paragraph-properties>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表格內文12高11字及排" style:family="paragraph">
      <style:paragraph-properties fo:text-align="end" fo:margin-left="0.1354in" fo:text-indent="-0.1333in">
        <style:tab-stops/>
      </style:paragraph-properties>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表格內文12高11字及排" style:family="paragraph">
      <style:paragraph-properties fo:text-align="end" fo:margin-left="0.1354in" fo:text-indent="-0.1333in">
        <style:tab-stops/>
      </style:paragraph-properties>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表格內文12高11字及排" style:family="paragraph">
      <style:paragraph-properties fo:text-align="end" fo:margin-left="0.1354in" fo:text-indent="-0.1333in">
        <style:tab-stops/>
      </style:paragraph-properties>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表格內文12高11字及排" style:family="paragraph">
      <style:paragraph-properties fo:text-align="end" fo:margin-left="0.1354in" fo:text-indent="-0.1333in">
        <style:tab-stops/>
      </style:paragraph-properties>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表格內文12高11字及排" style:family="paragraph">
      <style:paragraph-properties fo:text-align="end" fo:margin-left="0.1354in" fo:text-indent="-0.1333in">
        <style:tab-stops/>
      </style:paragraph-properties>
    </style:style>
    <style:style style:name="TableCell2003" style:family="table-cell">
      <style:table-cell-properties fo:border="0.0104in solid #000000" style:writing-mode="lr-tb" style:vertical-align="middle" fo:padding-top="0in" fo:padding-left="0.075in" fo:padding-bottom="0in" fo:padding-right="0.075in"/>
    </style:style>
    <style:style style:name="P2004" style:parent-style-name="表格內文12高11字及排" style:family="paragraph">
      <style:paragraph-properties fo:text-align="end" fo:margin-left="0.1354in" fo:text-indent="-0.1333in">
        <style:tab-stops/>
      </style:paragraph-properties>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6" style:parent-style-name="表格內文12高11字及排" style:family="paragraph">
      <style:paragraph-properties fo:text-align="end" fo:margin-left="0.1354in" fo:text-indent="-0.1333in">
        <style:tab-stops/>
      </style:paragraph-properties>
    </style:style>
    <style:style style:name="TableRow2007" style:family="table-row">
      <style:table-row-properties style:min-row-height="0.177in"/>
    </style:style>
    <style:style style:name="TableCell20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9" style:parent-style-name="表格內文12高11字及排" style:family="paragraph">
      <style:paragraph-properties fo:text-align="center" fo:margin-left="0.1354in" fo:text-indent="-0.1333in">
        <style:tab-stops/>
      </style:paragraph-properties>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表格內文12高11字及排" style:family="paragraph">
      <style:paragraph-properties fo:text-align="end" fo:margin-left="0.1354in" fo:text-indent="-0.1333in">
        <style:tab-stops/>
      </style:paragraph-properties>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表格內文12高11字及排" style:family="paragraph">
      <style:paragraph-properties fo:text-align="end" fo:margin-left="0.1354in" fo:text-indent="-0.1333in">
        <style:tab-stops/>
      </style:paragraph-properties>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表格內文12高11字及排" style:family="paragraph">
      <style:paragraph-properties fo:text-align="end" fo:margin-left="0.1354in" fo:text-indent="-0.1333in">
        <style:tab-stops/>
      </style:paragraph-properties>
    </style:style>
    <style:style style:name="TableCell2016" style:family="table-cell">
      <style:table-cell-properties fo:border="0.0104in solid #000000" style:writing-mode="lr-tb" style:vertical-align="middle" fo:padding-top="0in" fo:padding-left="0.075in" fo:padding-bottom="0in" fo:padding-right="0.075in"/>
    </style:style>
    <style:style style:name="P2017" style:parent-style-name="表格內文12高11字及排" style:family="paragraph">
      <style:paragraph-properties fo:text-align="end" fo:margin-left="0.1354in" fo:text-indent="-0.1333in">
        <style:tab-stops/>
      </style:paragraph-properties>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表格內文12高11字及排" style:family="paragraph">
      <style:paragraph-properties fo:text-align="end" fo:margin-left="0.1354in" fo:text-indent="-0.1333in">
        <style:tab-stops/>
      </style:paragraph-properties>
    </style:style>
    <style:style style:name="TableCell2020" style:family="table-cell">
      <style:table-cell-properties fo:border="0.0104in solid #000000" style:writing-mode="lr-tb" style:vertical-align="middle" fo:padding-top="0in" fo:padding-left="0.075in" fo:padding-bottom="0in" fo:padding-right="0.075in"/>
    </style:style>
    <style:style style:name="P2021" style:parent-style-name="表格內文12高11字及排" style:family="paragraph">
      <style:paragraph-properties fo:text-align="end" fo:margin-left="0.1354in" fo:text-indent="-0.1333in">
        <style:tab-stops/>
      </style:paragraph-properties>
    </style:style>
    <style:style style:name="TableCell2022" style:family="table-cell">
      <style:table-cell-properties fo:border="0.0104in solid #000000" style:writing-mode="lr-tb" style:vertical-align="middle" fo:padding-top="0in" fo:padding-left="0.075in" fo:padding-bottom="0in" fo:padding-right="0.075in"/>
    </style:style>
    <style:style style:name="P2023" style:parent-style-name="表格內文12高11字及排" style:family="paragraph">
      <style:paragraph-properties fo:text-align="end" fo:margin-left="0.1354in" fo:text-indent="-0.1333in">
        <style:tab-stops/>
      </style:paragraph-properties>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表格內文12高11字及排" style:family="paragraph">
      <style:paragraph-properties fo:text-align="end" fo:margin-left="0.1354in" fo:text-indent="-0.1333in">
        <style:tab-stops/>
      </style:paragraph-properties>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表格內文12高11字及排" style:family="paragraph">
      <style:paragraph-properties fo:text-align="end" fo:margin-left="0.1354in" fo:text-indent="-0.1333in">
        <style:tab-stops/>
      </style:paragraph-properties>
    </style:style>
    <style:style style:name="TableCell2028" style:family="table-cell">
      <style:table-cell-properties fo:border="0.0104in solid #000000" style:writing-mode="lr-tb" style:vertical-align="middle" fo:padding-top="0in" fo:padding-left="0.075in" fo:padding-bottom="0in" fo:padding-right="0.075in"/>
    </style:style>
    <style:style style:name="P2029" style:parent-style-name="表格內文12高11字及排" style:family="paragraph">
      <style:paragraph-properties fo:text-align="end" fo:margin-left="0.1354in" fo:text-indent="-0.1333in">
        <style:tab-stops/>
      </style:paragraph-properties>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表格內文12高11字及排" style:family="paragraph">
      <style:paragraph-properties fo:text-align="end" fo:margin-left="0.1354in" fo:text-indent="-0.1333in">
        <style:tab-stops/>
      </style:paragraph-properties>
    </style:style>
    <style:style style:name="TableCell20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3" style:parent-style-name="表格內文12高11字及排" style:family="paragraph">
      <style:paragraph-properties fo:text-align="end" fo:margin-left="0.1354in" fo:text-indent="-0.1333in">
        <style:tab-stops/>
      </style:paragraph-properties>
    </style:style>
    <style:style style:name="TableRow2034" style:family="table-row">
      <style:table-row-properties style:min-row-height="0.177in"/>
    </style:style>
    <style:style style:name="TableCell20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6" style:parent-style-name="表格內文12高11字及排" style:family="paragraph">
      <style:paragraph-properties fo:text-align="center" fo:margin-left="0.1354in" fo:text-indent="-0.1333in">
        <style:tab-stops/>
      </style:paragraph-properties>
    </style:style>
    <style:style style:name="TableCell2037" style:family="table-cell">
      <style:table-cell-properties fo:border="0.0104in solid #000000" style:writing-mode="lr-tb" style:vertical-align="middle" fo:padding-top="0in" fo:padding-left="0.075in" fo:padding-bottom="0in" fo:padding-right="0.075in"/>
    </style:style>
    <style:style style:name="P2038" style:parent-style-name="表格內文12高11字及排" style:family="paragraph">
      <style:paragraph-properties fo:text-align="end" fo:margin-left="0.1354in" fo:text-indent="-0.1333in">
        <style:tab-stops/>
      </style:paragraph-properties>
    </style:style>
    <style:style style:name="TableCell2039" style:family="table-cell">
      <style:table-cell-properties fo:border="0.0104in solid #000000" style:writing-mode="lr-tb" style:vertical-align="middle" fo:padding-top="0in" fo:padding-left="0.075in" fo:padding-bottom="0in" fo:padding-right="0.075in"/>
    </style:style>
    <style:style style:name="P2040" style:parent-style-name="表格內文12高11字及排" style:family="paragraph">
      <style:paragraph-properties fo:text-align="end" fo:margin-left="0.1354in" fo:text-indent="-0.1333in">
        <style:tab-stops/>
      </style:paragraph-properties>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表格內文12高11字及排" style:family="paragraph">
      <style:paragraph-properties fo:text-align="end" fo:margin-left="0.1354in" fo:text-indent="-0.1333in">
        <style:tab-stops/>
      </style:paragraph-properties>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表格內文12高11字及排" style:family="paragraph">
      <style:paragraph-properties fo:text-align="end" fo:margin-left="0.1354in" fo:text-indent="-0.1333in">
        <style:tab-stops/>
      </style:paragraph-properties>
    </style:style>
    <style:style style:name="TableCell2045" style:family="table-cell">
      <style:table-cell-properties fo:border="0.0104in solid #000000" style:writing-mode="lr-tb" style:vertical-align="middle" fo:padding-top="0in" fo:padding-left="0.075in" fo:padding-bottom="0in" fo:padding-right="0.075in"/>
    </style:style>
    <style:style style:name="P2046" style:parent-style-name="表格內文12高11字及排" style:family="paragraph">
      <style:paragraph-properties fo:text-align="end" fo:margin-left="0.1354in" fo:text-indent="-0.1333in">
        <style:tab-stops/>
      </style:paragraph-properties>
    </style:style>
    <style:style style:name="TableCell2047" style:family="table-cell">
      <style:table-cell-properties fo:border="0.0104in solid #000000" style:writing-mode="lr-tb" style:vertical-align="middle" fo:padding-top="0in" fo:padding-left="0.075in" fo:padding-bottom="0in" fo:padding-right="0.075in"/>
    </style:style>
    <style:style style:name="P2048" style:parent-style-name="表格內文12高11字及排" style:family="paragraph">
      <style:paragraph-properties fo:text-align="end" fo:margin-left="0.1354in" fo:text-indent="-0.1333in">
        <style:tab-stops/>
      </style:paragraph-properties>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表格內文12高11字及排" style:family="paragraph">
      <style:paragraph-properties fo:text-align="end" fo:margin-left="0.1354in" fo:text-indent="-0.1333in">
        <style:tab-stops/>
      </style:paragraph-properties>
    </style:style>
    <style:style style:name="TableCell2051" style:family="table-cell">
      <style:table-cell-properties fo:border="0.0104in solid #000000" style:writing-mode="lr-tb" style:vertical-align="middle" fo:padding-top="0in" fo:padding-left="0.075in" fo:padding-bottom="0in" fo:padding-right="0.075in"/>
    </style:style>
    <style:style style:name="P2052" style:parent-style-name="表格內文12高11字及排" style:family="paragraph">
      <style:paragraph-properties fo:text-align="end" fo:margin-left="0.1354in" fo:text-indent="-0.1333in">
        <style:tab-stops/>
      </style:paragraph-properties>
    </style:style>
    <style:style style:name="TableCell2053" style:family="table-cell">
      <style:table-cell-properties fo:border="0.0104in solid #000000" style:writing-mode="lr-tb" style:vertical-align="middle" fo:padding-top="0in" fo:padding-left="0.075in" fo:padding-bottom="0in" fo:padding-right="0.075in"/>
    </style:style>
    <style:style style:name="P2054" style:parent-style-name="表格內文12高11字及排" style:family="paragraph">
      <style:paragraph-properties fo:text-align="end" fo:margin-left="0.1354in" fo:text-indent="-0.1333in">
        <style:tab-stops/>
      </style:paragraph-properties>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表格內文12高11字及排" style:family="paragraph">
      <style:paragraph-properties fo:text-align="end" fo:margin-left="0.1354in" fo:text-indent="-0.1333in">
        <style:tab-stops/>
      </style:paragraph-properties>
    </style:style>
    <style:style style:name="TableCell2057" style:family="table-cell">
      <style:table-cell-properties fo:border="0.0104in solid #000000" style:writing-mode="lr-tb" style:vertical-align="middle" fo:padding-top="0in" fo:padding-left="0.075in" fo:padding-bottom="0in" fo:padding-right="0.075in"/>
    </style:style>
    <style:style style:name="P2058" style:parent-style-name="表格內文12高11字及排" style:family="paragraph">
      <style:paragraph-properties fo:text-align="end" fo:margin-left="0.1354in" fo:text-indent="-0.1333in">
        <style:tab-stops/>
      </style:paragraph-properties>
    </style:style>
    <style:style style:name="TableCell20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0" style:parent-style-name="表格內文12高11字及排" style:family="paragraph">
      <style:paragraph-properties fo:text-align="end" fo:margin-left="0.1354in" fo:text-indent="-0.1333in">
        <style:tab-stops/>
      </style:paragraph-properties>
    </style:style>
    <style:style style:name="TableRow2061" style:family="table-row">
      <style:table-row-properties style:min-row-height="0.177in"/>
    </style:style>
    <style:style style:name="TableCell20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3" style:parent-style-name="表格內文12高11字及排" style:family="paragraph">
      <style:paragraph-properties fo:text-align="center" fo:margin-left="0.1354in" fo:text-indent="-0.1333in">
        <style:tab-stops/>
      </style:paragraph-properties>
    </style:style>
    <style:style style:name="TableCell2064" style:family="table-cell">
      <style:table-cell-properties fo:border="0.0104in solid #000000" style:writing-mode="lr-tb" style:vertical-align="middle" fo:padding-top="0in" fo:padding-left="0.075in" fo:padding-bottom="0in" fo:padding-right="0.075in"/>
    </style:style>
    <style:style style:name="P2065" style:parent-style-name="表格內文12高11字及排" style:family="paragraph">
      <style:paragraph-properties fo:text-align="end" fo:margin-left="0.1354in" fo:text-indent="-0.1333in">
        <style:tab-stops/>
      </style:paragraph-properties>
    </style:style>
    <style:style style:name="TableCell2066" style:family="table-cell">
      <style:table-cell-properties fo:border="0.0104in solid #000000" style:writing-mode="lr-tb" style:vertical-align="middle" fo:padding-top="0in" fo:padding-left="0.075in" fo:padding-bottom="0in" fo:padding-right="0.075in"/>
    </style:style>
    <style:style style:name="P2067" style:parent-style-name="表格內文12高11字及排" style:family="paragraph">
      <style:paragraph-properties fo:text-align="end" fo:margin-left="0.1354in" fo:text-indent="-0.1333in">
        <style:tab-stops/>
      </style:paragraph-properties>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表格內文12高11字及排" style:family="paragraph">
      <style:paragraph-properties fo:text-align="end" fo:margin-left="0.1354in" fo:text-indent="-0.1333in">
        <style:tab-stops/>
      </style:paragraph-properties>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表格內文12高11字及排" style:family="paragraph">
      <style:paragraph-properties fo:text-align="end" fo:margin-left="0.1354in" fo:text-indent="-0.1333in">
        <style:tab-stops/>
      </style:paragraph-properties>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表格內文12高11字及排" style:family="paragraph">
      <style:paragraph-properties fo:text-align="end" fo:margin-left="0.1354in" fo:text-indent="-0.1333in">
        <style:tab-stops/>
      </style:paragraph-properties>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表格內文12高11字及排" style:family="paragraph">
      <style:paragraph-properties fo:text-align="end" fo:margin-left="0.1354in" fo:text-indent="-0.1333in">
        <style:tab-stops/>
      </style:paragraph-properties>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表格內文12高11字及排" style:family="paragraph">
      <style:paragraph-properties fo:text-align="end" fo:margin-left="0.1354in" fo:text-indent="-0.1333in">
        <style:tab-stops/>
      </style:paragraph-properties>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表格內文12高11字及排" style:family="paragraph">
      <style:paragraph-properties fo:text-align="end" fo:margin-left="0.1354in" fo:text-indent="-0.1333in">
        <style:tab-stops/>
      </style:paragraph-properties>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表格內文12高11字及排" style:family="paragraph">
      <style:paragraph-properties fo:text-align="end" fo:margin-left="0.1354in" fo:text-indent="-0.1333in">
        <style:tab-stops/>
      </style:paragraph-properties>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表格內文12高11字及排" style:family="paragraph">
      <style:paragraph-properties fo:text-align="end" fo:margin-left="0.1354in" fo:text-indent="-0.1333in">
        <style:tab-stops/>
      </style:paragraph-properties>
    </style:style>
    <style:style style:name="TableCell2084" style:family="table-cell">
      <style:table-cell-properties fo:border="0.0104in solid #000000" style:writing-mode="lr-tb" style:vertical-align="middle" fo:padding-top="0in" fo:padding-left="0.075in" fo:padding-bottom="0in" fo:padding-right="0.075in"/>
    </style:style>
    <style:style style:name="P2085" style:parent-style-name="表格內文12高11字及排" style:family="paragraph">
      <style:paragraph-properties fo:text-align="end" fo:margin-left="0.1354in" fo:text-indent="-0.1333in">
        <style:tab-stops/>
      </style:paragraph-properties>
    </style:style>
    <style:style style:name="TableCell20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7" style:parent-style-name="表格內文12高11字及排" style:family="paragraph">
      <style:paragraph-properties fo:text-align="end" fo:margin-left="0.1354in" fo:text-indent="-0.1333in">
        <style:tab-stops/>
      </style:paragraph-properties>
    </style:style>
    <style:style style:name="TableRow2088" style:family="table-row">
      <style:table-row-properties style:min-row-height="0.177in"/>
    </style:style>
    <style:style style:name="TableCell20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0" style:parent-style-name="表格內文12高11字及排" style:family="paragraph">
      <style:paragraph-properties fo:text-align="center" fo:margin-left="0.1354in" fo:text-indent="-0.1333in">
        <style:tab-stops/>
      </style:paragraph-properties>
    </style:style>
    <style:style style:name="TableCell2091" style:family="table-cell">
      <style:table-cell-properties fo:border="0.0104in solid #000000" style:writing-mode="lr-tb" style:vertical-align="middle" fo:padding-top="0in" fo:padding-left="0.075in" fo:padding-bottom="0in" fo:padding-right="0.075in"/>
    </style:style>
    <style:style style:name="P2092" style:parent-style-name="表格內文12高11字及排" style:family="paragraph">
      <style:paragraph-properties fo:text-align="end" fo:margin-left="0.1354in" fo:text-indent="-0.1333in">
        <style:tab-stops/>
      </style:paragraph-properties>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表格內文12高11字及排" style:family="paragraph">
      <style:paragraph-properties fo:text-align="end" fo:margin-left="0.1354in" fo:text-indent="-0.1333in">
        <style:tab-stops/>
      </style:paragraph-properties>
    </style:style>
    <style:style style:name="TableCell2095" style:family="table-cell">
      <style:table-cell-properties fo:border="0.0104in solid #000000" style:writing-mode="lr-tb" style:vertical-align="middle" fo:padding-top="0in" fo:padding-left="0.075in" fo:padding-bottom="0in" fo:padding-right="0.075in"/>
    </style:style>
    <style:style style:name="P2096" style:parent-style-name="表格內文12高11字及排" style:family="paragraph">
      <style:paragraph-properties fo:text-align="end" fo:margin-left="0.1354in" fo:text-indent="-0.1333in">
        <style:tab-stops/>
      </style:paragraph-properties>
    </style:style>
    <style:style style:name="TableCell2097" style:family="table-cell">
      <style:table-cell-properties fo:border="0.0104in solid #000000" style:writing-mode="lr-tb" style:vertical-align="middle" fo:padding-top="0in" fo:padding-left="0.075in" fo:padding-bottom="0in" fo:padding-right="0.075in"/>
    </style:style>
    <style:style style:name="P2098" style:parent-style-name="表格內文12高11字及排" style:family="paragraph">
      <style:paragraph-properties fo:text-align="end" fo:margin-left="0.1354in" fo:text-indent="-0.1333in">
        <style:tab-stops/>
      </style:paragraph-properties>
    </style:style>
    <style:style style:name="TableCell2099" style:family="table-cell">
      <style:table-cell-properties fo:border="0.0104in solid #000000" style:writing-mode="lr-tb" style:vertical-align="middle" fo:padding-top="0in" fo:padding-left="0.075in" fo:padding-bottom="0in" fo:padding-right="0.075in"/>
    </style:style>
    <style:style style:name="P2100" style:parent-style-name="表格內文12高11字及排" style:family="paragraph">
      <style:paragraph-properties fo:text-align="end" fo:margin-left="0.1354in" fo:text-indent="-0.1333in">
        <style:tab-stops/>
      </style:paragraph-properties>
    </style:style>
    <style:style style:name="TableCell2101" style:family="table-cell">
      <style:table-cell-properties fo:border="0.0104in solid #000000" style:writing-mode="lr-tb" style:vertical-align="middle" fo:padding-top="0in" fo:padding-left="0.075in" fo:padding-bottom="0in" fo:padding-right="0.075in"/>
    </style:style>
    <style:style style:name="P2102" style:parent-style-name="表格內文12高11字及排" style:family="paragraph">
      <style:paragraph-properties fo:text-align="end" fo:margin-left="0.1354in" fo:text-indent="-0.1333in">
        <style:tab-stops/>
      </style:paragraph-properties>
    </style:style>
    <style:style style:name="TableCell2103" style:family="table-cell">
      <style:table-cell-properties fo:border="0.0104in solid #000000" style:writing-mode="lr-tb" style:vertical-align="middle" fo:padding-top="0in" fo:padding-left="0.075in" fo:padding-bottom="0in" fo:padding-right="0.075in"/>
    </style:style>
    <style:style style:name="P2104" style:parent-style-name="表格內文12高11字及排" style:family="paragraph">
      <style:paragraph-properties fo:text-align="end" fo:margin-left="0.1354in" fo:text-indent="-0.1333in">
        <style:tab-stops/>
      </style:paragraph-properties>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表格內文12高11字及排" style:family="paragraph">
      <style:paragraph-properties fo:text-align="end" fo:margin-left="0.1354in" fo:text-indent="-0.1333in">
        <style:tab-stops/>
      </style:paragraph-properties>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表格內文12高11字及排" style:family="paragraph">
      <style:paragraph-properties fo:text-align="end" fo:margin-left="0.1354in" fo:text-indent="-0.1333in">
        <style:tab-stops/>
      </style:paragraph-properties>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表格內文12高11字及排" style:family="paragraph">
      <style:paragraph-properties fo:text-align="end" fo:margin-left="0.1354in" fo:text-indent="-0.1333in">
        <style:tab-stops/>
      </style:paragraph-properties>
    </style:style>
    <style:style style:name="TableCell2111" style:family="table-cell">
      <style:table-cell-properties fo:border="0.0104in solid #000000" style:writing-mode="lr-tb" style:vertical-align="middle" fo:padding-top="0in" fo:padding-left="0.075in" fo:padding-bottom="0in" fo:padding-right="0.075in"/>
    </style:style>
    <style:style style:name="P2112" style:parent-style-name="表格內文12高11字及排" style:family="paragraph">
      <style:paragraph-properties fo:text-align="end" fo:margin-left="0.1354in" fo:text-indent="-0.1333in">
        <style:tab-stops/>
      </style:paragraph-properties>
    </style:style>
    <style:style style:name="TableCell2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4" style:parent-style-name="表格內文12高11字及排" style:family="paragraph">
      <style:paragraph-properties fo:text-align="end" fo:margin-left="0.1354in" fo:text-indent="-0.1333in">
        <style:tab-stops/>
      </style:paragraph-properties>
    </style:style>
    <style:style style:name="TableRow2115" style:family="table-row">
      <style:table-row-properties style:min-row-height="0.177in"/>
    </style:style>
    <style:style style:name="TableCell2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7" style:parent-style-name="表格內文12高11字及排" style:family="paragraph">
      <style:paragraph-properties fo:text-align="center" fo:margin-left="0.1354in" fo:text-indent="-0.1333in">
        <style:tab-stops/>
      </style:paragraph-properties>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表格內文12高11字及排" style:family="paragraph">
      <style:paragraph-properties fo:text-align="end" fo:margin-left="0.1354in" fo:text-indent="-0.1333in">
        <style:tab-stops/>
      </style:paragraph-properties>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表格內文12高11字及排" style:family="paragraph">
      <style:paragraph-properties fo:text-align="end" fo:margin-left="0.1354in" fo:text-indent="-0.1333in">
        <style:tab-stops/>
      </style:paragraph-properties>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表格內文12高11字及排" style:family="paragraph">
      <style:paragraph-properties fo:text-align="end" fo:margin-left="0.1354in" fo:text-indent="-0.1333in">
        <style:tab-stops/>
      </style:paragraph-properties>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表格內文12高11字及排" style:family="paragraph">
      <style:paragraph-properties fo:text-align="end" fo:margin-left="0.1354in" fo:text-indent="-0.1333in">
        <style:tab-stops/>
      </style:paragraph-properties>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表格內文12高11字及排" style:family="paragraph">
      <style:paragraph-properties fo:text-align="end" fo:margin-left="0.1354in" fo:text-indent="-0.1333in">
        <style:tab-stops/>
      </style:paragraph-properties>
    </style:style>
    <style:style style:name="TableCell2128" style:family="table-cell">
      <style:table-cell-properties fo:border="0.0104in solid #000000" style:writing-mode="lr-tb" style:vertical-align="middle" fo:padding-top="0in" fo:padding-left="0.075in" fo:padding-bottom="0in" fo:padding-right="0.075in"/>
    </style:style>
    <style:style style:name="P2129" style:parent-style-name="表格內文12高11字及排" style:family="paragraph">
      <style:paragraph-properties fo:text-align="end" fo:margin-left="0.1354in" fo:text-indent="-0.1333in">
        <style:tab-stops/>
      </style:paragraph-properties>
    </style:style>
    <style:style style:name="TableCell2130" style:family="table-cell">
      <style:table-cell-properties fo:border="0.0104in solid #000000" style:writing-mode="lr-tb" style:vertical-align="middle" fo:padding-top="0in" fo:padding-left="0.075in" fo:padding-bottom="0in" fo:padding-right="0.075in"/>
    </style:style>
    <style:style style:name="P2131" style:parent-style-name="表格內文12高11字及排" style:family="paragraph">
      <style:paragraph-properties fo:text-align="end" fo:margin-left="0.1354in" fo:text-indent="-0.1333in">
        <style:tab-stops/>
      </style:paragraph-properties>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表格內文12高11字及排" style:family="paragraph">
      <style:paragraph-properties fo:text-align="end" fo:margin-left="0.1354in" fo:text-indent="-0.1333in">
        <style:tab-stops/>
      </style:paragraph-properties>
    </style:style>
    <style:style style:name="TableCell2134" style:family="table-cell">
      <style:table-cell-properties fo:border="0.0104in solid #000000" style:writing-mode="lr-tb" style:vertical-align="middle" fo:padding-top="0in" fo:padding-left="0.075in" fo:padding-bottom="0in" fo:padding-right="0.075in"/>
    </style:style>
    <style:style style:name="P2135" style:parent-style-name="表格內文12高11字及排" style:family="paragraph">
      <style:paragraph-properties fo:text-align="end" fo:margin-left="0.1354in" fo:text-indent="-0.1333in">
        <style:tab-stops/>
      </style:paragraph-properties>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表格內文12高11字及排" style:family="paragraph">
      <style:paragraph-properties fo:text-align="end" fo:margin-left="0.1354in" fo:text-indent="-0.1333in">
        <style:tab-stops/>
      </style:paragraph-properties>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表格內文12高11字及排" style:family="paragraph">
      <style:paragraph-properties fo:text-align="end" fo:margin-left="0.1354in" fo:text-indent="-0.1333in">
        <style:tab-stops/>
      </style:paragraph-properties>
    </style:style>
    <style:style style:name="TableCell2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1" style:parent-style-name="表格內文12高11字及排" style:family="paragraph">
      <style:paragraph-properties fo:text-align="end" fo:margin-left="0.1354in" fo:text-indent="-0.1333in">
        <style:tab-stops/>
      </style:paragraph-properties>
    </style:style>
    <style:style style:name="TableRow2142" style:family="table-row">
      <style:table-row-properties style:min-row-height="0.177in"/>
    </style:style>
    <style:style style:name="TableCell21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44" style:parent-style-name="表格內文12高11字及排" style:family="paragraph">
      <style:paragraph-properties fo:text-align="center" fo:margin-left="0.1354in" fo:text-indent="-0.1333in">
        <style:tab-stops/>
      </style:paragraph-properties>
    </style:style>
    <style:style style:name="TableCell2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6" style:parent-style-name="表格內文12高11字及排" style:family="paragraph">
      <style:paragraph-properties fo:text-align="end" fo:margin-left="0.1354in" fo:text-indent="-0.1333in">
        <style:tab-stops/>
      </style:paragraph-properties>
    </style:style>
    <style:style style:name="TableCell2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8" style:parent-style-name="表格內文12高11字及排" style:family="paragraph">
      <style:paragraph-properties fo:text-align="end" fo:margin-left="0.1354in" fo:text-indent="-0.1333in">
        <style:tab-stops/>
      </style:paragraph-properties>
    </style:style>
    <style:style style:name="TableCell2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0" style:parent-style-name="表格內文12高11字及排" style:family="paragraph">
      <style:paragraph-properties fo:text-align="end" fo:margin-left="0.1354in" fo:text-indent="-0.1333in">
        <style:tab-stops/>
      </style:paragraph-properties>
    </style:style>
    <style:style style:name="TableCell21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2" style:parent-style-name="表格內文12高11字及排" style:family="paragraph">
      <style:paragraph-properties fo:text-align="end" fo:margin-left="0.1354in" fo:text-indent="-0.1333in">
        <style:tab-stops/>
      </style:paragraph-properties>
    </style:style>
    <style:style style:name="TableCell2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4" style:parent-style-name="表格內文12高11字及排" style:family="paragraph">
      <style:paragraph-properties fo:text-align="end" fo:margin-left="0.1354in" fo:text-indent="-0.1333in">
        <style:tab-stops/>
      </style:paragraph-properties>
    </style:style>
    <style:style style:name="TableCell21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6" style:parent-style-name="表格內文12高11字及排" style:family="paragraph">
      <style:paragraph-properties fo:text-align="end" fo:margin-left="0.1354in" fo:text-indent="-0.1333in">
        <style:tab-stops/>
      </style:paragraph-properties>
    </style:style>
    <style:style style:name="TableCell2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8" style:parent-style-name="表格內文12高11字及排" style:family="paragraph">
      <style:paragraph-properties fo:text-align="end" fo:margin-left="0.1354in" fo:text-indent="-0.1333in">
        <style:tab-stops/>
      </style:paragraph-properties>
    </style:style>
    <style:style style:name="TableCell2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0" style:parent-style-name="表格內文12高11字及排" style:family="paragraph">
      <style:paragraph-properties fo:text-align="end" fo:margin-left="0.1354in" fo:text-indent="-0.1333in">
        <style:tab-stops/>
      </style:paragraph-properties>
    </style:style>
    <style:style style:name="TableCell2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2" style:parent-style-name="表格內文12高11字及排" style:family="paragraph">
      <style:paragraph-properties fo:text-align="end" fo:margin-left="0.1354in" fo:text-indent="-0.1333in">
        <style:tab-stops/>
      </style:paragraph-properties>
    </style:style>
    <style:style style:name="TableCell2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4" style:parent-style-name="表格內文12高11字及排" style:family="paragraph">
      <style:paragraph-properties fo:text-align="end" fo:margin-left="0.1354in" fo:text-indent="-0.1333in">
        <style:tab-stops/>
      </style:paragraph-properties>
    </style:style>
    <style:style style:name="TableCell2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6" style:parent-style-name="表格內文12高11字及排" style:family="paragraph">
      <style:paragraph-properties fo:text-align="end" fo:margin-left="0.1354in" fo:text-indent="-0.1333in">
        <style:tab-stops/>
      </style:paragraph-properties>
    </style:style>
    <style:style style:name="TableCell21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68" style:parent-style-name="表格內文12高11字及排" style:family="paragraph">
      <style:paragraph-properties fo:text-align="end" fo:margin-left="0.1354in" fo:text-indent="-0.1333in">
        <style:tab-stops/>
      </style:paragraph-properties>
    </style:style>
    <style:style style:name="P2169" style:parent-style-name="內文" style:family="paragraph">
      <style:paragraph-properties fo:line-height="0.1944in" fo:margin-left="0.5256in" fo:margin-right="-0.1965in" fo:text-indent="-0.7222in">
        <style:tab-stops/>
      </style:paragraph-properties>
    </style:style>
    <style:style style:name="T2170" style:parent-style-name="預設段落字型" style:family="text">
      <style:text-properties fo:font-size="11pt" style:font-size-asian="11pt" style:font-size-complex="11pt" style:language-asian="zh" style:country-asian="HK"/>
    </style:style>
    <style:style style:name="T2171" style:parent-style-name="預設段落字型" style:family="text">
      <style:text-properties fo:font-size="11pt" style:font-size-asian="11pt" style:font-size-complex="11pt"/>
    </style:style>
  </office:automatic-styles>
  <office:body>
    <office:text text:use-soft-page-breaks="true">
      <text:p text:style-name="P1"><text:bookmark-start text:name="_Toc170724636"/>112年度中央政府總決算審核報告整體評估報告</text:p>
      <text:p text:style-name="P6"><text:bookmark-start text:name="_Toc47554696"/><text:bookmark-start text:name="_Toc114564212"/><text:bookmark-start text:name="_Toc177394289"/><text:bookmark-start text:name="_Toc242244332"/><text:bookmark-start text:name="_Toc245216250"/><text:bookmark-end text:name="_Toc170724636"/>一一、<text:bookmark-end text:name="_Toc47554696"/>考量全面租賃實價登錄執行困難等因素，我國多數租屋案件未申報登錄；另各地方政府實價登錄抽查比率差異幅度甚大，允宜賡續研謀<text:bookmark-end text:name="_Toc114564212"/>精進<text:bookmark-end text:name="_Toc177394289"/></text:p>
      <text:p text:style-name="P7">為健全不動產市場發展並促進不動產交易資訊透明化，內政部透過平均地權條例、地政士法、不動產經紀業管理條例三法修正，自101年8月起施行實價登錄制度，應申報登錄案件包含不動產買賣交易、預售屋交易、委託代銷、不動產經紀業居間簽訂之不動產租賃契約等；嗣109年7月買賣案件實價登錄新制施行，修正由買賣雙方共同申報、申報時機提前於申請買賣移轉登記時併同辦理等；續110年7月實價登錄2.0新制施行，修正成交案件須完整揭露地號及門牌資訊、預售屋銷售前備查、成交後30天內即時申報等；又為擴大租賃資訊掌握與揭露，112年2月修正公布租賃住宅市場發展及管理條例，增訂包租業之轉租案件亦應申報實價登錄，並自同年9月起施行。經查：</text:p>
      <text:p text:style-name="P8"><text:span text:style-name="T9">(</text:span><text:span text:style-name="T10">一</text:span><text:span text:style-name="T11">)</text:span><text:span text:style-name="T12">我國多數租屋案件未納入實價登</text:span><text:span text:style-name="T13">錄</text:span><text:span text:style-name="T14">，推動租屋市場價格透明化容有精進空間</text:span></text:p>
      <text:p text:style-name="P15">1.不動產經紀業管理條例第24條之1第1項規定：「經營仲介業務者，對於居間或代理成交之租賃案件，應於簽訂租賃契約書之日起30日內，向直轄市、縣(市)主管機關申報登錄成交案件實際資訊。」、租賃住宅市場發展及管理條例第34條第2項規定：「包租業之租賃住宅轉租案件，應於簽訂轉租契約之日起30日內，向直轄市、縣(市)主管機關申報登錄成交案件實際資訊。」是以，實價登錄自101年起即納入租屋，然僅針對房仲成交之租賃案件，為擴大租屋資訊透明，112年9月增加包租業轉租案件之申報。112年實價登錄案件總計<text:soft-page-break/>56萬1,560件，其中買賣、租賃、預售案件各37萬6,328件、<text:bookmark-start text:name="_Hlk175067305"/>8萬5,438<text:bookmark-end text:name="_Hlk175067305"/>件及9萬9,794件，租賃登錄案件最少，僅占登錄案件總數之15.21%。</text:p>
      <text:p text:style-name="P16">2.依行政院主計總處公布之109年人口及住宅普查<text:span text:style-name="註腳參照"><text:note text:note-class="footnote" text:id="_ftn0"><text:note-citation>1</text:note-citation><text:note-body><text:p text:style-name="表格內文14行高">我國最近1次人口及住宅普查係於109年度辦理。</text:p></text:note-body></text:note></text:span>初步統計結果提要分析觀之，全國住宅所有權屬租用戶數約為87.6萬戶，普通住戶平均每戶人口數2.8人，據以推估全國租賃住宅人口約245萬人，占112年底我國總人口數2,342萬餘人比率逾1成；然依內政部統計，112年租賃實價登錄8萬5,438件，僅占全國租屋量87.6萬戶之9.75%，顯示雖112年9月增加包租業轉租案件之申報，惟租賃實價登錄數占全國租屋量之比率仍屬偏低。</text:p>
      <text:p text:style-name="P17">3.詢據內政部意見表示，該部已於111年8月邀集財政部及各地方政府召開「全面租賃實價登錄修法提案可行性」研商會議，惟考量租賃契約全面申報不易管控稽核且執行困難度高，又為避免檢舉機制致租賃雙方關係緊張，反影響房客權益等，決議不宜推動全面租賃實價登錄；另規劃於114年度公布具租金補貼租約之各區域租金統計，惟僅各區域租金補貼之資訊揭露恐有不足，對眾多租屋人口權益保障恐有欠完備，推動租屋市場價格透明化容待精進。</text:p>
      <text:p text:style-name="P18">(二)為強化房地交易資訊透明，允宜加強督導各地方政府實價登錄抽查機制</text:p>
      <text:p text:style-name="P19">1.平均地權條例第47條第2項規定：「權利人及義務人應於買賣案件申請所有權移轉登記時，檢附申報書共同向直轄市、縣（市）主管機關申報登錄土地及建物成交案件實際資訊。」，內政部並訂定「不動產成交案件實際資訊申報登錄及預售屋<text:soft-page-break/>銷售資訊備查辦法」據以執行；另為強化不動產申報作業，內政部於112年6月修正「不動產成交案件實際資訊申報登錄及預售屋銷售資訊備查作業手冊」，將與房地合一所得稅資料未符、總價為0、單價過高或過低、民眾檢舉、申報內容有疑義等5類登錄案件列入抽查。</text:p>
      <text:p text:style-name="P20">2.檢視我國近年實價登錄查核情形(詳表1及表2)，111及112年登錄案件總計分別為55萬4,056件、56萬1,560件，查核案件分別為5萬7,219件、6萬9,650件，查核比率各為10.3%、12.4%；細究各市縣查核比率，111及112年度分別介於4.0%至82.8%間、3.2%至55.3%間，顯示查核比率差異幅度甚大。又觀111年及112年實價登錄裁罰情形(詳表3)，裁罰案件計分別為686件、701件，裁罰金額為4,095萬元、2,808萬8千元，相較109及110年之裁罰案件174件、283件，呈大幅增加。鑑於各地方政府查核比率差異幅度極大，若疏於稽查對房地交易資訊透明化恐有負面影響，為強化房地交易資訊透明，抽查方式容有研議改善空間。</text:p>
      <text:p text:style-name="P21">綜上，為促使不動產交易資訊透明化，維護房市交易訊息之公開、公平與公正，實現政府積極推動之居住正義，內政部自101年起推動建立實價登錄制度，並持續精進相關<text:span text:style-name="T22">重要</text:span>資訊，惟我國多數租<text:span text:style-name="T23">屋</text:span>案<text:span text:style-name="T24">件</text:span>未納入實價登錄，又各地方政府實價登錄查核比率差異幅度甚大，允宜賡續推動租屋市場價格透明化，並研謀改善實價登錄抽查機制，以確保市場的公平競爭和房租的合理性。</text:p>
      <text:p text:style-name="P25">（分機：8659<text:s/>黃鈞毅）</text:p>
      <text:p text:style-name="P26"><text:bookmark-start text:name="_Hlk174368833"/><text:span text:style-name="T27">表</text:span><text:span text:style-name="T28">1</text:span><text:span text:style-name="T29"><text:s/></text:span><text:span text:style-name="T30"><text:s/></text:span><text:span text:style-name="T31">1</text:span><text:span text:style-name="T32">11</text:span><text:span text:style-name="T33">年</text:span><text:span text:style-name="T34">我國各市縣</text:span><text:span text:style-name="T35">實價登錄查核件數</text:span><text:span text:style-name="T36">調查</text:span><text:span text:style-name="T37">表</text:span><text:span text:style-name="T38"><text:s text:c="7"/></text:span><text:span text:style-name="T39"><text:s text:c="2"/></text:span><text:span text:style-name="T40"><text:s/></text:span><text:span text:style-name="T41"><text:s/></text:span><text:span text:style-name="T42">單位：件；%</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text:bookmark-end text:name="_Hlk174368833"/>市縣</text:p>
            </table:table-cell>
            <table:table-cell table:style-name="TableCell60" table:number-columns-spanned="4">
              <text:p text:style-name="P61">登錄案件總數</text:p>
            </table:table-cell>
            <table:covered-table-cell/>
            <table:covered-table-cell/>
            <table:covered-table-cell/>
            <table:table-cell table:style-name="TableCell62" table:number-columns-spanned="4">
              <text:p text:style-name="P63">查核案件數</text:p>
            </table:table-cell>
            <table:covered-table-cell/>
            <table:covered-table-cell/>
            <table:covered-table-cell/>
            <table:table-cell table:style-name="TableCell64" table:number-columns-spanned="4">
              <text:p text:style-name="P65">查核比率</text:p>
            </table:table-cell>
            <table:covered-table-cell/>
            <table:covered-table-cell/>
            <table:covered-table-cell/>
          </table:table-row>
          <table:table-row table:style-name="TableRow66">
            <table:covered-table-cell>
              <text:p text:style-name="P67"/>
            </table:covered-table-cell>
            <table:table-cell table:style-name="TableCell68">
              <text:p text:style-name="P69">買賣</text:p>
            </table:table-cell>
            <table:table-cell table:style-name="TableCell70">
              <text:p text:style-name="P71">租賃</text:p>
            </table:table-cell>
            <table:table-cell table:style-name="TableCell72">
              <text:p text:style-name="P73">預售</text:p>
            </table:table-cell>
            <table:table-cell table:style-name="TableCell74">
              <text:p text:style-name="P75">合計</text:p>
            </table:table-cell>
            <table:table-cell table:style-name="TableCell76">
              <text:p text:style-name="P77">買賣</text:p>
            </table:table-cell>
            <table:table-cell table:style-name="TableCell78">
              <text:p text:style-name="P79">租賃</text:p>
            </table:table-cell>
            <table:table-cell table:style-name="TableCell80">
              <text:p text:style-name="P81">預售</text:p>
            </table:table-cell>
            <table:table-cell table:style-name="TableCell82">
              <text:p text:style-name="P83">合計</text:p>
            </table:table-cell>
            <table:table-cell table:style-name="TableCell84">
              <text:p text:style-name="P85">買賣</text:p>
            </table:table-cell>
            <table:table-cell table:style-name="TableCell86">
              <text:p text:style-name="P87">租賃</text:p>
            </table:table-cell>
            <table:table-cell table:style-name="TableCell88">
              <text:p text:style-name="P89">預售</text:p>
            </table:table-cell>
            <table:table-cell table:style-name="TableCell90">
              <text:p text:style-name="P91">合計</text:p>
            </table:table-cell>
          </table:table-row>
        </table:table-header-rows>
        <table:table-row table:style-name="TableRow92">
          <table:table-cell table:style-name="TableCell93">
            <text:p text:style-name="P94">新北市</text:p>
          </table:table-cell>
          <table:table-cell table:style-name="TableCell95">
            <text:p text:style-name="P96">65,193</text:p>
          </table:table-cell>
          <table:table-cell table:style-name="TableCell97">
            <text:p text:style-name="P98">10,210</text:p>
          </table:table-cell>
          <table:table-cell table:style-name="TableCell99">
            <text:p text:style-name="P100">15,687</text:p>
          </table:table-cell>
          <table:table-cell table:style-name="TableCell101">
            <text:p text:style-name="P102">91,090</text:p>
          </table:table-cell>
          <table:table-cell table:style-name="TableCell103">
            <text:p text:style-name="P104">6,807</text:p>
          </table:table-cell>
          <table:table-cell table:style-name="TableCell105">
            <text:p text:style-name="P106">1,291</text:p>
          </table:table-cell>
          <table:table-cell table:style-name="TableCell107">
            <text:p text:style-name="P108">5,265</text:p>
          </table:table-cell>
          <table:table-cell table:style-name="TableCell109">
            <text:p text:style-name="P110">13,363</text:p>
          </table:table-cell>
          <table:table-cell table:style-name="TableCell111">
            <text:p text:style-name="P112">10.4</text:p>
          </table:table-cell>
          <table:table-cell table:style-name="TableCell113">
            <text:p text:style-name="P114">12.6</text:p>
          </table:table-cell>
          <table:table-cell table:style-name="TableCell115">
            <text:p text:style-name="P116">33.6</text:p>
          </table:table-cell>
          <table:table-cell table:style-name="TableCell117">
            <text:p text:style-name="P118">14.7</text:p>
          </table:table-cell>
        </table:table-row>
        <table:table-row table:style-name="TableRow119">
          <table:table-cell table:style-name="TableCell120">
            <text:p text:style-name="P121">臺北市</text:p>
          </table:table-cell>
          <table:table-cell table:style-name="TableCell122">
            <text:p text:style-name="P123">27,261</text:p>
          </table:table-cell>
          <table:table-cell table:style-name="TableCell124">
            <text:p text:style-name="P125">10,775</text:p>
          </table:table-cell>
          <table:table-cell table:style-name="TableCell126">
            <text:p text:style-name="P127">3,999</text:p>
          </table:table-cell>
          <table:table-cell table:style-name="TableCell128">
            <text:p text:style-name="P129">42,035</text:p>
          </table:table-cell>
          <table:table-cell table:style-name="TableCell130">
            <text:p text:style-name="P131">3,142</text:p>
          </table:table-cell>
          <table:table-cell table:style-name="TableCell132">
            <text:p text:style-name="P133">1,550</text:p>
          </table:table-cell>
          <table:table-cell table:style-name="TableCell134">
            <text:p text:style-name="P135">1,338</text:p>
          </table:table-cell>
          <table:table-cell table:style-name="TableCell136">
            <text:p text:style-name="P137">6,030</text:p>
          </table:table-cell>
          <table:table-cell table:style-name="TableCell138">
            <text:p text:style-name="P139">11.5</text:p>
          </table:table-cell>
          <table:table-cell table:style-name="TableCell140">
            <text:p text:style-name="P141">14.4</text:p>
          </table:table-cell>
          <table:table-cell table:style-name="TableCell142">
            <text:p text:style-name="P143">33.5</text:p>
          </table:table-cell>
          <table:table-cell table:style-name="TableCell144">
            <text:p text:style-name="P145">14.3</text:p>
          </table:table-cell>
        </table:table-row>
        <table:table-row table:style-name="TableRow146">
          <table:table-cell table:style-name="TableCell147">
            <text:p text:style-name="P148">桃園市</text:p>
          </table:table-cell>
          <table:table-cell table:style-name="TableCell149">
            <text:p text:style-name="P150">52,161</text:p>
          </table:table-cell>
          <table:table-cell table:style-name="TableCell151">
            <text:p text:style-name="P152">11,418</text:p>
          </table:table-cell>
          <table:table-cell table:style-name="TableCell153">
            <text:p text:style-name="P154">18,253</text:p>
          </table:table-cell>
          <table:table-cell table:style-name="TableCell155">
            <text:p text:style-name="P156">81,832</text:p>
          </table:table-cell>
          <table:table-cell table:style-name="TableCell157">
            <text:p text:style-name="P158">4,821</text:p>
          </table:table-cell>
          <table:table-cell table:style-name="TableCell159">
            <text:p text:style-name="P160">1,231</text:p>
          </table:table-cell>
          <table:table-cell table:style-name="TableCell161">
            <text:p text:style-name="P162">3,168</text:p>
          </table:table-cell>
          <table:table-cell table:style-name="TableCell163">
            <text:p text:style-name="P164">9,220</text:p>
          </table:table-cell>
          <table:table-cell table:style-name="TableCell165">
            <text:p text:style-name="P166">9.2</text:p>
          </table:table-cell>
          <table:table-cell table:style-name="TableCell167">
            <text:p text:style-name="P168">10.8</text:p>
          </table:table-cell>
          <table:table-cell table:style-name="TableCell169">
            <text:p text:style-name="P170">17.4</text:p>
          </table:table-cell>
          <table:table-cell table:style-name="TableCell171">
            <text:p text:style-name="P172">11.3</text:p>
          </table:table-cell>
        </table:table-row>
        <text:soft-page-break/>
        <table:table-row table:style-name="TableRow173">
          <table:table-cell table:style-name="TableCell174">
            <text:p text:style-name="P175">臺中市</text:p>
          </table:table-cell>
          <table:table-cell table:style-name="TableCell176">
            <text:p text:style-name="P177">57,406</text:p>
          </table:table-cell>
          <table:table-cell table:style-name="TableCell178">
            <text:p text:style-name="P179">7,190</text:p>
          </table:table-cell>
          <table:table-cell table:style-name="TableCell180">
            <text:p text:style-name="P181">16,852</text:p>
          </table:table-cell>
          <table:table-cell table:style-name="TableCell182">
            <text:p text:style-name="P183">81,448</text:p>
          </table:table-cell>
          <table:table-cell table:style-name="TableCell184">
            <text:p text:style-name="P185">5,344</text:p>
          </table:table-cell>
          <table:table-cell table:style-name="TableCell186">
            <text:p text:style-name="P187">719</text:p>
          </table:table-cell>
          <table:table-cell table:style-name="TableCell188">
            <text:p text:style-name="P189">4,242</text:p>
          </table:table-cell>
          <table:table-cell table:style-name="TableCell190">
            <text:p text:style-name="P191">10,305</text:p>
          </table:table-cell>
          <table:table-cell table:style-name="TableCell192">
            <text:p text:style-name="P193">9.3</text:p>
          </table:table-cell>
          <table:table-cell table:style-name="TableCell194">
            <text:p text:style-name="P195">10.0</text:p>
          </table:table-cell>
          <table:table-cell table:style-name="TableCell196">
            <text:p text:style-name="P197">25.2</text:p>
          </table:table-cell>
          <table:table-cell table:style-name="TableCell198">
            <text:p text:style-name="P199">12.7</text:p>
          </table:table-cell>
        </table:table-row>
        <table:table-row table:style-name="TableRow200">
          <table:table-cell table:style-name="TableCell201">
            <text:p text:style-name="P202">臺南市</text:p>
          </table:table-cell>
          <table:table-cell table:style-name="TableCell203">
            <text:p text:style-name="P204">37,504</text:p>
          </table:table-cell>
          <table:table-cell table:style-name="TableCell205">
            <text:p text:style-name="P206">4,528</text:p>
          </table:table-cell>
          <table:table-cell table:style-name="TableCell207">
            <text:p text:style-name="P208">7,360</text:p>
          </table:table-cell>
          <table:table-cell table:style-name="TableCell209">
            <text:p text:style-name="P210">49,392</text:p>
          </table:table-cell>
          <table:table-cell table:style-name="TableCell211">
            <text:p text:style-name="P212">1,709</text:p>
          </table:table-cell>
          <table:table-cell table:style-name="TableCell213">
            <text:p text:style-name="P214">188</text:p>
          </table:table-cell>
          <table:table-cell table:style-name="TableCell215">
            <text:p text:style-name="P216">421</text:p>
          </table:table-cell>
          <table:table-cell table:style-name="TableCell217">
            <text:p text:style-name="P218">2,318</text:p>
          </table:table-cell>
          <table:table-cell table:style-name="TableCell219">
            <text:p text:style-name="P220">4.6</text:p>
          </table:table-cell>
          <table:table-cell table:style-name="TableCell221">
            <text:p text:style-name="P222">4.2</text:p>
          </table:table-cell>
          <table:table-cell table:style-name="TableCell223">
            <text:p text:style-name="P224">5.7</text:p>
          </table:table-cell>
          <table:table-cell table:style-name="TableCell225">
            <text:p text:style-name="P226">4.7</text:p>
          </table:table-cell>
        </table:table-row>
        <table:table-row table:style-name="TableRow227">
          <table:table-cell table:style-name="TableCell228">
            <text:p text:style-name="P229">高雄市</text:p>
          </table:table-cell>
          <table:table-cell table:style-name="TableCell230">
            <text:p text:style-name="P231">44,861</text:p>
          </table:table-cell>
          <table:table-cell table:style-name="TableCell232">
            <text:p text:style-name="P233">8,464</text:p>
          </table:table-cell>
          <table:table-cell table:style-name="TableCell234">
            <text:p text:style-name="P235">8,356</text:p>
          </table:table-cell>
          <table:table-cell table:style-name="TableCell236">
            <text:p text:style-name="P237">61,681</text:p>
          </table:table-cell>
          <table:table-cell table:style-name="TableCell238">
            <text:p text:style-name="P239">1,781</text:p>
          </table:table-cell>
          <table:table-cell table:style-name="TableCell240">
            <text:p text:style-name="P241">487</text:p>
          </table:table-cell>
          <table:table-cell table:style-name="TableCell242">
            <text:p text:style-name="P243">601</text:p>
          </table:table-cell>
          <table:table-cell table:style-name="TableCell244">
            <text:p text:style-name="P245">2,869</text:p>
          </table:table-cell>
          <table:table-cell table:style-name="TableCell246">
            <text:p text:style-name="P247">4.0</text:p>
          </table:table-cell>
          <table:table-cell table:style-name="TableCell248">
            <text:p text:style-name="P249">5.8</text:p>
          </table:table-cell>
          <table:table-cell table:style-name="TableCell250">
            <text:p text:style-name="P251">7.2</text:p>
          </table:table-cell>
          <table:table-cell table:style-name="TableCell252">
            <text:p text:style-name="P253">4.7</text:p>
          </table:table-cell>
        </table:table-row>
        <table:table-row table:style-name="TableRow254">
          <table:table-cell table:style-name="TableCell255">
            <text:p text:style-name="P256">宜蘭縣</text:p>
          </table:table-cell>
          <table:table-cell table:style-name="TableCell257">
            <text:p text:style-name="P258">9,943</text:p>
          </table:table-cell>
          <table:table-cell table:style-name="TableCell259">
            <text:p text:style-name="P260">547</text:p>
          </table:table-cell>
          <table:table-cell table:style-name="TableCell261">
            <text:p text:style-name="P262">2,470</text:p>
          </table:table-cell>
          <table:table-cell table:style-name="TableCell263">
            <text:p text:style-name="P264">12,960</text:p>
          </table:table-cell>
          <table:table-cell table:style-name="TableCell265">
            <text:p text:style-name="P266">1,268</text:p>
          </table:table-cell>
          <table:table-cell table:style-name="TableCell267">
            <text:p text:style-name="P268">68</text:p>
          </table:table-cell>
          <table:table-cell table:style-name="TableCell269">
            <text:p text:style-name="P270">383</text:p>
          </table:table-cell>
          <table:table-cell table:style-name="TableCell271">
            <text:p text:style-name="P272">1719</text:p>
          </table:table-cell>
          <table:table-cell table:style-name="TableCell273">
            <text:p text:style-name="P274">12.8</text:p>
          </table:table-cell>
          <table:table-cell table:style-name="TableCell275">
            <text:p text:style-name="P276">12.4</text:p>
          </table:table-cell>
          <table:table-cell table:style-name="TableCell277">
            <text:p text:style-name="P278">15.5</text:p>
          </table:table-cell>
          <table:table-cell table:style-name="TableCell279">
            <text:p text:style-name="P280">13.3</text:p>
          </table:table-cell>
        </table:table-row>
        <table:table-row table:style-name="TableRow281">
          <table:table-cell table:style-name="TableCell282">
            <text:p text:style-name="P283">新竹縣</text:p>
          </table:table-cell>
          <table:table-cell table:style-name="TableCell284">
            <text:p text:style-name="P285">16,037</text:p>
          </table:table-cell>
          <table:table-cell table:style-name="TableCell286">
            <text:p text:style-name="P287">709</text:p>
          </table:table-cell>
          <table:table-cell table:style-name="TableCell288">
            <text:p text:style-name="P289">3,810</text:p>
          </table:table-cell>
          <table:table-cell table:style-name="TableCell290">
            <text:p text:style-name="P291">20,556</text:p>
          </table:table-cell>
          <table:table-cell table:style-name="TableCell292">
            <text:p text:style-name="P293">947</text:p>
          </table:table-cell>
          <table:table-cell table:style-name="TableCell294">
            <text:p text:style-name="P295">91</text:p>
          </table:table-cell>
          <table:table-cell table:style-name="TableCell296">
            <text:p text:style-name="P297">242</text:p>
          </table:table-cell>
          <table:table-cell table:style-name="TableCell298">
            <text:p text:style-name="P299">1,280</text:p>
          </table:table-cell>
          <table:table-cell table:style-name="TableCell300">
            <text:p text:style-name="P301">5.9</text:p>
          </table:table-cell>
          <table:table-cell table:style-name="TableCell302">
            <text:p text:style-name="P303">12.8</text:p>
          </table:table-cell>
          <table:table-cell table:style-name="TableCell304">
            <text:p text:style-name="P305">6.4</text:p>
          </table:table-cell>
          <table:table-cell table:style-name="TableCell306">
            <text:p text:style-name="P307">6.2</text:p>
          </table:table-cell>
        </table:table-row>
        <table:table-row table:style-name="TableRow308">
          <table:table-cell table:style-name="TableCell309">
            <text:p text:style-name="P310">苗栗縣</text:p>
          </table:table-cell>
          <table:table-cell table:style-name="TableCell311">
            <text:p text:style-name="P312">10,472</text:p>
          </table:table-cell>
          <table:table-cell table:style-name="TableCell313">
            <text:p text:style-name="P314">332</text:p>
          </table:table-cell>
          <table:table-cell table:style-name="TableCell315">
            <text:p text:style-name="P316">2,823</text:p>
          </table:table-cell>
          <table:table-cell table:style-name="TableCell317">
            <text:p text:style-name="P318">13,627</text:p>
          </table:table-cell>
          <table:table-cell table:style-name="TableCell319">
            <text:p text:style-name="P320">1,004</text:p>
          </table:table-cell>
          <table:table-cell table:style-name="TableCell321">
            <text:p text:style-name="P322">55</text:p>
          </table:table-cell>
          <table:table-cell table:style-name="TableCell323">
            <text:p text:style-name="P324">287</text:p>
          </table:table-cell>
          <table:table-cell table:style-name="TableCell325">
            <text:p text:style-name="P326">1,346</text:p>
          </table:table-cell>
          <table:table-cell table:style-name="TableCell327">
            <text:p text:style-name="P328">9.6</text:p>
          </table:table-cell>
          <table:table-cell table:style-name="TableCell329">
            <text:p text:style-name="P330">16.6</text:p>
          </table:table-cell>
          <table:table-cell table:style-name="TableCell331">
            <text:p text:style-name="P332">10.2</text:p>
          </table:table-cell>
          <table:table-cell table:style-name="TableCell333">
            <text:p text:style-name="P334">9.9</text:p>
          </table:table-cell>
        </table:table-row>
        <table:table-row table:style-name="TableRow335">
          <table:table-cell table:style-name="TableCell336">
            <text:p text:style-name="P337">南投縣</text:p>
          </table:table-cell>
          <table:table-cell table:style-name="TableCell338">
            <text:p text:style-name="P339">6,542</text:p>
          </table:table-cell>
          <table:table-cell table:style-name="TableCell340">
            <text:p text:style-name="P341">148</text:p>
          </table:table-cell>
          <table:table-cell table:style-name="TableCell342">
            <text:p text:style-name="P343">782</text:p>
          </table:table-cell>
          <table:table-cell table:style-name="TableCell344">
            <text:p text:style-name="P345">7,472</text:p>
          </table:table-cell>
          <table:table-cell table:style-name="TableCell346">
            <text:p text:style-name="P347">630</text:p>
          </table:table-cell>
          <table:table-cell table:style-name="TableCell348">
            <text:p text:style-name="P349">82</text:p>
          </table:table-cell>
          <table:table-cell table:style-name="TableCell350">
            <text:p text:style-name="P351">291</text:p>
          </table:table-cell>
          <table:table-cell table:style-name="TableCell352">
            <text:p text:style-name="P353">1,003</text:p>
          </table:table-cell>
          <table:table-cell table:style-name="TableCell354">
            <text:p text:style-name="P355">9.6</text:p>
          </table:table-cell>
          <table:table-cell table:style-name="TableCell356">
            <text:p text:style-name="P357">55.4</text:p>
          </table:table-cell>
          <table:table-cell table:style-name="TableCell358">
            <text:p text:style-name="P359">37.2</text:p>
          </table:table-cell>
          <table:table-cell table:style-name="TableCell360">
            <text:p text:style-name="P361">13.4</text:p>
          </table:table-cell>
        </table:table-row>
        <table:table-row table:style-name="TableRow362">
          <table:table-cell table:style-name="TableCell363">
            <text:p text:style-name="P364">彰化縣</text:p>
          </table:table-cell>
          <table:table-cell table:style-name="TableCell365">
            <text:p text:style-name="P366">15,520</text:p>
          </table:table-cell>
          <table:table-cell table:style-name="TableCell367">
            <text:p text:style-name="P368">200</text:p>
          </table:table-cell>
          <table:table-cell table:style-name="TableCell369">
            <text:p text:style-name="P370">2,539</text:p>
          </table:table-cell>
          <table:table-cell table:style-name="TableCell371">
            <text:p text:style-name="P372">18,259</text:p>
          </table:table-cell>
          <table:table-cell table:style-name="TableCell373">
            <text:p text:style-name="P374">856</text:p>
          </table:table-cell>
          <table:table-cell table:style-name="TableCell375">
            <text:p text:style-name="P376">21</text:p>
          </table:table-cell>
          <table:table-cell table:style-name="TableCell377">
            <text:p text:style-name="P378">247</text:p>
          </table:table-cell>
          <table:table-cell table:style-name="TableCell379">
            <text:p text:style-name="P380">1,124</text:p>
          </table:table-cell>
          <table:table-cell table:style-name="TableCell381">
            <text:p text:style-name="P382">5.5</text:p>
          </table:table-cell>
          <table:table-cell table:style-name="TableCell383">
            <text:p text:style-name="P384">10.5</text:p>
          </table:table-cell>
          <table:table-cell table:style-name="TableCell385">
            <text:p text:style-name="P386">9.7</text:p>
          </table:table-cell>
          <table:table-cell table:style-name="TableCell387">
            <text:p text:style-name="P388">6.2</text:p>
          </table:table-cell>
        </table:table-row>
        <table:table-row table:style-name="TableRow389">
          <table:table-cell table:style-name="TableCell390">
            <text:p text:style-name="P391">雲林縣</text:p>
          </table:table-cell>
          <table:table-cell table:style-name="TableCell392">
            <text:p text:style-name="P393">10,057</text:p>
          </table:table-cell>
          <table:table-cell table:style-name="TableCell394">
            <text:p text:style-name="P395">274</text:p>
          </table:table-cell>
          <table:table-cell table:style-name="TableCell396">
            <text:p text:style-name="P397">1,887</text:p>
          </table:table-cell>
          <table:table-cell table:style-name="TableCell398">
            <text:p text:style-name="P399">12,218</text:p>
          </table:table-cell>
          <table:table-cell table:style-name="TableCell400">
            <text:p text:style-name="P401">953</text:p>
          </table:table-cell>
          <table:table-cell table:style-name="TableCell402">
            <text:p text:style-name="P403">23</text:p>
          </table:table-cell>
          <table:table-cell table:style-name="TableCell404">
            <text:p text:style-name="P405">138</text:p>
          </table:table-cell>
          <table:table-cell table:style-name="TableCell406">
            <text:p text:style-name="P407">1,114</text:p>
          </table:table-cell>
          <table:table-cell table:style-name="TableCell408">
            <text:p text:style-name="P409">9.5</text:p>
          </table:table-cell>
          <table:table-cell table:style-name="TableCell410">
            <text:p text:style-name="P411">8.4</text:p>
          </table:table-cell>
          <table:table-cell table:style-name="TableCell412">
            <text:p text:style-name="P413">7.3</text:p>
          </table:table-cell>
          <table:table-cell table:style-name="TableCell414">
            <text:p text:style-name="P415">9.1</text:p>
          </table:table-cell>
        </table:table-row>
        <table:table-row table:style-name="TableRow416">
          <table:table-cell table:style-name="TableCell417">
            <text:p text:style-name="P418">嘉義縣</text:p>
          </table:table-cell>
          <table:table-cell table:style-name="TableCell419">
            <text:p text:style-name="P420">7,595</text:p>
          </table:table-cell>
          <table:table-cell table:style-name="TableCell421">
            <text:p text:style-name="P422">182</text:p>
          </table:table-cell>
          <table:table-cell table:style-name="TableCell423">
            <text:p text:style-name="P424">1,245</text:p>
          </table:table-cell>
          <table:table-cell table:style-name="TableCell425">
            <text:p text:style-name="P426">9,022</text:p>
          </table:table-cell>
          <table:table-cell table:style-name="TableCell427">
            <text:p text:style-name="P428">767</text:p>
          </table:table-cell>
          <table:table-cell table:style-name="TableCell429">
            <text:p text:style-name="P430">40</text:p>
          </table:table-cell>
          <table:table-cell table:style-name="TableCell431">
            <text:p text:style-name="P432">216</text:p>
          </table:table-cell>
          <table:table-cell table:style-name="TableCell433">
            <text:p text:style-name="P434">1,023</text:p>
          </table:table-cell>
          <table:table-cell table:style-name="TableCell435">
            <text:p text:style-name="P436">10.1</text:p>
          </table:table-cell>
          <table:table-cell table:style-name="TableCell437">
            <text:p text:style-name="P438">22.0</text:p>
          </table:table-cell>
          <table:table-cell table:style-name="TableCell439">
            <text:p text:style-name="P440">17.3</text:p>
          </table:table-cell>
          <table:table-cell table:style-name="TableCell441">
            <text:p text:style-name="P442">11.3</text:p>
          </table:table-cell>
        </table:table-row>
        <table:table-row table:style-name="TableRow443">
          <table:table-cell table:style-name="TableCell444">
            <text:p text:style-name="P445">屏東縣</text:p>
          </table:table-cell>
          <table:table-cell table:style-name="TableCell446">
            <text:p text:style-name="P447">13,781</text:p>
          </table:table-cell>
          <table:table-cell table:style-name="TableCell448">
            <text:p text:style-name="P449">720</text:p>
          </table:table-cell>
          <table:table-cell table:style-name="TableCell450">
            <text:p text:style-name="P451">1,246</text:p>
          </table:table-cell>
          <table:table-cell table:style-name="TableCell452">
            <text:p text:style-name="P453">15,747</text:p>
          </table:table-cell>
          <table:table-cell table:style-name="TableCell454">
            <text:p text:style-name="P455">805</text:p>
          </table:table-cell>
          <table:table-cell table:style-name="TableCell456">
            <text:p text:style-name="P457">84</text:p>
          </table:table-cell>
          <table:table-cell table:style-name="TableCell458">
            <text:p text:style-name="P459">58</text:p>
          </table:table-cell>
          <table:table-cell table:style-name="TableCell460">
            <text:p text:style-name="P461">947</text:p>
          </table:table-cell>
          <table:table-cell table:style-name="TableCell462">
            <text:p text:style-name="P463">5.8</text:p>
          </table:table-cell>
          <table:table-cell table:style-name="TableCell464">
            <text:p text:style-name="P465">11.7</text:p>
          </table:table-cell>
          <table:table-cell table:style-name="TableCell466">
            <text:p text:style-name="P467">4.7</text:p>
          </table:table-cell>
          <table:table-cell table:style-name="TableCell468">
            <text:p text:style-name="P469">6.0</text:p>
          </table:table-cell>
        </table:table-row>
        <table:table-row table:style-name="TableRow470">
          <table:table-cell table:style-name="TableCell471">
            <text:p text:style-name="P472">花蓮縣</text:p>
          </table:table-cell>
          <table:table-cell table:style-name="TableCell473">
            <text:p text:style-name="P474">5,287</text:p>
          </table:table-cell>
          <table:table-cell table:style-name="TableCell475">
            <text:p text:style-name="P476">456</text:p>
          </table:table-cell>
          <table:table-cell table:style-name="TableCell477">
            <text:p text:style-name="P478">803</text:p>
          </table:table-cell>
          <table:table-cell table:style-name="TableCell479">
            <text:p text:style-name="P480">6,546</text:p>
          </table:table-cell>
          <table:table-cell table:style-name="TableCell481">
            <text:p text:style-name="P482">369</text:p>
          </table:table-cell>
          <table:table-cell table:style-name="TableCell483">
            <text:p text:style-name="P484">32</text:p>
          </table:table-cell>
          <table:table-cell table:style-name="TableCell485">
            <text:p text:style-name="P486">32</text:p>
          </table:table-cell>
          <table:table-cell table:style-name="TableCell487">
            <text:p text:style-name="P488">433</text:p>
          </table:table-cell>
          <table:table-cell table:style-name="TableCell489">
            <text:p text:style-name="P490">7.0</text:p>
          </table:table-cell>
          <table:table-cell table:style-name="TableCell491">
            <text:p text:style-name="P492">7.0</text:p>
          </table:table-cell>
          <table:table-cell table:style-name="TableCell493">
            <text:p text:style-name="P494">4.0</text:p>
          </table:table-cell>
          <table:table-cell table:style-name="TableCell495">
            <text:p text:style-name="P496">6.6</text:p>
          </table:table-cell>
        </table:table-row>
        <table:table-row table:style-name="TableRow497">
          <table:table-cell table:style-name="TableCell498">
            <text:p text:style-name="P499">臺東縣</text:p>
          </table:table-cell>
          <table:table-cell table:style-name="TableCell500">
            <text:p text:style-name="P501">3,323</text:p>
          </table:table-cell>
          <table:table-cell table:style-name="TableCell502">
            <text:p text:style-name="P503">48</text:p>
          </table:table-cell>
          <table:table-cell table:style-name="TableCell504">
            <text:p text:style-name="P505">337</text:p>
          </table:table-cell>
          <table:table-cell table:style-name="TableCell506">
            <text:p text:style-name="P507">3,708</text:p>
          </table:table-cell>
          <table:table-cell table:style-name="TableCell508">
            <text:p text:style-name="P509">406</text:p>
          </table:table-cell>
          <table:table-cell table:style-name="TableCell510">
            <text:p text:style-name="P511">24</text:p>
          </table:table-cell>
          <table:table-cell table:style-name="TableCell512">
            <text:p text:style-name="P513">109</text:p>
          </table:table-cell>
          <table:table-cell table:style-name="TableCell514">
            <text:p text:style-name="P515">539</text:p>
          </table:table-cell>
          <table:table-cell table:style-name="TableCell516">
            <text:p text:style-name="P517">12.2</text:p>
          </table:table-cell>
          <table:table-cell table:style-name="TableCell518">
            <text:p text:style-name="P519">50.0</text:p>
          </table:table-cell>
          <table:table-cell table:style-name="TableCell520">
            <text:p text:style-name="P521">32.3</text:p>
          </table:table-cell>
          <table:table-cell table:style-name="TableCell522">
            <text:p text:style-name="P523">14.5</text:p>
          </table:table-cell>
        </table:table-row>
        <table:table-row table:style-name="TableRow524">
          <table:table-cell table:style-name="TableCell525">
            <text:p text:style-name="P526">基隆市</text:p>
          </table:table-cell>
          <table:table-cell table:style-name="TableCell527">
            <text:p text:style-name="P528">6,463</text:p>
          </table:table-cell>
          <table:table-cell table:style-name="TableCell529">
            <text:p text:style-name="P530">1,205</text:p>
          </table:table-cell>
          <table:table-cell table:style-name="TableCell531">
            <text:p text:style-name="P532">1,416</text:p>
          </table:table-cell>
          <table:table-cell table:style-name="TableCell533">
            <text:p text:style-name="P534">9,084</text:p>
          </table:table-cell>
          <table:table-cell table:style-name="TableCell535">
            <text:p text:style-name="P536">348</text:p>
          </table:table-cell>
          <table:table-cell table:style-name="TableCell537">
            <text:p text:style-name="P538">63</text:p>
          </table:table-cell>
          <table:table-cell table:style-name="TableCell539">
            <text:p text:style-name="P540">245</text:p>
          </table:table-cell>
          <table:table-cell table:style-name="TableCell541">
            <text:p text:style-name="P542">656</text:p>
          </table:table-cell>
          <table:table-cell table:style-name="TableCell543">
            <text:p text:style-name="P544">5.4</text:p>
          </table:table-cell>
          <table:table-cell table:style-name="TableCell545">
            <text:p text:style-name="P546">5.2</text:p>
          </table:table-cell>
          <table:table-cell table:style-name="TableCell547">
            <text:p text:style-name="P548">17.3</text:p>
          </table:table-cell>
          <table:table-cell table:style-name="TableCell549">
            <text:p text:style-name="P550">7.2</text:p>
          </table:table-cell>
        </table:table-row>
        <table:table-row table:style-name="TableRow551">
          <table:table-cell table:style-name="TableCell552">
            <text:p text:style-name="P553">新竹市</text:p>
          </table:table-cell>
          <table:table-cell table:style-name="TableCell554">
            <text:p text:style-name="P555">7,955</text:p>
          </table:table-cell>
          <table:table-cell table:style-name="TableCell556">
            <text:p text:style-name="P557">662</text:p>
          </table:table-cell>
          <table:table-cell table:style-name="TableCell558">
            <text:p text:style-name="P559">1,444</text:p>
          </table:table-cell>
          <table:table-cell table:style-name="TableCell560">
            <text:p text:style-name="P561">10,061</text:p>
          </table:table-cell>
          <table:table-cell table:style-name="TableCell562">
            <text:p text:style-name="P563">778</text:p>
          </table:table-cell>
          <table:table-cell table:style-name="TableCell564">
            <text:p text:style-name="P565">63</text:p>
          </table:table-cell>
          <table:table-cell table:style-name="TableCell566">
            <text:p text:style-name="P567">407</text:p>
          </table:table-cell>
          <table:table-cell table:style-name="TableCell568">
            <text:p text:style-name="P569">1,248</text:p>
          </table:table-cell>
          <table:table-cell table:style-name="TableCell570">
            <text:p text:style-name="P571">9.8</text:p>
          </table:table-cell>
          <table:table-cell table:style-name="TableCell572">
            <text:p text:style-name="P573">9.5</text:p>
          </table:table-cell>
          <table:table-cell table:style-name="TableCell574">
            <text:p text:style-name="P575">28.2</text:p>
          </table:table-cell>
          <table:table-cell table:style-name="TableCell576">
            <text:p text:style-name="P577">12.4</text:p>
          </table:table-cell>
        </table:table-row>
        <table:table-row table:style-name="TableRow578">
          <table:table-cell table:style-name="TableCell579">
            <text:p text:style-name="P580">嘉義市</text:p>
          </table:table-cell>
          <table:table-cell table:style-name="TableCell581">
            <text:p text:style-name="P582">3,538</text:p>
          </table:table-cell>
          <table:table-cell table:style-name="TableCell583">
            <text:p text:style-name="P584">630</text:p>
          </table:table-cell>
          <table:table-cell table:style-name="TableCell585">
            <text:p text:style-name="P586">646</text:p>
          </table:table-cell>
          <table:table-cell table:style-name="TableCell587">
            <text:p text:style-name="P588">4,814</text:p>
          </table:table-cell>
          <table:table-cell table:style-name="TableCell589">
            <text:p text:style-name="P590">330</text:p>
          </table:table-cell>
          <table:table-cell table:style-name="TableCell591">
            <text:p text:style-name="P592">77</text:p>
          </table:table-cell>
          <table:table-cell table:style-name="TableCell593">
            <text:p text:style-name="P594">109</text:p>
          </table:table-cell>
          <table:table-cell table:style-name="TableCell595">
            <text:p text:style-name="P596">516</text:p>
          </table:table-cell>
          <table:table-cell table:style-name="TableCell597">
            <text:p text:style-name="P598">9.3</text:p>
          </table:table-cell>
          <table:table-cell table:style-name="TableCell599">
            <text:p text:style-name="P600">12.2</text:p>
          </table:table-cell>
          <table:table-cell table:style-name="TableCell601">
            <text:p text:style-name="P602">16.9</text:p>
          </table:table-cell>
          <table:table-cell table:style-name="TableCell603">
            <text:p text:style-name="P604">10.7</text:p>
          </table:table-cell>
        </table:table-row>
        <table:table-row table:style-name="TableRow605">
          <table:table-cell table:style-name="TableCell606">
            <text:p text:style-name="P607">澎湖縣</text:p>
          </table:table-cell>
          <table:table-cell table:style-name="TableCell608">
            <text:p text:style-name="P609">1,225</text:p>
          </table:table-cell>
          <table:table-cell table:style-name="TableCell610">
            <text:p text:style-name="P611">3</text:p>
          </table:table-cell>
          <table:table-cell table:style-name="TableCell612">
            <text:p text:style-name="P613">32</text:p>
          </table:table-cell>
          <table:table-cell table:style-name="TableCell614">
            <text:p text:style-name="P615">1,260</text:p>
          </table:table-cell>
          <table:table-cell table:style-name="TableCell616">
            <text:p text:style-name="P617">47</text:p>
          </table:table-cell>
          <table:table-cell table:style-name="TableCell618">
            <text:p text:style-name="P619">3</text:p>
          </table:table-cell>
          <table:table-cell table:style-name="TableCell620">
            <text:p text:style-name="P621">20</text:p>
          </table:table-cell>
          <table:table-cell table:style-name="TableCell622">
            <text:p text:style-name="P623">70</text:p>
          </table:table-cell>
          <table:table-cell table:style-name="TableCell624">
            <text:p text:style-name="P625">3.8</text:p>
          </table:table-cell>
          <table:table-cell table:style-name="TableCell626">
            <text:p text:style-name="P627">100.0</text:p>
          </table:table-cell>
          <table:table-cell table:style-name="TableCell628">
            <text:p text:style-name="P629">62.5</text:p>
          </table:table-cell>
          <table:table-cell table:style-name="TableCell630">
            <text:p text:style-name="P631">5.6</text:p>
          </table:table-cell>
        </table:table-row>
        <table:table-row table:style-name="TableRow632">
          <table:table-cell table:style-name="TableCell633">
            <text:p text:style-name="P634">金門縣</text:p>
          </table:table-cell>
          <table:table-cell table:style-name="TableCell635">
            <text:p text:style-name="P636">1,139</text:p>
          </table:table-cell>
          <table:table-cell table:style-name="TableCell637">
            <text:p text:style-name="P638">10</text:p>
          </table:table-cell>
          <table:table-cell table:style-name="TableCell639">
            <text:p text:style-name="P640">37</text:p>
          </table:table-cell>
          <table:table-cell table:style-name="TableCell641">
            <text:p text:style-name="P642">1,186</text:p>
          </table:table-cell>
          <table:table-cell table:style-name="TableCell643">
            <text:p text:style-name="P644">42</text:p>
          </table:table-cell>
          <table:table-cell table:style-name="TableCell645">
            <text:p text:style-name="P646">0</text:p>
          </table:table-cell>
          <table:table-cell table:style-name="TableCell647">
            <text:p text:style-name="P648">6</text:p>
          </table:table-cell>
          <table:table-cell table:style-name="TableCell649">
            <text:p text:style-name="P650">48</text:p>
          </table:table-cell>
          <table:table-cell table:style-name="TableCell651">
            <text:p text:style-name="P652">3.7</text:p>
          </table:table-cell>
          <table:table-cell table:style-name="TableCell653">
            <text:p text:style-name="P654">-</text:p>
          </table:table-cell>
          <table:table-cell table:style-name="TableCell655">
            <text:p text:style-name="P656">16.2</text:p>
          </table:table-cell>
          <table:table-cell table:style-name="TableCell657">
            <text:p text:style-name="P658">4.0</text:p>
          </table:table-cell>
        </table:table-row>
        <table:table-row table:style-name="TableRow659">
          <table:table-cell table:style-name="TableCell660">
            <text:p text:style-name="P661">連江縣</text:p>
          </table:table-cell>
          <table:table-cell table:style-name="TableCell662">
            <text:p text:style-name="P663">58</text:p>
          </table:table-cell>
          <table:table-cell table:style-name="TableCell664">
            <text:p text:style-name="P665">0</text:p>
          </table:table-cell>
          <table:table-cell table:style-name="TableCell666">
            <text:p text:style-name="P667">0</text:p>
          </table:table-cell>
          <table:table-cell table:style-name="TableCell668">
            <text:p text:style-name="P669">58</text:p>
          </table:table-cell>
          <table:table-cell table:style-name="TableCell670">
            <text:p text:style-name="P671">48</text:p>
          </table:table-cell>
          <table:table-cell table:style-name="TableCell672">
            <text:p text:style-name="P673">0</text:p>
          </table:table-cell>
          <table:table-cell table:style-name="TableCell674">
            <text:p text:style-name="P675">0</text:p>
          </table:table-cell>
          <table:table-cell table:style-name="TableCell676">
            <text:p text:style-name="P677">48</text:p>
          </table:table-cell>
          <table:table-cell table:style-name="TableCell678">
            <text:p text:style-name="P679">82.8</text:p>
          </table:table-cell>
          <table:table-cell table:style-name="TableCell680">
            <text:p text:style-name="P681">-</text:p>
          </table:table-cell>
          <table:table-cell table:style-name="TableCell682">
            <text:p text:style-name="P683">-</text:p>
          </table:table-cell>
          <table:table-cell table:style-name="TableCell684">
            <text:p text:style-name="P685">82.8</text:p>
          </table:table-cell>
        </table:table-row>
        <table:table-row table:style-name="TableRow686">
          <table:table-cell table:style-name="TableCell687">
            <text:p text:style-name="P688">總計</text:p>
          </table:table-cell>
          <table:table-cell table:style-name="TableCell689">
            <text:p text:style-name="P690">403,321</text:p>
          </table:table-cell>
          <table:table-cell table:style-name="TableCell691">
            <text:p text:style-name="P692">58,711</text:p>
          </table:table-cell>
          <table:table-cell table:style-name="TableCell693">
            <text:p text:style-name="P694">92,024</text:p>
          </table:table-cell>
          <table:table-cell table:style-name="TableCell695">
            <text:p text:style-name="P696">554,056</text:p>
          </table:table-cell>
          <table:table-cell table:style-name="TableCell697">
            <text:p text:style-name="P698">33,202</text:p>
          </table:table-cell>
          <table:table-cell table:style-name="TableCell699">
            <text:p text:style-name="P700">6,192</text:p>
          </table:table-cell>
          <table:table-cell table:style-name="TableCell701">
            <text:p text:style-name="P702">17,825</text:p>
          </table:table-cell>
          <table:table-cell table:style-name="TableCell703">
            <text:p text:style-name="P704">57,219</text:p>
          </table:table-cell>
          <table:table-cell table:style-name="TableCell705">
            <text:p text:style-name="P706">8.2</text:p>
          </table:table-cell>
          <table:table-cell table:style-name="TableCell707">
            <text:p text:style-name="P708">10.5</text:p>
          </table:table-cell>
          <table:table-cell table:style-name="TableCell709">
            <text:p text:style-name="P710">19.4</text:p>
          </table:table-cell>
          <table:table-cell table:style-name="TableCell711">
            <text:p text:style-name="P712">10.3</text:p>
          </table:table-cell>
        </table:table-row>
      </table:table>
      <text:p text:style-name="P713">資料來源：內政部地政司。</text:p>
      <text:p text:style-name="P714"><text:span text:style-name="T715">表</text:span><text:span text:style-name="T716">2</text:span><text:span text:style-name="T717"><text:s/></text:span><text:span text:style-name="T718"><text:s/></text:span><text:span text:style-name="T719">1</text:span><text:span text:style-name="T720">1</text:span><text:span text:style-name="T721">2</text:span><text:span text:style-name="T722">年</text:span><text:span text:style-name="T723">我國各市縣</text:span><text:span text:style-name="T724">實價登錄查核件數</text:span><text:span text:style-name="T725">調查</text:span><text:span text:style-name="T726">表</text:span><text:span text:style-name="T727"><text:s text:c="7"/></text:span><text:span text:style-name="T728"><text:s text:c="3"/></text:span><text:span text:style-name="T729"><text:s text:c="2"/></text:span><text:span text:style-name="T730">單位：件；%</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rows-spanned="2">
              <text:p text:style-name="P747">市縣</text:p>
            </table:table-cell>
            <table:table-cell table:style-name="TableCell748" table:number-columns-spanned="4">
              <text:p text:style-name="P749">登錄案件總數</text:p>
            </table:table-cell>
            <table:covered-table-cell/>
            <table:covered-table-cell/>
            <table:covered-table-cell/>
            <table:table-cell table:style-name="TableCell750" table:number-columns-spanned="4">
              <text:p text:style-name="P751">查核案件數</text:p>
            </table:table-cell>
            <table:covered-table-cell/>
            <table:covered-table-cell/>
            <table:covered-table-cell/>
            <table:table-cell table:style-name="TableCell752" table:number-columns-spanned="4">
              <text:p text:style-name="P753">查核比率</text:p>
            </table:table-cell>
            <table:covered-table-cell/>
            <table:covered-table-cell/>
            <table:covered-table-cell/>
          </table:table-row>
          <table:table-row table:style-name="TableRow754">
            <table:covered-table-cell>
              <text:p text:style-name="P755"/>
            </table:covered-table-cell>
            <table:table-cell table:style-name="TableCell756">
              <text:p text:style-name="P757">買賣</text:p>
            </table:table-cell>
            <table:table-cell table:style-name="TableCell758">
              <text:p text:style-name="P759">租賃</text:p>
            </table:table-cell>
            <table:table-cell table:style-name="TableCell760">
              <text:p text:style-name="P761">預售</text:p>
            </table:table-cell>
            <table:table-cell table:style-name="TableCell762">
              <text:p text:style-name="P763">合計</text:p>
            </table:table-cell>
            <table:table-cell table:style-name="TableCell764">
              <text:p text:style-name="P765">買賣</text:p>
            </table:table-cell>
            <table:table-cell table:style-name="TableCell766">
              <text:p text:style-name="P767">租賃</text:p>
            </table:table-cell>
            <table:table-cell table:style-name="TableCell768">
              <text:p text:style-name="P769">預售</text:p>
            </table:table-cell>
            <table:table-cell table:style-name="TableCell770">
              <text:p text:style-name="P771">合計</text:p>
            </table:table-cell>
            <table:table-cell table:style-name="TableCell772">
              <text:p text:style-name="P773">買賣</text:p>
            </table:table-cell>
            <table:table-cell table:style-name="TableCell774">
              <text:p text:style-name="P775">租賃</text:p>
            </table:table-cell>
            <table:table-cell table:style-name="TableCell776">
              <text:p text:style-name="P777">預售</text:p>
            </table:table-cell>
            <table:table-cell table:style-name="TableCell778">
              <text:p text:style-name="P779">合計</text:p>
            </table:table-cell>
          </table:table-row>
        </table:table-header-rows>
        <table:table-row table:style-name="TableRow780">
          <table:table-cell table:style-name="TableCell781">
            <text:p text:style-name="P782">新北市</text:p>
          </table:table-cell>
          <table:table-cell table:style-name="TableCell783">
            <text:p text:style-name="P784">63,160</text:p>
          </table:table-cell>
          <table:table-cell table:style-name="TableCell785">
            <text:p text:style-name="P786">15,348</text:p>
          </table:table-cell>
          <table:table-cell table:style-name="TableCell787">
            <text:p text:style-name="P788">19,550</text:p>
          </table:table-cell>
          <table:table-cell table:style-name="TableCell789">
            <text:p text:style-name="P790">98,058</text:p>
          </table:table-cell>
          <table:table-cell table:style-name="TableCell791">
            <text:p text:style-name="P792">5,982</text:p>
          </table:table-cell>
          <table:table-cell table:style-name="TableCell793">
            <text:p text:style-name="P794">1,648</text:p>
          </table:table-cell>
          <table:table-cell table:style-name="TableCell795">
            <text:p text:style-name="P796">3,903</text:p>
          </table:table-cell>
          <table:table-cell table:style-name="TableCell797">
            <text:p text:style-name="P798">11,533</text:p>
          </table:table-cell>
          <table:table-cell table:style-name="TableCell799">
            <text:p text:style-name="P800">9.5</text:p>
          </table:table-cell>
          <table:table-cell table:style-name="TableCell801">
            <text:p text:style-name="P802">10.7</text:p>
          </table:table-cell>
          <table:table-cell table:style-name="TableCell803">
            <text:p text:style-name="P804">20.0<text:s/></text:p>
          </table:table-cell>
          <table:table-cell table:style-name="TableCell805">
            <text:p text:style-name="P806">11.8<text:s/></text:p>
          </table:table-cell>
        </table:table-row>
        <table:table-row table:style-name="TableRow807">
          <table:table-cell table:style-name="TableCell808">
            <text:p text:style-name="P809">臺北市</text:p>
          </table:table-cell>
          <table:table-cell table:style-name="TableCell810">
            <text:p text:style-name="P811">26,043</text:p>
          </table:table-cell>
          <table:table-cell table:style-name="TableCell812">
            <text:p text:style-name="P813">12,789</text:p>
          </table:table-cell>
          <table:table-cell table:style-name="TableCell814">
            <text:p text:style-name="P815">3,291</text:p>
          </table:table-cell>
          <table:table-cell table:style-name="TableCell816">
            <text:p text:style-name="P817">42,123</text:p>
          </table:table-cell>
          <table:table-cell table:style-name="TableCell818">
            <text:p text:style-name="P819">2,500</text:p>
          </table:table-cell>
          <table:table-cell table:style-name="TableCell820">
            <text:p text:style-name="P821">1,856</text:p>
          </table:table-cell>
          <table:table-cell table:style-name="TableCell822">
            <text:p text:style-name="P823">951</text:p>
          </table:table-cell>
          <table:table-cell table:style-name="TableCell824">
            <text:p text:style-name="P825">5,307</text:p>
          </table:table-cell>
          <table:table-cell table:style-name="TableCell826">
            <text:p text:style-name="P827">9.6</text:p>
          </table:table-cell>
          <table:table-cell table:style-name="TableCell828">
            <text:p text:style-name="P829">14.5<text:s/></text:p>
          </table:table-cell>
          <table:table-cell table:style-name="TableCell830">
            <text:p text:style-name="P831">28.9<text:s/></text:p>
          </table:table-cell>
          <table:table-cell table:style-name="TableCell832">
            <text:p text:style-name="P833">12.6<text:s/></text:p>
          </table:table-cell>
        </table:table-row>
        <table:table-row table:style-name="TableRow834">
          <table:table-cell table:style-name="TableCell835">
            <text:p text:style-name="P836">桃園市</text:p>
          </table:table-cell>
          <table:table-cell table:style-name="TableCell837">
            <text:p text:style-name="P838">47,706</text:p>
          </table:table-cell>
          <table:table-cell table:style-name="TableCell839">
            <text:p text:style-name="P840">20,373</text:p>
          </table:table-cell>
          <table:table-cell table:style-name="TableCell841">
            <text:p text:style-name="P842">20,069</text:p>
          </table:table-cell>
          <table:table-cell table:style-name="TableCell843">
            <text:p text:style-name="P844">88,148</text:p>
          </table:table-cell>
          <table:table-cell table:style-name="TableCell845">
            <text:p text:style-name="P846">5,033</text:p>
          </table:table-cell>
          <table:table-cell table:style-name="TableCell847">
            <text:p text:style-name="P848">2,455</text:p>
          </table:table-cell>
          <table:table-cell table:style-name="TableCell849">
            <text:p text:style-name="P850">4,082</text:p>
          </table:table-cell>
          <table:table-cell table:style-name="TableCell851">
            <text:p text:style-name="P852">11,570</text:p>
          </table:table-cell>
          <table:table-cell table:style-name="TableCell853">
            <text:p text:style-name="P854">10.6</text:p>
          </table:table-cell>
          <table:table-cell table:style-name="TableCell855">
            <text:p text:style-name="P856">12.1<text:s/></text:p>
          </table:table-cell>
          <table:table-cell table:style-name="TableCell857">
            <text:p text:style-name="P858">20.3<text:s/></text:p>
          </table:table-cell>
          <table:table-cell table:style-name="TableCell859">
            <text:p text:style-name="P860">13.1<text:s/></text:p>
          </table:table-cell>
        </table:table-row>
        <table:table-row table:style-name="TableRow861">
          <table:table-cell table:style-name="TableCell862">
            <text:p text:style-name="P863">臺中市</text:p>
          </table:table-cell>
          <table:table-cell table:style-name="TableCell864">
            <text:p text:style-name="P865">52,931</text:p>
          </table:table-cell>
          <table:table-cell table:style-name="TableCell866">
            <text:p text:style-name="P867">11,345</text:p>
          </table:table-cell>
          <table:table-cell table:style-name="TableCell868">
            <text:p text:style-name="P869">18,090</text:p>
          </table:table-cell>
          <table:table-cell table:style-name="TableCell870">
            <text:p text:style-name="P871">82,366</text:p>
          </table:table-cell>
          <table:table-cell table:style-name="TableCell872">
            <text:p text:style-name="P873">5,553</text:p>
          </table:table-cell>
          <table:table-cell table:style-name="TableCell874">
            <text:p text:style-name="P875">1,491</text:p>
          </table:table-cell>
          <table:table-cell table:style-name="TableCell876">
            <text:p text:style-name="P877">4,122</text:p>
          </table:table-cell>
          <table:table-cell table:style-name="TableCell878">
            <text:p text:style-name="P879">11,166</text:p>
          </table:table-cell>
          <table:table-cell table:style-name="TableCell880">
            <text:p text:style-name="P881">10.5</text:p>
          </table:table-cell>
          <table:table-cell table:style-name="TableCell882">
            <text:p text:style-name="P883">13.1<text:s/></text:p>
          </table:table-cell>
          <table:table-cell table:style-name="TableCell884">
            <text:p text:style-name="P885">22.8<text:s/></text:p>
          </table:table-cell>
          <table:table-cell table:style-name="TableCell886">
            <text:p text:style-name="P887">13.6<text:s/></text:p>
          </table:table-cell>
        </table:table-row>
        <table:table-row table:style-name="TableRow888">
          <table:table-cell table:style-name="TableCell889">
            <text:p text:style-name="P890">臺南市</text:p>
          </table:table-cell>
          <table:table-cell table:style-name="TableCell891">
            <text:p text:style-name="P892">33,499</text:p>
          </table:table-cell>
          <table:table-cell table:style-name="TableCell893">
            <text:p text:style-name="P894">6,098</text:p>
          </table:table-cell>
          <table:table-cell table:style-name="TableCell895">
            <text:p text:style-name="P896">8,642</text:p>
          </table:table-cell>
          <table:table-cell table:style-name="TableCell897">
            <text:p text:style-name="P898">48,239</text:p>
          </table:table-cell>
          <table:table-cell table:style-name="TableCell899">
            <text:p text:style-name="P900">3,451</text:p>
          </table:table-cell>
          <table:table-cell table:style-name="TableCell901">
            <text:p text:style-name="P902">650</text:p>
          </table:table-cell>
          <table:table-cell table:style-name="TableCell903">
            <text:p text:style-name="P904">1,039</text:p>
          </table:table-cell>
          <table:table-cell table:style-name="TableCell905">
            <text:p text:style-name="P906">5,140</text:p>
          </table:table-cell>
          <table:table-cell table:style-name="TableCell907">
            <text:p text:style-name="P908">10.3<text:s/></text:p>
          </table:table-cell>
          <table:table-cell table:style-name="TableCell909">
            <text:p text:style-name="P910">10.7<text:s/></text:p>
          </table:table-cell>
          <table:table-cell table:style-name="TableCell911">
            <text:p text:style-name="P912">12.0<text:s/></text:p>
          </table:table-cell>
          <table:table-cell table:style-name="TableCell913">
            <text:p text:style-name="P914">10.7<text:s/></text:p>
          </table:table-cell>
        </table:table-row>
        <table:table-row table:style-name="TableRow915">
          <table:table-cell table:style-name="TableCell916">
            <text:p text:style-name="P917">高雄市</text:p>
          </table:table-cell>
          <table:table-cell table:style-name="TableCell918">
            <text:p text:style-name="P919">41,992</text:p>
          </table:table-cell>
          <table:table-cell table:style-name="TableCell920">
            <text:p text:style-name="P921">11,514</text:p>
          </table:table-cell>
          <table:table-cell table:style-name="TableCell922">
            <text:p text:style-name="P923">9,044</text:p>
          </table:table-cell>
          <table:table-cell table:style-name="TableCell924">
            <text:p text:style-name="P925">62,550</text:p>
          </table:table-cell>
          <table:table-cell table:style-name="TableCell926">
            <text:p text:style-name="P927">5,350</text:p>
          </table:table-cell>
          <table:table-cell table:style-name="TableCell928">
            <text:p text:style-name="P929">1,458</text:p>
          </table:table-cell>
          <table:table-cell table:style-name="TableCell930">
            <text:p text:style-name="P931">2,025</text:p>
          </table:table-cell>
          <table:table-cell table:style-name="TableCell932">
            <text:p text:style-name="P933">8,833</text:p>
          </table:table-cell>
          <table:table-cell table:style-name="TableCell934">
            <text:p text:style-name="P935">12.7<text:s/></text:p>
          </table:table-cell>
          <table:table-cell table:style-name="TableCell936">
            <text:p text:style-name="P937">12.7<text:s/></text:p>
          </table:table-cell>
          <table:table-cell table:style-name="TableCell938">
            <text:p text:style-name="P939">22.4<text:s/></text:p>
          </table:table-cell>
          <table:table-cell table:style-name="TableCell940">
            <text:p text:style-name="P941">14.1<text:s/></text:p>
          </table:table-cell>
        </table:table-row>
        <table:table-row table:style-name="TableRow942">
          <table:table-cell table:style-name="TableCell943">
            <text:p text:style-name="P944">宜蘭縣</text:p>
          </table:table-cell>
          <table:table-cell table:style-name="TableCell945">
            <text:p text:style-name="P946">8,626</text:p>
          </table:table-cell>
          <table:table-cell table:style-name="TableCell947">
            <text:p text:style-name="P948">824</text:p>
          </table:table-cell>
          <table:table-cell table:style-name="TableCell949">
            <text:p text:style-name="P950">2,558</text:p>
          </table:table-cell>
          <table:table-cell table:style-name="TableCell951">
            <text:p text:style-name="P952">12,008</text:p>
          </table:table-cell>
          <table:table-cell table:style-name="TableCell953">
            <text:p text:style-name="P954">1,104</text:p>
          </table:table-cell>
          <table:table-cell table:style-name="TableCell955">
            <text:p text:style-name="P956">116</text:p>
          </table:table-cell>
          <table:table-cell table:style-name="TableCell957">
            <text:p text:style-name="P958">350</text:p>
          </table:table-cell>
          <table:table-cell table:style-name="TableCell959">
            <text:p text:style-name="P960">1570</text:p>
          </table:table-cell>
          <table:table-cell table:style-name="TableCell961">
            <text:p text:style-name="P962">12.8<text:s/></text:p>
          </table:table-cell>
          <table:table-cell table:style-name="TableCell963">
            <text:p text:style-name="P964">14.1<text:s/></text:p>
          </table:table-cell>
          <table:table-cell table:style-name="TableCell965">
            <text:p text:style-name="P966">13.7<text:s/></text:p>
          </table:table-cell>
          <table:table-cell table:style-name="TableCell967">
            <text:p text:style-name="P968">13.1<text:s/></text:p>
          </table:table-cell>
        </table:table-row>
        <table:table-row table:style-name="TableRow969">
          <table:table-cell table:style-name="TableCell970">
            <text:p text:style-name="P971">新竹縣</text:p>
          </table:table-cell>
          <table:table-cell table:style-name="TableCell972">
            <text:p text:style-name="P973">13,107</text:p>
          </table:table-cell>
          <table:table-cell table:style-name="TableCell974">
            <text:p text:style-name="P975">826</text:p>
          </table:table-cell>
          <table:table-cell table:style-name="TableCell976">
            <text:p text:style-name="P977">4,588</text:p>
          </table:table-cell>
          <table:table-cell table:style-name="TableCell978">
            <text:p text:style-name="P979">18,521</text:p>
          </table:table-cell>
          <table:table-cell table:style-name="TableCell980">
            <text:p text:style-name="P981">1,190</text:p>
          </table:table-cell>
          <table:table-cell table:style-name="TableCell982">
            <text:p text:style-name="P983">89</text:p>
          </table:table-cell>
          <table:table-cell table:style-name="TableCell984">
            <text:p text:style-name="P985">473</text:p>
          </table:table-cell>
          <table:table-cell table:style-name="TableCell986">
            <text:p text:style-name="P987">1,752</text:p>
          </table:table-cell>
          <table:table-cell table:style-name="TableCell988">
            <text:p text:style-name="P989">9.1<text:s/></text:p>
          </table:table-cell>
          <table:table-cell table:style-name="TableCell990">
            <text:p text:style-name="P991">10.8<text:s/></text:p>
          </table:table-cell>
          <table:table-cell table:style-name="TableCell992">
            <text:p text:style-name="P993">10.3<text:s/></text:p>
          </table:table-cell>
          <table:table-cell table:style-name="TableCell994">
            <text:p text:style-name="P995">9.5<text:s/></text:p>
          </table:table-cell>
        </table:table-row>
        <table:table-row table:style-name="TableRow996">
          <table:table-cell table:style-name="TableCell997">
            <text:p text:style-name="P998">苗栗縣</text:p>
          </table:table-cell>
          <table:table-cell table:style-name="TableCell999">
            <text:p text:style-name="P1000">9,856</text:p>
          </table:table-cell>
          <table:table-cell table:style-name="TableCell1001">
            <text:p text:style-name="P1002">378</text:p>
          </table:table-cell>
          <table:table-cell table:style-name="TableCell1003">
            <text:p text:style-name="P1004">2,905</text:p>
          </table:table-cell>
          <table:table-cell table:style-name="TableCell1005">
            <text:p text:style-name="P1006">13,139</text:p>
          </table:table-cell>
          <table:table-cell table:style-name="TableCell1007">
            <text:p text:style-name="P1008">998</text:p>
          </table:table-cell>
          <table:table-cell table:style-name="TableCell1009">
            <text:p text:style-name="P1010">70</text:p>
          </table:table-cell>
          <table:table-cell table:style-name="TableCell1011">
            <text:p text:style-name="P1012">333</text:p>
          </table:table-cell>
          <table:table-cell table:style-name="TableCell1013">
            <text:p text:style-name="P1014">1,401</text:p>
          </table:table-cell>
          <table:table-cell table:style-name="TableCell1015">
            <text:p text:style-name="P1016">10.1<text:s/></text:p>
          </table:table-cell>
          <table:table-cell table:style-name="TableCell1017">
            <text:p text:style-name="P1018">18.5<text:s/></text:p>
          </table:table-cell>
          <table:table-cell table:style-name="TableCell1019">
            <text:p text:style-name="P1020">11.5<text:s/></text:p>
          </table:table-cell>
          <table:table-cell table:style-name="TableCell1021">
            <text:p text:style-name="P1022">10.7<text:s/></text:p>
          </table:table-cell>
        </table:table-row>
        <table:table-row table:style-name="TableRow1023">
          <table:table-cell table:style-name="TableCell1024">
            <text:p text:style-name="P1025">南投縣</text:p>
          </table:table-cell>
          <table:table-cell table:style-name="TableCell1026">
            <text:p text:style-name="P1027">6,415</text:p>
          </table:table-cell>
          <table:table-cell table:style-name="TableCell1028">
            <text:p text:style-name="P1029">142</text:p>
          </table:table-cell>
          <table:table-cell table:style-name="TableCell1030">
            <text:p text:style-name="P1031">847</text:p>
          </table:table-cell>
          <table:table-cell table:style-name="TableCell1032">
            <text:p text:style-name="P1033">7,404</text:p>
          </table:table-cell>
          <table:table-cell table:style-name="TableCell1034">
            <text:p text:style-name="P1035">796</text:p>
          </table:table-cell>
          <table:table-cell table:style-name="TableCell1036">
            <text:p text:style-name="P1037">104</text:p>
          </table:table-cell>
          <table:table-cell table:style-name="TableCell1038">
            <text:p text:style-name="P1039">346</text:p>
          </table:table-cell>
          <table:table-cell table:style-name="TableCell1040">
            <text:p text:style-name="P1041">1,246</text:p>
          </table:table-cell>
          <table:table-cell table:style-name="TableCell1042">
            <text:p text:style-name="P1043">12.4<text:s/></text:p>
          </table:table-cell>
          <table:table-cell table:style-name="TableCell1044">
            <text:p text:style-name="P1045">73.2<text:s/></text:p>
          </table:table-cell>
          <table:table-cell table:style-name="TableCell1046">
            <text:p text:style-name="P1047">40.9<text:s/></text:p>
          </table:table-cell>
          <table:table-cell table:style-name="TableCell1048">
            <text:p text:style-name="P1049">16.8<text:s/></text:p>
          </table:table-cell>
        </table:table-row>
        <table:table-row table:style-name="TableRow1050">
          <table:table-cell table:style-name="TableCell1051">
            <text:p text:style-name="P1052">彰化縣</text:p>
          </table:table-cell>
          <table:table-cell table:style-name="TableCell1053">
            <text:p text:style-name="P1054">13,710</text:p>
          </table:table-cell>
          <table:table-cell table:style-name="TableCell1055">
            <text:p text:style-name="P1056">276</text:p>
          </table:table-cell>
          <table:table-cell table:style-name="TableCell1057">
            <text:p text:style-name="P1058">2,573</text:p>
          </table:table-cell>
          <table:table-cell table:style-name="TableCell1059">
            <text:p text:style-name="P1060">16,559</text:p>
          </table:table-cell>
          <table:table-cell table:style-name="TableCell1061">
            <text:p text:style-name="P1062">1,688</text:p>
          </table:table-cell>
          <table:table-cell table:style-name="TableCell1063">
            <text:p text:style-name="P1064">87</text:p>
          </table:table-cell>
          <table:table-cell table:style-name="TableCell1065">
            <text:p text:style-name="P1066">392</text:p>
          </table:table-cell>
          <table:table-cell table:style-name="TableCell1067">
            <text:p text:style-name="P1068">2,167</text:p>
          </table:table-cell>
          <table:table-cell table:style-name="TableCell1069">
            <text:p text:style-name="P1070">12.3<text:s/></text:p>
          </table:table-cell>
          <table:table-cell table:style-name="TableCell1071">
            <text:p text:style-name="P1072">31.5<text:s/></text:p>
          </table:table-cell>
          <table:table-cell table:style-name="TableCell1073">
            <text:p text:style-name="P1074">15.2<text:s/></text:p>
          </table:table-cell>
          <table:table-cell table:style-name="TableCell1075">
            <text:p text:style-name="P1076">13.1<text:s/></text:p>
          </table:table-cell>
        </table:table-row>
        <table:table-row table:style-name="TableRow1077">
          <table:table-cell table:style-name="TableCell1078">
            <text:p text:style-name="P1079">雲林縣</text:p>
          </table:table-cell>
          <table:table-cell table:style-name="TableCell1080">
            <text:p text:style-name="P1081">9,571</text:p>
          </table:table-cell>
          <table:table-cell table:style-name="TableCell1082">
            <text:p text:style-name="P1083">514</text:p>
          </table:table-cell>
          <table:table-cell table:style-name="TableCell1084">
            <text:p text:style-name="P1085">1,630</text:p>
          </table:table-cell>
          <table:table-cell table:style-name="TableCell1086">
            <text:p text:style-name="P1087">11,715</text:p>
          </table:table-cell>
          <table:table-cell table:style-name="TableCell1088">
            <text:p text:style-name="P1089">1,011</text:p>
          </table:table-cell>
          <table:table-cell table:style-name="TableCell1090">
            <text:p text:style-name="P1091">28</text:p>
          </table:table-cell>
          <table:table-cell table:style-name="TableCell1092">
            <text:p text:style-name="P1093">126</text:p>
          </table:table-cell>
          <table:table-cell table:style-name="TableCell1094">
            <text:p text:style-name="P1095">1,165</text:p>
          </table:table-cell>
          <table:table-cell table:style-name="TableCell1096">
            <text:p text:style-name="P1097">10.6<text:s/></text:p>
          </table:table-cell>
          <table:table-cell table:style-name="TableCell1098">
            <text:p text:style-name="P1099">5.4<text:s/></text:p>
          </table:table-cell>
          <table:table-cell table:style-name="TableCell1100">
            <text:p text:style-name="P1101">7.7<text:s/></text:p>
          </table:table-cell>
          <table:table-cell table:style-name="TableCell1102">
            <text:p text:style-name="P1103">9.9<text:s/></text:p>
          </table:table-cell>
        </table:table-row>
        <table:table-row table:style-name="TableRow1104">
          <table:table-cell table:style-name="TableCell1105">
            <text:p text:style-name="P1106">嘉義縣</text:p>
          </table:table-cell>
          <table:table-cell table:style-name="TableCell1107">
            <text:p text:style-name="P1108">7,250</text:p>
          </table:table-cell>
          <table:table-cell table:style-name="TableCell1109">
            <text:p text:style-name="P1110">191</text:p>
          </table:table-cell>
          <table:table-cell table:style-name="TableCell1111">
            <text:p text:style-name="P1112">1,443</text:p>
          </table:table-cell>
          <table:table-cell table:style-name="TableCell1113">
            <text:p text:style-name="P1114">8,884</text:p>
          </table:table-cell>
          <table:table-cell table:style-name="TableCell1115">
            <text:p text:style-name="P1116">725</text:p>
          </table:table-cell>
          <table:table-cell table:style-name="TableCell1117">
            <text:p text:style-name="P1118">53</text:p>
          </table:table-cell>
          <table:table-cell table:style-name="TableCell1119">
            <text:p text:style-name="P1120">174</text:p>
          </table:table-cell>
          <table:table-cell table:style-name="TableCell1121">
            <text:p text:style-name="P1122">952</text:p>
          </table:table-cell>
          <table:table-cell table:style-name="TableCell1123">
            <text:p text:style-name="P1124">10.0<text:s/></text:p>
          </table:table-cell>
          <table:table-cell table:style-name="TableCell1125">
            <text:p text:style-name="P1126">27.7<text:s/></text:p>
          </table:table-cell>
          <table:table-cell table:style-name="TableCell1127">
            <text:p text:style-name="P1128">12.1<text:s/></text:p>
          </table:table-cell>
          <table:table-cell table:style-name="TableCell1129">
            <text:p text:style-name="P1130">10.7<text:s/></text:p>
          </table:table-cell>
        </table:table-row>
        <table:table-row table:style-name="TableRow1131">
          <table:table-cell table:style-name="TableCell1132">
            <text:p text:style-name="P1133">屏東縣</text:p>
          </table:table-cell>
          <table:table-cell table:style-name="TableCell1134">
            <text:p text:style-name="P1135">11,938</text:p>
          </table:table-cell>
          <table:table-cell table:style-name="TableCell1136">
            <text:p text:style-name="P1137">1,071</text:p>
          </table:table-cell>
          <table:table-cell table:style-name="TableCell1138">
            <text:p text:style-name="P1139">705</text:p>
          </table:table-cell>
          <table:table-cell table:style-name="TableCell1140">
            <text:p text:style-name="P1141">13,714</text:p>
          </table:table-cell>
          <table:table-cell table:style-name="TableCell1142">
            <text:p text:style-name="P1143">1,289</text:p>
          </table:table-cell>
          <table:table-cell table:style-name="TableCell1144">
            <text:p text:style-name="P1145">116</text:p>
          </table:table-cell>
          <table:table-cell table:style-name="TableCell1146">
            <text:p text:style-name="P1147">117</text:p>
          </table:table-cell>
          <table:table-cell table:style-name="TableCell1148">
            <text:p text:style-name="P1149">1,522</text:p>
          </table:table-cell>
          <table:table-cell table:style-name="TableCell1150">
            <text:p text:style-name="P1151">10.8<text:s/></text:p>
          </table:table-cell>
          <table:table-cell table:style-name="TableCell1152">
            <text:p text:style-name="P1153">10.8<text:s/></text:p>
          </table:table-cell>
          <table:table-cell table:style-name="TableCell1154">
            <text:p text:style-name="P1155">16.6<text:s/></text:p>
          </table:table-cell>
          <table:table-cell table:style-name="TableCell1156">
            <text:p text:style-name="P1157">11.1<text:s/></text:p>
          </table:table-cell>
        </table:table-row>
        <table:table-row table:style-name="TableRow1158">
          <table:table-cell table:style-name="TableCell1159">
            <text:p text:style-name="P1160">花蓮縣</text:p>
          </table:table-cell>
          <table:table-cell table:style-name="TableCell1161">
            <text:p text:style-name="P1162">5,177</text:p>
          </table:table-cell>
          <table:table-cell table:style-name="TableCell1163">
            <text:p text:style-name="P1164">656</text:p>
          </table:table-cell>
          <table:table-cell table:style-name="TableCell1165">
            <text:p text:style-name="P1166">589</text:p>
          </table:table-cell>
          <table:table-cell table:style-name="TableCell1167">
            <text:p text:style-name="P1168">6,422</text:p>
          </table:table-cell>
          <table:table-cell table:style-name="TableCell1169">
            <text:p text:style-name="P1170">704</text:p>
          </table:table-cell>
          <table:table-cell table:style-name="TableCell1171">
            <text:p text:style-name="P1172">61</text:p>
          </table:table-cell>
          <table:table-cell table:style-name="TableCell1173">
            <text:p text:style-name="P1174">78</text:p>
          </table:table-cell>
          <table:table-cell table:style-name="TableCell1175">
            <text:p text:style-name="P1176">843</text:p>
          </table:table-cell>
          <table:table-cell table:style-name="TableCell1177">
            <text:p text:style-name="P1178">13.6<text:s/></text:p>
          </table:table-cell>
          <table:table-cell table:style-name="TableCell1179">
            <text:p text:style-name="P1180">9.3<text:s/></text:p>
          </table:table-cell>
          <table:table-cell table:style-name="TableCell1181">
            <text:p text:style-name="P1182">13.2<text:s/></text:p>
          </table:table-cell>
          <table:table-cell table:style-name="TableCell1183">
            <text:p text:style-name="P1184">13.1<text:s/></text:p>
          </table:table-cell>
        </table:table-row>
        <table:table-row table:style-name="TableRow1185">
          <table:table-cell table:style-name="TableCell1186">
            <text:p text:style-name="P1187">臺東縣</text:p>
          </table:table-cell>
          <table:table-cell table:style-name="TableCell1188">
            <text:p text:style-name="P1189">3,259</text:p>
          </table:table-cell>
          <table:table-cell table:style-name="TableCell1190">
            <text:p text:style-name="P1191">47</text:p>
          </table:table-cell>
          <table:table-cell table:style-name="TableCell1192">
            <text:p text:style-name="P1193">265</text:p>
          </table:table-cell>
          <table:table-cell table:style-name="TableCell1194">
            <text:p text:style-name="P1195">3,571</text:p>
          </table:table-cell>
          <table:table-cell table:style-name="TableCell1196">
            <text:p text:style-name="P1197">440</text:p>
          </table:table-cell>
          <table:table-cell table:style-name="TableCell1198">
            <text:p text:style-name="P1199">30</text:p>
          </table:table-cell>
          <table:table-cell table:style-name="TableCell1200">
            <text:p text:style-name="P1201">59</text:p>
          </table:table-cell>
          <table:table-cell table:style-name="TableCell1202">
            <text:p text:style-name="P1203">529</text:p>
          </table:table-cell>
          <table:table-cell table:style-name="TableCell1204">
            <text:p text:style-name="P1205">13.5<text:s/></text:p>
          </table:table-cell>
          <table:table-cell table:style-name="TableCell1206">
            <text:p text:style-name="P1207">63.8<text:s/></text:p>
          </table:table-cell>
          <table:table-cell table:style-name="TableCell1208">
            <text:p text:style-name="P1209">22.3<text:s/></text:p>
          </table:table-cell>
          <table:table-cell table:style-name="TableCell1210">
            <text:p text:style-name="P1211">14.8<text:s/></text:p>
          </table:table-cell>
        </table:table-row>
        <table:table-row table:style-name="TableRow1212">
          <table:table-cell table:style-name="TableCell1213">
            <text:p text:style-name="P1214">基隆市</text:p>
          </table:table-cell>
          <table:table-cell table:style-name="TableCell1215">
            <text:p text:style-name="P1216">6,849</text:p>
          </table:table-cell>
          <table:table-cell table:style-name="TableCell1217">
            <text:p text:style-name="P1218">1,635</text:p>
          </table:table-cell>
          <table:table-cell table:style-name="TableCell1219">
            <text:p text:style-name="P1220">767</text:p>
          </table:table-cell>
          <table:table-cell table:style-name="TableCell1221">
            <text:p text:style-name="P1222">9,251</text:p>
          </table:table-cell>
          <table:table-cell table:style-name="TableCell1223">
            <text:p text:style-name="P1224">678</text:p>
          </table:table-cell>
          <table:table-cell table:style-name="TableCell1225">
            <text:p text:style-name="P1226">82</text:p>
          </table:table-cell>
          <table:table-cell table:style-name="TableCell1227">
            <text:p text:style-name="P1228">56</text:p>
          </table:table-cell>
          <table:table-cell table:style-name="TableCell1229">
            <text:p text:style-name="P1230">816</text:p>
          </table:table-cell>
          <table:table-cell table:style-name="TableCell1231">
            <text:p text:style-name="P1232">9.9<text:s/></text:p>
          </table:table-cell>
          <table:table-cell table:style-name="TableCell1233">
            <text:p text:style-name="P1234">5.0<text:s/></text:p>
          </table:table-cell>
          <table:table-cell table:style-name="TableCell1235">
            <text:p text:style-name="P1236">7.3<text:s/></text:p>
          </table:table-cell>
          <table:table-cell table:style-name="TableCell1237">
            <text:p text:style-name="P1238">8.8<text:s/></text:p>
          </table:table-cell>
        </table:table-row>
        <table:table-row table:style-name="TableRow1239">
          <table:table-cell table:style-name="TableCell1240">
            <text:p text:style-name="P1241">新竹市</text:p>
          </table:table-cell>
          <table:table-cell table:style-name="TableCell1242">
            <text:p text:style-name="P1243">8,744</text:p>
          </table:table-cell>
          <table:table-cell table:style-name="TableCell1244">
            <text:p text:style-name="P1245">591</text:p>
          </table:table-cell>
          <table:table-cell table:style-name="TableCell1246">
            <text:p text:style-name="P1247">1,553</text:p>
          </table:table-cell>
          <table:table-cell table:style-name="TableCell1248">
            <text:p text:style-name="P1249">10,888</text:p>
          </table:table-cell>
          <table:table-cell table:style-name="TableCell1250">
            <text:p text:style-name="P1251">885</text:p>
          </table:table-cell>
          <table:table-cell table:style-name="TableCell1252">
            <text:p text:style-name="P1253">65</text:p>
          </table:table-cell>
          <table:table-cell table:style-name="TableCell1254">
            <text:p text:style-name="P1255">255</text:p>
          </table:table-cell>
          <table:table-cell table:style-name="TableCell1256">
            <text:p text:style-name="P1257">1,205</text:p>
          </table:table-cell>
          <table:table-cell table:style-name="TableCell1258">
            <text:p text:style-name="P1259">10.1<text:s/></text:p>
          </table:table-cell>
          <table:table-cell table:style-name="TableCell1260">
            <text:p text:style-name="P1261">11.0<text:s/></text:p>
          </table:table-cell>
          <table:table-cell table:style-name="TableCell1262">
            <text:p text:style-name="P1263">16.4<text:s/></text:p>
          </table:table-cell>
          <table:table-cell table:style-name="TableCell1264">
            <text:p text:style-name="P1265">11.1<text:s/></text:p>
          </table:table-cell>
        </table:table-row>
        <table:table-row table:style-name="TableRow1266">
          <table:table-cell table:style-name="TableCell1267">
            <text:p text:style-name="P1268">嘉義市</text:p>
          </table:table-cell>
          <table:table-cell table:style-name="TableCell1269">
            <text:p text:style-name="P1270">3,541</text:p>
          </table:table-cell>
          <table:table-cell table:style-name="TableCell1271">
            <text:p text:style-name="P1272">793</text:p>
          </table:table-cell>
          <table:table-cell table:style-name="TableCell1273">
            <text:p text:style-name="P1274">609</text:p>
          </table:table-cell>
          <table:table-cell table:style-name="TableCell1275">
            <text:p text:style-name="P1276">4,943</text:p>
          </table:table-cell>
          <table:table-cell table:style-name="TableCell1277">
            <text:p text:style-name="P1278">441</text:p>
          </table:table-cell>
          <table:table-cell table:style-name="TableCell1279">
            <text:p text:style-name="P1280">118</text:p>
          </table:table-cell>
          <table:table-cell table:style-name="TableCell1281">
            <text:p text:style-name="P1282">86</text:p>
          </table:table-cell>
          <table:table-cell table:style-name="TableCell1283">
            <text:p text:style-name="P1284">645</text:p>
          </table:table-cell>
          <table:table-cell table:style-name="TableCell1285">
            <text:p text:style-name="P1286">12.5<text:s/></text:p>
          </table:table-cell>
          <table:table-cell table:style-name="TableCell1287">
            <text:p text:style-name="P1288">14.9<text:s/></text:p>
          </table:table-cell>
          <table:table-cell table:style-name="TableCell1289">
            <text:p text:style-name="P1290">14.1<text:s/></text:p>
          </table:table-cell>
          <table:table-cell table:style-name="TableCell1291">
            <text:p text:style-name="P1292">13.0<text:s/></text:p>
          </table:table-cell>
        </table:table-row>
        <table:table-row table:style-name="TableRow1293">
          <table:table-cell table:style-name="TableCell1294">
            <text:p text:style-name="P1295">澎湖縣</text:p>
          </table:table-cell>
          <table:table-cell table:style-name="TableCell1296">
            <text:p text:style-name="P1297">1,592</text:p>
          </table:table-cell>
          <table:table-cell table:style-name="TableCell1298">
            <text:p text:style-name="P1299">22</text:p>
          </table:table-cell>
          <table:table-cell table:style-name="TableCell1300">
            <text:p text:style-name="P1301">23</text:p>
          </table:table-cell>
          <table:table-cell table:style-name="TableCell1302">
            <text:p text:style-name="P1303">1,637</text:p>
          </table:table-cell>
          <table:table-cell table:style-name="TableCell1304">
            <text:p text:style-name="P1305">43</text:p>
          </table:table-cell>
          <table:table-cell table:style-name="TableCell1306">
            <text:p text:style-name="P1307">2</text:p>
          </table:table-cell>
          <table:table-cell table:style-name="TableCell1308">
            <text:p text:style-name="P1309">8</text:p>
          </table:table-cell>
          <table:table-cell table:style-name="TableCell1310">
            <text:p text:style-name="P1311">53</text:p>
          </table:table-cell>
          <table:table-cell table:style-name="TableCell1312">
            <text:p text:style-name="P1313">2.7<text:s/></text:p>
          </table:table-cell>
          <table:table-cell table:style-name="TableCell1314">
            <text:p text:style-name="P1315">9.1<text:s/></text:p>
          </table:table-cell>
          <table:table-cell table:style-name="TableCell1316">
            <text:p text:style-name="P1317">34.8<text:s/></text:p>
          </table:table-cell>
          <table:table-cell table:style-name="TableCell1318">
            <text:p text:style-name="P1319">3.2<text:s/></text:p>
          </table:table-cell>
        </table:table-row>
        <table:table-row table:style-name="TableRow1320">
          <table:table-cell table:style-name="TableCell1321">
            <text:p text:style-name="P1322">金門縣</text:p>
          </table:table-cell>
          <table:table-cell table:style-name="TableCell1323">
            <text:p text:style-name="P1324">1,286</text:p>
          </table:table-cell>
          <table:table-cell table:style-name="TableCell1325">
            <text:p text:style-name="P1326">5</text:p>
          </table:table-cell>
          <table:table-cell table:style-name="TableCell1327">
            <text:p text:style-name="P1328">53</text:p>
          </table:table-cell>
          <table:table-cell table:style-name="TableCell1329">
            <text:p text:style-name="P1330">1,344</text:p>
          </table:table-cell>
          <table:table-cell table:style-name="TableCell1331">
            <text:p text:style-name="P1332">165</text:p>
          </table:table-cell>
          <table:table-cell table:style-name="TableCell1333">
            <text:p text:style-name="P1334">3</text:p>
          </table:table-cell>
          <table:table-cell table:style-name="TableCell1335">
            <text:p text:style-name="P1336">25</text:p>
          </table:table-cell>
          <table:table-cell table:style-name="TableCell1337">
            <text:p text:style-name="P1338">193</text:p>
          </table:table-cell>
          <table:table-cell table:style-name="TableCell1339">
            <text:p text:style-name="P1340">12.8<text:s/></text:p>
          </table:table-cell>
          <table:table-cell table:style-name="TableCell1341">
            <text:p text:style-name="P1342">60.0<text:s/></text:p>
          </table:table-cell>
          <table:table-cell table:style-name="TableCell1343">
            <text:p text:style-name="P1344">47.2<text:s/></text:p>
          </table:table-cell>
          <table:table-cell table:style-name="TableCell1345">
            <text:p text:style-name="P1346">14.4<text:s/></text:p>
          </table:table-cell>
        </table:table-row>
        <table:table-row table:style-name="TableRow1347">
          <table:table-cell table:style-name="TableCell1348">
            <text:p text:style-name="P1349">連江縣</text:p>
          </table:table-cell>
          <table:table-cell table:style-name="TableCell1350">
            <text:p text:style-name="P1351">76</text:p>
          </table:table-cell>
          <table:table-cell table:style-name="TableCell1352">
            <text:p text:style-name="P1353">0</text:p>
          </table:table-cell>
          <table:table-cell table:style-name="TableCell1354">
            <text:p text:style-name="P1355">0</text:p>
          </table:table-cell>
          <table:table-cell table:style-name="TableCell1356">
            <text:p text:style-name="P1357">76</text:p>
          </table:table-cell>
          <table:table-cell table:style-name="TableCell1358">
            <text:p text:style-name="P1359">42</text:p>
          </table:table-cell>
          <table:table-cell table:style-name="TableCell1360">
            <text:p text:style-name="P1361">0</text:p>
          </table:table-cell>
          <table:table-cell table:style-name="TableCell1362">
            <text:p text:style-name="P1363">0</text:p>
          </table:table-cell>
          <table:table-cell table:style-name="TableCell1364">
            <text:p text:style-name="P1365">42</text:p>
          </table:table-cell>
          <table:table-cell table:style-name="TableCell1366">
            <text:p text:style-name="P1367">55.3<text:s/></text:p>
          </table:table-cell>
          <table:table-cell table:style-name="TableCell1368">
            <text:p text:style-name="P1369">-</text:p>
          </table:table-cell>
          <table:table-cell table:style-name="TableCell1370">
            <text:p text:style-name="P1371">-<text:s/></text:p>
          </table:table-cell>
          <table:table-cell table:style-name="TableCell1372">
            <text:p text:style-name="P1373">55.3<text:s/></text:p>
          </table:table-cell>
        </table:table-row>
        <table:table-row table:style-name="TableRow1374">
          <table:table-cell table:style-name="TableCell1375">
            <text:p text:style-name="P1376">總計</text:p>
          </table:table-cell>
          <table:table-cell table:style-name="TableCell1377">
            <text:p text:style-name="P1378">376,328</text:p>
          </table:table-cell>
          <table:table-cell table:style-name="TableCell1379">
            <text:p text:style-name="P1380">85,438</text:p>
          </table:table-cell>
          <table:table-cell table:style-name="TableCell1381">
            <text:p text:style-name="P1382">99,794</text:p>
          </table:table-cell>
          <table:table-cell table:style-name="TableCell1383">
            <text:p text:style-name="P1384">561,560</text:p>
          </table:table-cell>
          <table:table-cell table:style-name="TableCell1385">
            <text:p text:style-name="P1386">40,068</text:p>
          </table:table-cell>
          <table:table-cell table:style-name="TableCell1387">
            <text:p text:style-name="P1388">10,582</text:p>
          </table:table-cell>
          <table:table-cell table:style-name="TableCell1389">
            <text:p text:style-name="P1390">19,000</text:p>
          </table:table-cell>
          <table:table-cell table:style-name="TableCell1391">
            <text:p text:style-name="P1392">69,650</text:p>
          </table:table-cell>
          <table:table-cell table:style-name="TableCell1393">
            <text:p text:style-name="P1394">10.6</text:p>
          </table:table-cell>
          <table:table-cell table:style-name="TableCell1395">
            <text:p text:style-name="P1396">12.4</text:p>
          </table:table-cell>
          <table:table-cell table:style-name="TableCell1397">
            <text:p text:style-name="P1398">19.0</text:p>
          </table:table-cell>
          <table:table-cell table:style-name="TableCell1399">
            <text:p text:style-name="P1400">12.4</text:p>
          </table:table-cell>
        </table:table-row>
      </table:table>
      <text:soft-page-break/>
      <text:p text:style-name="P1401">資料來源：內政部地政司。</text:p>
      <text:p text:style-name="P1402">表3<text:s/><text:bookmark-start text:name="_Hlk174369860"/><text:s/>111年及112年我國各市縣實價登錄裁罰案件統計表</text:p>
      <text:p text:style-name="P1403"><text:span text:style-name="T1404">單位</text:span><text:span text:style-name="T1405">：件；</text:span><text:span text:style-name="T1406">新臺幣千元</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able:number-rows-spanned="3">
              <text:p text:style-name="P1423"><text:bookmark-end text:name="_Hlk174369860"/>市縣</text:p>
            </table:table-cell>
            <table:table-cell table:style-name="TableCell1424" table:number-columns-spanned="6">
              <text:p text:style-name="P1425">109年</text:p>
            </table:table-cell>
            <table:covered-table-cell/>
            <table:covered-table-cell/>
            <table:covered-table-cell/>
            <table:covered-table-cell/>
            <table:covered-table-cell/>
            <table:table-cell table:style-name="TableCell1426" table:number-columns-spanned="6">
              <text:p text:style-name="P1427">110年</text:p>
            </table:table-cell>
            <table:covered-table-cell/>
            <table:covered-table-cell/>
            <table:covered-table-cell/>
            <table:covered-table-cell/>
            <table:covered-table-cell/>
          </table:table-row>
          <table:table-row table:style-name="TableRow1428">
            <table:covered-table-cell>
              <text:p text:style-name="P1429"/>
            </table:covered-table-cell>
            <table:table-cell table:style-name="TableCell1430" table:number-rows-spanned="2">
              <text:p text:style-name="P1431">總</text:p>
              <text:p text:style-name="P1432">件數</text:p>
            </table:table-cell>
            <table:table-cell table:style-name="TableCell1433" table:number-rows-spanned="2">
              <text:p text:style-name="P1434">總金額</text:p>
            </table:table-cell>
            <table:table-cell table:style-name="TableCell1435" table:number-columns-spanned="2">
              <text:p text:style-name="P1436">逾期申報</text:p>
            </table:table-cell>
            <table:covered-table-cell/>
            <table:table-cell table:style-name="TableCell1437" table:number-columns-spanned="2">
              <text:p text:style-name="P1438">申報不實</text:p>
            </table:table-cell>
            <table:covered-table-cell/>
            <table:table-cell table:style-name="TableCell1439" table:number-rows-spanned="2">
              <text:p text:style-name="P1440">總</text:p>
              <text:p text:style-name="P1441">件數</text:p>
            </table:table-cell>
            <table:table-cell table:style-name="TableCell1442" table:number-rows-spanned="2">
              <text:p text:style-name="P1443">總</text:p>
              <text:p text:style-name="P1444">金額</text:p>
            </table:table-cell>
            <table:table-cell table:style-name="TableCell1445" table:number-columns-spanned="2">
              <text:p text:style-name="P1446">逾期申報</text:p>
            </table:table-cell>
            <table:covered-table-cell/>
            <table:table-cell table:style-name="TableCell1447" table:number-columns-spanned="2">
              <text:p text:style-name="P1448">申報不實</text:p>
            </table:table-cell>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table-cell table:style-name="TableCell1453">
              <text:p text:style-name="P1454">件數</text:p>
            </table:table-cell>
            <table:table-cell table:style-name="TableCell1455">
              <text:p text:style-name="P1456">金額</text:p>
            </table:table-cell>
            <table:table-cell table:style-name="TableCell1457">
              <text:p text:style-name="P1458">件數</text:p>
            </table:table-cell>
            <table:table-cell table:style-name="TableCell1459">
              <text:p text:style-name="P1460">金額</text:p>
            </table:table-cell>
            <table:covered-table-cell>
              <text:p text:style-name="P1461"/>
            </table:covered-table-cell>
            <table:covered-table-cell>
              <text:p text:style-name="P1462"/>
            </table:covered-table-cell>
            <table:table-cell table:style-name="TableCell1463">
              <text:p text:style-name="P1464">件數</text:p>
            </table:table-cell>
            <table:table-cell table:style-name="TableCell1465">
              <text:p text:style-name="P1466">金額</text:p>
            </table:table-cell>
            <table:table-cell table:style-name="TableCell1467">
              <text:p text:style-name="P1468">件數</text:p>
            </table:table-cell>
            <table:table-cell table:style-name="TableCell1469">
              <text:p text:style-name="P1470">金額</text:p>
            </table:table-cell>
          </table:table-row>
          <table:table-row table:style-name="TableRow1471">
            <table:table-cell table:style-name="TableCell1472">
              <text:p text:style-name="P1473">總計</text:p>
            </table:table-cell>
            <table:table-cell table:style-name="TableCell1474">
              <text:p text:style-name="P1475">174<text:s/></text:p>
            </table:table-cell>
            <table:table-cell table:style-name="TableCell1476">
              <text:p text:style-name="P1477">7,210</text:p>
            </table:table-cell>
            <table:table-cell table:style-name="TableCell1478">
              <text:p text:style-name="P1479">45<text:s/></text:p>
            </table:table-cell>
            <table:table-cell table:style-name="TableCell1480">
              <text:p text:style-name="P1481">2,770</text:p>
            </table:table-cell>
            <table:table-cell table:style-name="TableCell1482">
              <text:p text:style-name="P1483">129<text:s/></text:p>
            </table:table-cell>
            <table:table-cell table:style-name="TableCell1484">
              <text:p text:style-name="P1485">4,440</text:p>
            </table:table-cell>
            <table:table-cell table:style-name="TableCell1486">
              <text:p text:style-name="P1487">283<text:s/></text:p>
            </table:table-cell>
            <table:table-cell table:style-name="TableCell1488">
              <text:p text:style-name="P1489">11,159</text:p>
            </table:table-cell>
            <table:table-cell table:style-name="TableCell1490">
              <text:p text:style-name="P1491">36<text:s/></text:p>
            </table:table-cell>
            <table:table-cell table:style-name="TableCell1492">
              <text:p text:style-name="P1493">3,640</text:p>
            </table:table-cell>
            <table:table-cell table:style-name="TableCell1494">
              <text:p text:style-name="P1495">247<text:s/></text:p>
            </table:table-cell>
            <table:table-cell table:style-name="TableCell1496">
              <text:p text:style-name="P1497">7,519</text:p>
            </table:table-cell>
          </table:table-row>
          <table:table-row table:style-name="TableRow1498">
            <table:table-cell table:style-name="TableCell1499" table:number-rows-spanned="3">
              <text:p text:style-name="P1500">市縣</text:p>
            </table:table-cell>
            <table:table-cell table:style-name="TableCell1501" table:number-columns-spanned="6">
              <text:p text:style-name="P1502">111年</text:p>
            </table:table-cell>
            <table:covered-table-cell/>
            <table:covered-table-cell/>
            <table:covered-table-cell/>
            <table:covered-table-cell/>
            <table:covered-table-cell/>
            <table:table-cell table:style-name="TableCell1503" table:number-columns-spanned="6">
              <text:p text:style-name="P1504">112年</text:p>
            </table:table-cell>
            <table:covered-table-cell/>
            <table:covered-table-cell/>
            <table:covered-table-cell/>
            <table:covered-table-cell/>
            <table:covered-table-cell/>
          </table:table-row>
          <table:table-row table:style-name="TableRow1505">
            <table:covered-table-cell>
              <text:p text:style-name="P1506"/>
            </table:covered-table-cell>
            <table:table-cell table:style-name="TableCell1507" table:number-rows-spanned="2">
              <text:p text:style-name="P1508">總</text:p>
              <text:p text:style-name="P1509">件數</text:p>
            </table:table-cell>
            <table:table-cell table:style-name="TableCell1510" table:number-rows-spanned="2">
              <text:p text:style-name="P1511">總金額</text:p>
            </table:table-cell>
            <table:table-cell table:style-name="TableCell1512" table:number-columns-spanned="2">
              <text:p text:style-name="P1513">逾期申報</text:p>
            </table:table-cell>
            <table:covered-table-cell/>
            <table:table-cell table:style-name="TableCell1514" table:number-columns-spanned="2">
              <text:p text:style-name="P1515">申報不實</text:p>
            </table:table-cell>
            <table:covered-table-cell/>
            <table:table-cell table:style-name="TableCell1516" table:number-rows-spanned="2">
              <text:p text:style-name="P1517">總</text:p>
              <text:p text:style-name="P1518">件數</text:p>
            </table:table-cell>
            <table:table-cell table:style-name="TableCell1519" table:number-rows-spanned="2">
              <text:p text:style-name="P1520">總</text:p>
              <text:p text:style-name="P1521">金額</text:p>
            </table:table-cell>
            <table:table-cell table:style-name="TableCell1522" table:number-columns-spanned="2">
              <text:p text:style-name="P1523">逾期申報</text:p>
            </table:table-cell>
            <table:covered-table-cell/>
            <table:table-cell table:style-name="TableCell1524" table:number-columns-spanned="2">
              <text:p text:style-name="P1525">申報不實</text:p>
            </table:table-cell>
            <table:covered-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cell table:style-name="TableCell1530">
              <text:p text:style-name="P1531">件數</text:p>
            </table:table-cell>
            <table:table-cell table:style-name="TableCell1532">
              <text:p text:style-name="P1533">金額</text:p>
            </table:table-cell>
            <table:table-cell table:style-name="TableCell1534">
              <text:p text:style-name="P1535">件數</text:p>
            </table:table-cell>
            <table:table-cell table:style-name="TableCell1536">
              <text:p text:style-name="P1537">金額</text:p>
            </table:table-cell>
            <table:covered-table-cell>
              <text:p text:style-name="P1538"/>
            </table:covered-table-cell>
            <table:covered-table-cell>
              <text:p text:style-name="P1539"/>
            </table:covered-table-cell>
            <table:table-cell table:style-name="TableCell1540">
              <text:p text:style-name="P1541">件數</text:p>
            </table:table-cell>
            <table:table-cell table:style-name="TableCell1542">
              <text:p text:style-name="P1543">金額</text:p>
            </table:table-cell>
            <table:table-cell table:style-name="TableCell1544">
              <text:p text:style-name="P1545">件數</text:p>
            </table:table-cell>
            <table:table-cell table:style-name="TableCell1546">
              <text:p text:style-name="P1547">金額</text:p>
            </table:table-cell>
          </table:table-row>
        </table:table-header-rows>
        <table:table-row table:style-name="TableRow1548">
          <table:table-cell table:style-name="TableCell1549">
            <text:p text:style-name="P1550">新北市</text:p>
          </table:table-cell>
          <table:table-cell table:style-name="TableCell1551">
            <text:p text:style-name="P1552">23</text:p>
          </table:table-cell>
          <table:table-cell table:style-name="TableCell1553">
            <text:p text:style-name="P1554">4,620</text:p>
          </table:table-cell>
          <table:table-cell table:style-name="TableCell1555">
            <text:p text:style-name="P1556">13</text:p>
          </table:table-cell>
          <table:table-cell table:style-name="TableCell1557">
            <text:p text:style-name="P1558">4,320</text:p>
          </table:table-cell>
          <table:table-cell table:style-name="TableCell1559">
            <text:p text:style-name="P1560">10</text:p>
          </table:table-cell>
          <table:table-cell table:style-name="TableCell1561">
            <text:p text:style-name="P1562">300</text:p>
          </table:table-cell>
          <table:table-cell table:style-name="TableCell1563">
            <text:p text:style-name="P1564">37</text:p>
          </table:table-cell>
          <table:table-cell table:style-name="TableCell1565">
            <text:p text:style-name="P1566">1,228</text:p>
          </table:table-cell>
          <table:table-cell table:style-name="TableCell1567">
            <text:p text:style-name="P1568">19</text:p>
          </table:table-cell>
          <table:table-cell table:style-name="TableCell1569">
            <text:p text:style-name="P1570">726</text:p>
          </table:table-cell>
          <table:table-cell table:style-name="TableCell1571">
            <text:p text:style-name="P1572">18</text:p>
          </table:table-cell>
          <table:table-cell table:style-name="TableCell1573">
            <text:p text:style-name="P1574">502</text:p>
          </table:table-cell>
        </table:table-row>
        <table:table-row table:style-name="TableRow1575">
          <table:table-cell table:style-name="TableCell1576">
            <text:p text:style-name="P1577">臺北市</text:p>
          </table:table-cell>
          <table:table-cell table:style-name="TableCell1578">
            <text:p text:style-name="P1579">91</text:p>
          </table:table-cell>
          <table:table-cell table:style-name="TableCell1580">
            <text:p text:style-name="P1581">15,610</text:p>
          </table:table-cell>
          <table:table-cell table:style-name="TableCell1582">
            <text:p text:style-name="P1583">59</text:p>
          </table:table-cell>
          <table:table-cell table:style-name="TableCell1584">
            <text:p text:style-name="P1585">1,3650</text:p>
          </table:table-cell>
          <table:table-cell table:style-name="TableCell1586">
            <text:p text:style-name="P1587">32</text:p>
          </table:table-cell>
          <table:table-cell table:style-name="TableCell1588">
            <text:p text:style-name="P1589">1,960</text:p>
          </table:table-cell>
          <table:table-cell table:style-name="TableCell1590">
            <text:p text:style-name="P1591">87</text:p>
          </table:table-cell>
          <table:table-cell table:style-name="TableCell1592">
            <text:p text:style-name="P1593">7,660</text:p>
          </table:table-cell>
          <table:table-cell table:style-name="TableCell1594">
            <text:p text:style-name="P1595">60</text:p>
          </table:table-cell>
          <table:table-cell table:style-name="TableCell1596">
            <text:p text:style-name="P1597">5,220</text:p>
          </table:table-cell>
          <table:table-cell table:style-name="TableCell1598">
            <text:p text:style-name="P1599">27</text:p>
          </table:table-cell>
          <table:table-cell table:style-name="TableCell1600">
            <text:p text:style-name="P1601">2,440</text:p>
          </table:table-cell>
        </table:table-row>
        <table:table-row table:style-name="TableRow1602">
          <table:table-cell table:style-name="TableCell1603">
            <text:p text:style-name="P1604">桃園市</text:p>
          </table:table-cell>
          <table:table-cell table:style-name="TableCell1605">
            <text:p text:style-name="P1606">80</text:p>
          </table:table-cell>
          <table:table-cell table:style-name="TableCell1607">
            <text:p text:style-name="P1608">2,680</text:p>
          </table:table-cell>
          <table:table-cell table:style-name="TableCell1609">
            <text:p text:style-name="P1610">26</text:p>
          </table:table-cell>
          <table:table-cell table:style-name="TableCell1611">
            <text:p text:style-name="P1612">970</text:p>
          </table:table-cell>
          <table:table-cell table:style-name="TableCell1613">
            <text:p text:style-name="P1614">54</text:p>
          </table:table-cell>
          <table:table-cell table:style-name="TableCell1615">
            <text:p text:style-name="P1616">1,710</text:p>
          </table:table-cell>
          <table:table-cell table:style-name="TableCell1617">
            <text:p text:style-name="P1618">126</text:p>
          </table:table-cell>
          <table:table-cell table:style-name="TableCell1619">
            <text:p text:style-name="P1620">3,560</text:p>
          </table:table-cell>
          <table:table-cell table:style-name="TableCell1621">
            <text:p text:style-name="P1622">59</text:p>
          </table:table-cell>
          <table:table-cell table:style-name="TableCell1623">
            <text:p text:style-name="P1624">1,750</text:p>
          </table:table-cell>
          <table:table-cell table:style-name="TableCell1625">
            <text:p text:style-name="P1626">67</text:p>
          </table:table-cell>
          <table:table-cell table:style-name="TableCell1627">
            <text:p text:style-name="P1628">1,810</text:p>
          </table:table-cell>
        </table:table-row>
        <table:table-row table:style-name="TableRow1629">
          <table:table-cell table:style-name="TableCell1630">
            <text:p text:style-name="P1631">臺中市</text:p>
          </table:table-cell>
          <table:table-cell table:style-name="TableCell1632">
            <text:p text:style-name="P1633">51</text:p>
          </table:table-cell>
          <table:table-cell table:style-name="TableCell1634">
            <text:p text:style-name="P1635">1,530</text:p>
          </table:table-cell>
          <table:table-cell table:style-name="TableCell1636">
            <text:p text:style-name="P1637">5</text:p>
          </table:table-cell>
          <table:table-cell table:style-name="TableCell1638">
            <text:p text:style-name="P1639">150</text:p>
          </table:table-cell>
          <table:table-cell table:style-name="TableCell1640">
            <text:p text:style-name="P1641">46</text:p>
          </table:table-cell>
          <table:table-cell table:style-name="TableCell1642">
            <text:p text:style-name="P1643">1,380</text:p>
          </table:table-cell>
          <table:table-cell table:style-name="TableCell1644">
            <text:p text:style-name="P1645">80</text:p>
          </table:table-cell>
          <table:table-cell table:style-name="TableCell1646">
            <text:p text:style-name="P1647">3,210</text:p>
          </table:table-cell>
          <table:table-cell table:style-name="TableCell1648">
            <text:p text:style-name="P1649">24</text:p>
          </table:table-cell>
          <table:table-cell table:style-name="TableCell1650">
            <text:p text:style-name="P1651">1,520</text:p>
          </table:table-cell>
          <table:table-cell table:style-name="TableCell1652">
            <text:p text:style-name="P1653">56</text:p>
          </table:table-cell>
          <table:table-cell table:style-name="TableCell1654">
            <text:p text:style-name="P1655">1,690</text:p>
          </table:table-cell>
        </table:table-row>
        <table:table-row table:style-name="TableRow1656">
          <table:table-cell table:style-name="TableCell1657">
            <text:p text:style-name="P1658">臺南市</text:p>
          </table:table-cell>
          <table:table-cell table:style-name="TableCell1659">
            <text:p text:style-name="P1660">86</text:p>
          </table:table-cell>
          <table:table-cell table:style-name="TableCell1661">
            <text:p text:style-name="P1662">4,225</text:p>
          </table:table-cell>
          <table:table-cell table:style-name="TableCell1663">
            <text:p text:style-name="P1664">34</text:p>
          </table:table-cell>
          <table:table-cell table:style-name="TableCell1665">
            <text:p text:style-name="P1666">1,530</text:p>
          </table:table-cell>
          <table:table-cell table:style-name="TableCell1667">
            <text:p text:style-name="P1668">52</text:p>
          </table:table-cell>
          <table:table-cell table:style-name="TableCell1669">
            <text:p text:style-name="P1670">2,695</text:p>
          </table:table-cell>
          <table:table-cell table:style-name="TableCell1671">
            <text:p text:style-name="P1672">57</text:p>
          </table:table-cell>
          <table:table-cell table:style-name="TableCell1673">
            <text:p text:style-name="P1674">1,705</text:p>
          </table:table-cell>
          <table:table-cell table:style-name="TableCell1675">
            <text:p text:style-name="P1676">15</text:p>
          </table:table-cell>
          <table:table-cell table:style-name="TableCell1677">
            <text:p text:style-name="P1678">430</text:p>
          </table:table-cell>
          <table:table-cell table:style-name="TableCell1679">
            <text:p text:style-name="P1680">42</text:p>
          </table:table-cell>
          <table:table-cell table:style-name="TableCell1681">
            <text:p text:style-name="P1682">1,275</text:p>
          </table:table-cell>
        </table:table-row>
        <table:table-row table:style-name="TableRow1683">
          <table:table-cell table:style-name="TableCell1684">
            <text:p text:style-name="P1685">高雄市</text:p>
          </table:table-cell>
          <table:table-cell table:style-name="TableCell1686">
            <text:p text:style-name="P1687">129</text:p>
          </table:table-cell>
          <table:table-cell table:style-name="TableCell1688">
            <text:p text:style-name="P1689">3,750</text:p>
          </table:table-cell>
          <table:table-cell table:style-name="TableCell1690">
            <text:p text:style-name="P1691">96</text:p>
          </table:table-cell>
          <table:table-cell table:style-name="TableCell1692">
            <text:p text:style-name="P1693">2,760</text:p>
          </table:table-cell>
          <table:table-cell table:style-name="TableCell1694">
            <text:p text:style-name="P1695">33</text:p>
          </table:table-cell>
          <table:table-cell table:style-name="TableCell1696">
            <text:p text:style-name="P1697">990</text:p>
          </table:table-cell>
          <table:table-cell table:style-name="TableCell1698">
            <text:p text:style-name="P1699">122</text:p>
          </table:table-cell>
          <table:table-cell table:style-name="TableCell1700">
            <text:p text:style-name="P1701">3,950</text:p>
          </table:table-cell>
          <table:table-cell table:style-name="TableCell1702">
            <text:p text:style-name="P1703">78</text:p>
          </table:table-cell>
          <table:table-cell table:style-name="TableCell1704">
            <text:p text:style-name="P1705">2,930</text:p>
          </table:table-cell>
          <table:table-cell table:style-name="TableCell1706">
            <text:p text:style-name="P1707">44</text:p>
          </table:table-cell>
          <table:table-cell table:style-name="TableCell1708">
            <text:p text:style-name="P1709">1,020</text:p>
          </table:table-cell>
        </table:table-row>
        <table:table-row table:style-name="TableRow1710">
          <table:table-cell table:style-name="TableCell1711">
            <text:p text:style-name="P1712">宜蘭縣</text:p>
          </table:table-cell>
          <table:table-cell table:style-name="TableCell1713">
            <text:p text:style-name="P1714">18</text:p>
          </table:table-cell>
          <table:table-cell table:style-name="TableCell1715">
            <text:p text:style-name="P1716">900</text:p>
          </table:table-cell>
          <table:table-cell table:style-name="TableCell1717">
            <text:p text:style-name="P1718">2</text:p>
          </table:table-cell>
          <table:table-cell table:style-name="TableCell1719">
            <text:p text:style-name="P1720">60</text:p>
          </table:table-cell>
          <table:table-cell table:style-name="TableCell1721">
            <text:p text:style-name="P1722">16</text:p>
          </table:table-cell>
          <table:table-cell table:style-name="TableCell1723">
            <text:p text:style-name="P1724">840</text:p>
          </table:table-cell>
          <table:table-cell table:style-name="TableCell1725">
            <text:p text:style-name="P1726">13</text:p>
          </table:table-cell>
          <table:table-cell table:style-name="TableCell1727">
            <text:p text:style-name="P1728">655</text:p>
          </table:table-cell>
          <table:table-cell table:style-name="TableCell1729">
            <text:p text:style-name="P1730">7</text:p>
          </table:table-cell>
          <table:table-cell table:style-name="TableCell1731">
            <text:p text:style-name="P1732">345</text:p>
          </table:table-cell>
          <table:table-cell table:style-name="TableCell1733">
            <text:p text:style-name="P1734">6</text:p>
          </table:table-cell>
          <table:table-cell table:style-name="TableCell1735">
            <text:p text:style-name="P1736">310</text:p>
          </table:table-cell>
        </table:table-row>
        <table:table-row table:style-name="TableRow1737">
          <table:table-cell table:style-name="TableCell1738">
            <text:p text:style-name="P1739">新竹縣</text:p>
          </table:table-cell>
          <table:table-cell table:style-name="TableCell1740">
            <text:p text:style-name="P1741">32</text:p>
          </table:table-cell>
          <table:table-cell table:style-name="TableCell1742">
            <text:p text:style-name="P1743">1,980</text:p>
          </table:table-cell>
          <table:table-cell table:style-name="TableCell1744">
            <text:p text:style-name="P1745">20</text:p>
          </table:table-cell>
          <table:table-cell table:style-name="TableCell1746">
            <text:p text:style-name="P1747">1,350</text:p>
          </table:table-cell>
          <table:table-cell table:style-name="TableCell1748">
            <text:p text:style-name="P1749">12</text:p>
          </table:table-cell>
          <table:table-cell table:style-name="TableCell1750">
            <text:p text:style-name="P1751">630</text:p>
          </table:table-cell>
          <table:table-cell table:style-name="TableCell1752">
            <text:p text:style-name="P1753">23</text:p>
          </table:table-cell>
          <table:table-cell table:style-name="TableCell1754">
            <text:p text:style-name="P1755">1,170</text:p>
          </table:table-cell>
          <table:table-cell table:style-name="TableCell1756">
            <text:p text:style-name="P1757">17</text:p>
          </table:table-cell>
          <table:table-cell table:style-name="TableCell1758">
            <text:p text:style-name="P1759">870</text:p>
          </table:table-cell>
          <table:table-cell table:style-name="TableCell1760">
            <text:p text:style-name="P1761">6</text:p>
          </table:table-cell>
          <table:table-cell table:style-name="TableCell1762">
            <text:p text:style-name="P1763">300</text:p>
          </table:table-cell>
        </table:table-row>
        <table:table-row table:style-name="TableRow1764">
          <table:table-cell table:style-name="TableCell1765">
            <text:p text:style-name="P1766">苗栗縣</text:p>
          </table:table-cell>
          <table:table-cell table:style-name="TableCell1767">
            <text:p text:style-name="P1768">8</text:p>
          </table:table-cell>
          <table:table-cell table:style-name="TableCell1769">
            <text:p text:style-name="P1770">240</text:p>
          </table:table-cell>
          <table:table-cell table:style-name="TableCell1771">
            <text:p text:style-name="P1772">3</text:p>
          </table:table-cell>
          <table:table-cell table:style-name="TableCell1773">
            <text:p text:style-name="P1774">90</text:p>
          </table:table-cell>
          <table:table-cell table:style-name="TableCell1775">
            <text:p text:style-name="P1776">5</text:p>
          </table:table-cell>
          <table:table-cell table:style-name="TableCell1777">
            <text:p text:style-name="P1778">150</text:p>
          </table:table-cell>
          <table:table-cell table:style-name="TableCell1779">
            <text:p text:style-name="P1780">22</text:p>
          </table:table-cell>
          <table:table-cell table:style-name="TableCell1781">
            <text:p text:style-name="P1782">560</text:p>
          </table:table-cell>
          <table:table-cell table:style-name="TableCell1783">
            <text:p text:style-name="P1784">21</text:p>
          </table:table-cell>
          <table:table-cell table:style-name="TableCell1785">
            <text:p text:style-name="P1786">530</text:p>
          </table:table-cell>
          <table:table-cell table:style-name="TableCell1787">
            <text:p text:style-name="P1788">1</text:p>
          </table:table-cell>
          <table:table-cell table:style-name="TableCell1789">
            <text:p text:style-name="P1790">30</text:p>
          </table:table-cell>
        </table:table-row>
        <table:table-row table:style-name="TableRow1791">
          <table:table-cell table:style-name="TableCell1792">
            <text:p text:style-name="P1793">南投縣</text:p>
          </table:table-cell>
          <table:table-cell table:style-name="TableCell1794">
            <text:p text:style-name="P1795">9</text:p>
          </table:table-cell>
          <table:table-cell table:style-name="TableCell1796">
            <text:p text:style-name="P1797">270</text:p>
          </table:table-cell>
          <table:table-cell table:style-name="TableCell1798">
            <text:p text:style-name="P1799">5</text:p>
          </table:table-cell>
          <table:table-cell table:style-name="TableCell1800">
            <text:p text:style-name="P1801">150</text:p>
          </table:table-cell>
          <table:table-cell table:style-name="TableCell1802">
            <text:p text:style-name="P1803">4</text:p>
          </table:table-cell>
          <table:table-cell table:style-name="TableCell1804">
            <text:p text:style-name="P1805">120</text:p>
          </table:table-cell>
          <table:table-cell table:style-name="TableCell1806">
            <text:p text:style-name="P1807">6</text:p>
          </table:table-cell>
          <table:table-cell table:style-name="TableCell1808">
            <text:p text:style-name="P1809">180</text:p>
          </table:table-cell>
          <table:table-cell table:style-name="TableCell1810">
            <text:p text:style-name="P1811">3</text:p>
          </table:table-cell>
          <table:table-cell table:style-name="TableCell1812">
            <text:p text:style-name="P1813">90</text:p>
          </table:table-cell>
          <table:table-cell table:style-name="TableCell1814">
            <text:p text:style-name="P1815">3</text:p>
          </table:table-cell>
          <table:table-cell table:style-name="TableCell1816">
            <text:p text:style-name="P1817">90</text:p>
          </table:table-cell>
        </table:table-row>
        <table:table-row table:style-name="TableRow1818">
          <table:table-cell table:style-name="TableCell1819">
            <text:p text:style-name="P1820">彰化縣</text:p>
          </table:table-cell>
          <table:table-cell table:style-name="TableCell1821">
            <text:p text:style-name="P1822">38</text:p>
          </table:table-cell>
          <table:table-cell table:style-name="TableCell1823">
            <text:p text:style-name="P1824">1,120</text:p>
          </table:table-cell>
          <table:table-cell table:style-name="TableCell1825">
            <text:p text:style-name="P1826">7</text:p>
          </table:table-cell>
          <table:table-cell table:style-name="TableCell1827">
            <text:p text:style-name="P1828">210</text:p>
          </table:table-cell>
          <table:table-cell table:style-name="TableCell1829">
            <text:p text:style-name="P1830">31</text:p>
          </table:table-cell>
          <table:table-cell table:style-name="TableCell1831">
            <text:p text:style-name="P1832">910</text:p>
          </table:table-cell>
          <table:table-cell table:style-name="TableCell1833">
            <text:p text:style-name="P1834">37</text:p>
          </table:table-cell>
          <table:table-cell table:style-name="TableCell1835">
            <text:p text:style-name="P1836">1,070</text:p>
          </table:table-cell>
          <table:table-cell table:style-name="TableCell1837">
            <text:p text:style-name="P1838">5</text:p>
          </table:table-cell>
          <table:table-cell table:style-name="TableCell1839">
            <text:p text:style-name="P1840">150</text:p>
          </table:table-cell>
          <table:table-cell table:style-name="TableCell1841">
            <text:p text:style-name="P1842">32</text:p>
          </table:table-cell>
          <table:table-cell table:style-name="TableCell1843">
            <text:p text:style-name="P1844">920</text:p>
          </table:table-cell>
        </table:table-row>
        <table:table-row table:style-name="TableRow1845">
          <table:table-cell table:style-name="TableCell1846">
            <text:p text:style-name="P1847">雲林縣</text:p>
          </table:table-cell>
          <table:table-cell table:style-name="TableCell1848">
            <text:p text:style-name="P1849">7</text:p>
          </table:table-cell>
          <table:table-cell table:style-name="TableCell1850">
            <text:p text:style-name="P1851">210</text:p>
          </table:table-cell>
          <table:table-cell table:style-name="TableCell1852">
            <text:p text:style-name="P1853">6</text:p>
          </table:table-cell>
          <table:table-cell table:style-name="TableCell1854">
            <text:p text:style-name="P1855">180</text:p>
          </table:table-cell>
          <table:table-cell table:style-name="TableCell1856">
            <text:p text:style-name="P1857">1</text:p>
          </table:table-cell>
          <table:table-cell table:style-name="TableCell1858">
            <text:p text:style-name="P1859">30</text:p>
          </table:table-cell>
          <table:table-cell table:style-name="TableCell1860">
            <text:p text:style-name="P1861">9</text:p>
          </table:table-cell>
          <table:table-cell table:style-name="TableCell1862">
            <text:p text:style-name="P1863">270</text:p>
          </table:table-cell>
          <table:table-cell table:style-name="TableCell1864">
            <text:p text:style-name="P1865">3</text:p>
          </table:table-cell>
          <table:table-cell table:style-name="TableCell1866">
            <text:p text:style-name="P1867">90</text:p>
          </table:table-cell>
          <table:table-cell table:style-name="TableCell1868">
            <text:p text:style-name="P1869">6</text:p>
          </table:table-cell>
          <table:table-cell table:style-name="TableCell1870">
            <text:p text:style-name="P1871">180</text:p>
          </table:table-cell>
        </table:table-row>
        <table:table-row table:style-name="TableRow1872">
          <table:table-cell table:style-name="TableCell1873">
            <text:p text:style-name="P1874">嘉義縣</text:p>
          </table:table-cell>
          <table:table-cell table:style-name="TableCell1875">
            <text:p text:style-name="P1876">5</text:p>
          </table:table-cell>
          <table:table-cell table:style-name="TableCell1877">
            <text:p text:style-name="P1878">150</text:p>
          </table:table-cell>
          <table:table-cell table:style-name="TableCell1879">
            <text:p text:style-name="P1880">1</text:p>
          </table:table-cell>
          <table:table-cell table:style-name="TableCell1881">
            <text:p text:style-name="P1882">30</text:p>
          </table:table-cell>
          <table:table-cell table:style-name="TableCell1883">
            <text:p text:style-name="P1884">4</text:p>
          </table:table-cell>
          <table:table-cell table:style-name="TableCell1885">
            <text:p text:style-name="P1886">120</text:p>
          </table:table-cell>
          <table:table-cell table:style-name="TableCell1887">
            <text:p text:style-name="P1888">3</text:p>
          </table:table-cell>
          <table:table-cell table:style-name="TableCell1889">
            <text:p text:style-name="P1890">540</text:p>
          </table:table-cell>
          <table:table-cell table:style-name="TableCell1891">
            <text:p text:style-name="P1892">1</text:p>
          </table:table-cell>
          <table:table-cell table:style-name="TableCell1893">
            <text:p text:style-name="P1894">480</text:p>
          </table:table-cell>
          <table:table-cell table:style-name="TableCell1895">
            <text:p text:style-name="P1896">2</text:p>
          </table:table-cell>
          <table:table-cell table:style-name="TableCell1897">
            <text:p text:style-name="P1898">60</text:p>
          </table:table-cell>
        </table:table-row>
        <table:table-row table:style-name="TableRow1899">
          <table:table-cell table:style-name="TableCell1900">
            <text:p text:style-name="P1901">屏東縣</text:p>
          </table:table-cell>
          <table:table-cell table:style-name="TableCell1902">
            <text:p text:style-name="P1903">11</text:p>
          </table:table-cell>
          <table:table-cell table:style-name="TableCell1904">
            <text:p text:style-name="P1905">290</text:p>
          </table:table-cell>
          <table:table-cell table:style-name="TableCell1906">
            <text:p text:style-name="P1907">1</text:p>
          </table:table-cell>
          <table:table-cell table:style-name="TableCell1908">
            <text:p text:style-name="P1909">10</text:p>
          </table:table-cell>
          <table:table-cell table:style-name="TableCell1910">
            <text:p text:style-name="P1911">10</text:p>
          </table:table-cell>
          <table:table-cell table:style-name="TableCell1912">
            <text:p text:style-name="P1913">280</text:p>
          </table:table-cell>
          <table:table-cell table:style-name="TableCell1914">
            <text:p text:style-name="P1915">23</text:p>
          </table:table-cell>
          <table:table-cell table:style-name="TableCell1916">
            <text:p text:style-name="P1917">690</text:p>
          </table:table-cell>
          <table:table-cell table:style-name="TableCell1918">
            <text:p text:style-name="P1919">2</text:p>
          </table:table-cell>
          <table:table-cell table:style-name="TableCell1920">
            <text:p text:style-name="P1921">60</text:p>
          </table:table-cell>
          <table:table-cell table:style-name="TableCell1922">
            <text:p text:style-name="P1923">21</text:p>
          </table:table-cell>
          <table:table-cell table:style-name="TableCell1924">
            <text:p text:style-name="P1925">630</text:p>
          </table:table-cell>
        </table:table-row>
        <table:table-row table:style-name="TableRow1926">
          <table:table-cell table:style-name="TableCell1927">
            <text:p text:style-name="P1928">花蓮縣</text:p>
          </table:table-cell>
          <table:table-cell table:style-name="TableCell1929">
            <text:p text:style-name="P1930">12</text:p>
          </table:table-cell>
          <table:table-cell table:style-name="TableCell1931">
            <text:p text:style-name="P1932">340</text:p>
          </table:table-cell>
          <table:table-cell table:style-name="TableCell1933">
            <text:p text:style-name="P1934">7</text:p>
          </table:table-cell>
          <table:table-cell table:style-name="TableCell1935">
            <text:p text:style-name="P1936">190</text:p>
          </table:table-cell>
          <table:table-cell table:style-name="TableCell1937">
            <text:p text:style-name="P1938">5</text:p>
          </table:table-cell>
          <table:table-cell table:style-name="TableCell1939">
            <text:p text:style-name="P1940">150</text:p>
          </table:table-cell>
          <table:table-cell table:style-name="TableCell1941">
            <text:p text:style-name="P1942">11</text:p>
          </table:table-cell>
          <table:table-cell table:style-name="TableCell1943">
            <text:p text:style-name="P1944">310</text:p>
          </table:table-cell>
          <table:table-cell table:style-name="TableCell1945">
            <text:p text:style-name="P1946">8</text:p>
          </table:table-cell>
          <table:table-cell table:style-name="TableCell1947">
            <text:p text:style-name="P1948">220</text:p>
          </table:table-cell>
          <table:table-cell table:style-name="TableCell1949">
            <text:p text:style-name="P1950">3</text:p>
          </table:table-cell>
          <table:table-cell table:style-name="TableCell1951">
            <text:p text:style-name="P1952">90</text:p>
          </table:table-cell>
        </table:table-row>
        <table:table-row table:style-name="TableRow1953">
          <table:table-cell table:style-name="TableCell1954">
            <text:p text:style-name="P1955">臺東縣</text:p>
          </table:table-cell>
          <table:table-cell table:style-name="TableCell1956">
            <text:p text:style-name="P1957">14</text:p>
          </table:table-cell>
          <table:table-cell table:style-name="TableCell1958">
            <text:p text:style-name="P1959">400</text:p>
          </table:table-cell>
          <table:table-cell table:style-name="TableCell1960">
            <text:p text:style-name="P1961">10</text:p>
          </table:table-cell>
          <table:table-cell table:style-name="TableCell1962">
            <text:p text:style-name="P1963">300</text:p>
          </table:table-cell>
          <table:table-cell table:style-name="TableCell1964">
            <text:p text:style-name="P1965">4</text:p>
          </table:table-cell>
          <table:table-cell table:style-name="TableCell1966">
            <text:p text:style-name="P1967">100</text:p>
          </table:table-cell>
          <table:table-cell table:style-name="TableCell1968">
            <text:p text:style-name="P1969">7</text:p>
          </table:table-cell>
          <table:table-cell table:style-name="TableCell1970">
            <text:p text:style-name="P1971">210</text:p>
          </table:table-cell>
          <table:table-cell table:style-name="TableCell1972">
            <text:p text:style-name="P1973">0</text:p>
          </table:table-cell>
          <table:table-cell table:style-name="TableCell1974">
            <text:p text:style-name="P1975">0</text:p>
          </table:table-cell>
          <table:table-cell table:style-name="TableCell1976">
            <text:p text:style-name="P1977">7</text:p>
          </table:table-cell>
          <table:table-cell table:style-name="TableCell1978">
            <text:p text:style-name="P1979">210</text:p>
          </table:table-cell>
        </table:table-row>
        <table:table-row table:style-name="TableRow1980">
          <table:table-cell table:style-name="TableCell1981">
            <text:p text:style-name="P1982">基隆市</text:p>
          </table:table-cell>
          <table:table-cell table:style-name="TableCell1983">
            <text:p text:style-name="P1984">3</text:p>
          </table:table-cell>
          <table:table-cell table:style-name="TableCell1985">
            <text:p text:style-name="P1986">420</text:p>
          </table:table-cell>
          <table:table-cell table:style-name="TableCell1987">
            <text:p text:style-name="P1988">1</text:p>
          </table:table-cell>
          <table:table-cell table:style-name="TableCell1989">
            <text:p text:style-name="P1990">360</text:p>
          </table:table-cell>
          <table:table-cell table:style-name="TableCell1991">
            <text:p text:style-name="P1992">2</text:p>
          </table:table-cell>
          <table:table-cell table:style-name="TableCell1993">
            <text:p text:style-name="P1994">60</text:p>
          </table:table-cell>
          <table:table-cell table:style-name="TableCell1995">
            <text:p text:style-name="P1996">5</text:p>
          </table:table-cell>
          <table:table-cell table:style-name="TableCell1997">
            <text:p text:style-name="P1998">150</text:p>
          </table:table-cell>
          <table:table-cell table:style-name="TableCell1999">
            <text:p text:style-name="P2000">0</text:p>
          </table:table-cell>
          <table:table-cell table:style-name="TableCell2001">
            <text:p text:style-name="P2002">0</text:p>
          </table:table-cell>
          <table:table-cell table:style-name="TableCell2003">
            <text:p text:style-name="P2004">5</text:p>
          </table:table-cell>
          <table:table-cell table:style-name="TableCell2005">
            <text:p text:style-name="P2006">150</text:p>
          </table:table-cell>
        </table:table-row>
        <table:table-row table:style-name="TableRow2007">
          <table:table-cell table:style-name="TableCell2008">
            <text:p text:style-name="P2009">新竹市</text:p>
          </table:table-cell>
          <table:table-cell table:style-name="TableCell2010">
            <text:p text:style-name="P2011">42</text:p>
          </table:table-cell>
          <table:table-cell table:style-name="TableCell2012">
            <text:p text:style-name="P2013">1,405</text:p>
          </table:table-cell>
          <table:table-cell table:style-name="TableCell2014">
            <text:p text:style-name="P2015">29</text:p>
          </table:table-cell>
          <table:table-cell table:style-name="TableCell2016">
            <text:p text:style-name="P2017">750</text:p>
          </table:table-cell>
          <table:table-cell table:style-name="TableCell2018">
            <text:p text:style-name="P2019">13</text:p>
          </table:table-cell>
          <table:table-cell table:style-name="TableCell2020">
            <text:p text:style-name="P2021">655</text:p>
          </table:table-cell>
          <table:table-cell table:style-name="TableCell2022">
            <text:p text:style-name="P2023">11</text:p>
          </table:table-cell>
          <table:table-cell table:style-name="TableCell2024">
            <text:p text:style-name="P2025">350</text:p>
          </table:table-cell>
          <table:table-cell table:style-name="TableCell2026">
            <text:p text:style-name="P2027">0</text:p>
          </table:table-cell>
          <table:table-cell table:style-name="TableCell2028">
            <text:p text:style-name="P2029">0</text:p>
          </table:table-cell>
          <table:table-cell table:style-name="TableCell2030">
            <text:p text:style-name="P2031">11</text:p>
          </table:table-cell>
          <table:table-cell table:style-name="TableCell2032">
            <text:p text:style-name="P2033">350</text:p>
          </table:table-cell>
        </table:table-row>
        <table:table-row table:style-name="TableRow2034">
          <table:table-cell table:style-name="TableCell2035">
            <text:p text:style-name="P2036">嘉義市</text:p>
          </table:table-cell>
          <table:table-cell table:style-name="TableCell2037">
            <text:p text:style-name="P2038">27</text:p>
          </table:table-cell>
          <table:table-cell table:style-name="TableCell2039">
            <text:p text:style-name="P2040">810</text:p>
          </table:table-cell>
          <table:table-cell table:style-name="TableCell2041">
            <text:p text:style-name="P2042">22</text:p>
          </table:table-cell>
          <table:table-cell table:style-name="TableCell2043">
            <text:p text:style-name="P2044">660</text:p>
          </table:table-cell>
          <table:table-cell table:style-name="TableCell2045">
            <text:p text:style-name="P2046">5</text:p>
          </table:table-cell>
          <table:table-cell table:style-name="TableCell2047">
            <text:p text:style-name="P2048">150</text:p>
          </table:table-cell>
          <table:table-cell table:style-name="TableCell2049">
            <text:p text:style-name="P2050">22</text:p>
          </table:table-cell>
          <table:table-cell table:style-name="TableCell2051">
            <text:p text:style-name="P2052">620</text:p>
          </table:table-cell>
          <table:table-cell table:style-name="TableCell2053">
            <text:p text:style-name="P2054">5</text:p>
          </table:table-cell>
          <table:table-cell table:style-name="TableCell2055">
            <text:p text:style-name="P2056">110</text:p>
          </table:table-cell>
          <table:table-cell table:style-name="TableCell2057">
            <text:p text:style-name="P2058">17</text:p>
          </table:table-cell>
          <table:table-cell table:style-name="TableCell2059">
            <text:p text:style-name="P2060">510</text:p>
          </table:table-cell>
        </table:table-row>
        <table:table-row table:style-name="TableRow2061">
          <table:table-cell table:style-name="TableCell2062">
            <text:p text:style-name="P2063">澎湖縣</text:p>
          </table:table-cell>
          <table:table-cell table:style-name="TableCell2064">
            <text:p text:style-name="P2065">0</text:p>
          </table: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row>
        <table:table-row table:style-name="TableRow2088">
          <table:table-cell table:style-name="TableCell2089">
            <text:p text:style-name="P2090">金門縣</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row>
        <table:table-row table:style-name="TableRow2115">
          <table:table-cell table:style-name="TableCell2116">
            <text:p text:style-name="P2117">連江縣</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row>
        <table:table-row table:style-name="TableRow2142">
          <table:table-cell table:style-name="TableCell2143">
            <text:p text:style-name="P2144">總計</text:p>
          </table:table-cell>
          <table:table-cell table:style-name="TableCell2145">
            <text:p text:style-name="P2146">686</text:p>
          </table:table-cell>
          <table:table-cell table:style-name="TableCell2147">
            <text:p text:style-name="P2148">40,950</text:p>
          </table:table-cell>
          <table:table-cell table:style-name="TableCell2149">
            <text:p text:style-name="P2150">347</text:p>
          </table:table-cell>
          <table:table-cell table:style-name="TableCell2151">
            <text:p text:style-name="P2152">27,720</text:p>
          </table:table-cell>
          <table:table-cell table:style-name="TableCell2153">
            <text:p text:style-name="P2154">339</text:p>
          </table:table-cell>
          <table:table-cell table:style-name="TableCell2155">
            <text:p text:style-name="P2156">13,230</text:p>
          </table:table-cell>
          <table:table-cell table:style-name="TableCell2157">
            <text:p text:style-name="P2158">701</text:p>
          </table:table-cell>
          <table:table-cell table:style-name="TableCell2159">
            <text:p text:style-name="P2160">28,088</text:p>
          </table:table-cell>
          <table:table-cell table:style-name="TableCell2161">
            <text:p text:style-name="P2162">327</text:p>
          </table:table-cell>
          <table:table-cell table:style-name="TableCell2163">
            <text:p text:style-name="P2164">15,521</text:p>
          </table:table-cell>
          <table:table-cell table:style-name="TableCell2165">
            <text:p text:style-name="P2166">374</text:p>
          </table:table-cell>
          <table:table-cell table:style-name="TableCell2167">
            <text:p text:style-name="P2168">12,567</text:p>
          </table:table-cell>
        </table:table-row>
      </table:table>
      <text:p text:style-name="P2169"><text:span text:style-name="T2170">資料來源：內政部地政司</text:span><text:span text:style-name="T2171">。</text:span><text:bookmark-end text:name="_Toc242244332"/><text:bookmark-end text:name="_Toc2452162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8:00Z</meta:creation-date>
    <dc:date>2024-09-24T07:48:00Z</dc:date>
    <meta:print-date>2024-09-24T07:48:00Z</meta:print-date>
    <meta:template xlink:href="Normal.dotm" xlink:type="simple"/>
    <meta:editing-cycles>2</meta:editing-cycles>
    <meta:editing-duration>PT0S</meta:editing-duration>
    <meta:document-statistic meta:page-count="5" meta:paragraph-count="13" meta:word-count="981" meta:character-count="6560" meta:row-count="46" meta:non-whitespace-character-count="5592"/>
  </office:meta>
</office:document-meta>
</file>