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line-height="0.2777in" fo:margin-left="0.5534in" fo:text-indent="-0.553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8708in"/>
    </style:style>
    <style:style style:name="TableColumn31" style:family="table-column">
      <style:table-column-properties style:column-width="1.4763in"/>
    </style:style>
    <style:style style:name="TableColumn32" style:family="table-column">
      <style:table-column-properties style:column-width="1.4763in"/>
    </style:style>
    <style:style style:name="TableColumn33" style:family="table-column">
      <style:table-column-properties style:column-width="1.0458in"/>
    </style:style>
    <style:style style:name="Table29" style:family="table">
      <style:table-properties style:width="5.8694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P90" style:parent-style-name="表格內文14行高" style:family="paragraph">
      <style:paragraph-properties fo:margin-left="0.0979in" fo:text-indent="-0.0979in">
        <style:tab-stops/>
      </style:paragraph-properties>
    </style:style>
    <style:style style:name="P91" style:parent-style-name="表格內文14行高" style:family="paragraph">
      <style:paragraph-properties fo:margin-left="0.0979in" fo:text-indent="-0.0979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E" style:family="paragraph">
      <style:paragraph-properties fo:margin-left="0.5527in" fo:margin-right="-0.0993in" fo:text-indent="-0.6513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ableColumn110" style:family="table-column">
      <style:table-column-properties style:column-width="0.9611in"/>
    </style:style>
    <style:style style:name="TableColumn111" style:family="table-column">
      <style:table-column-properties style:column-width="1.6729in"/>
    </style:style>
    <style:style style:name="TableColumn112" style:family="table-column">
      <style:table-column-properties style:column-width="1.6736in"/>
    </style:style>
    <style:style style:name="TableColumn113" style:family="table-column">
      <style:table-column-properties style:column-width="1.6736in"/>
    </style:style>
    <style:style style:name="Table109" style:family="table">
      <style:table-properties style:width="5.9812in" fo:margin-left="0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E" style:family="paragraph">
      <style:paragraph-properties fo:line-height="0.2777in" fo:margin-left="0.4944in" fo:text-indent="-0.4944in">
        <style:tab-stops/>
      </style:paragraph-properties>
      <style:text-properties fo:font-weight="bold" style:font-weight-asian="bold"/>
    </style:style>
    <style:style style:name="TableColumn157" style:family="table-column">
      <style:table-column-properties style:column-width="0.8861in"/>
    </style:style>
    <style:style style:name="TableColumn158" style:family="table-column">
      <style:table-column-properties style:column-width="5.0201in"/>
    </style:style>
    <style:style style:name="Table156" style:family="table">
      <style:table-properties style:width="5.9062in" fo:margin-left="0.075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P167" style:parent-style-name="表格內文14行高" style:family="paragraph">
      <style:paragraph-properties fo:text-align="justify"/>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text-properties fo:font-weight="bold" style:font-weight-asian="bold"/>
    </style:style>
    <style:style style:name="P170" style:parent-style-name="表格內文14行高" style:family="paragraph">
      <style:paragraph-properties fo:text-align="justify" fo:margin-left="0.2243in" fo:text-indent="-0.2006in">
        <style:tab-stops/>
      </style:paragraph-properties>
    </style:style>
    <style:style style:name="P171" style:parent-style-name="表格內文14行高" style:family="paragraph">
      <style:paragraph-properties fo:text-align="justify" fo:margin-left="0.2243in" fo:text-indent="-0.2006in">
        <style:tab-stops/>
      </style:paragraph-properties>
    </style:style>
    <style:style style:name="P172" style:parent-style-name="表格內文14行高" style:family="paragraph">
      <style:paragraph-properties fo:text-align="justify" fo:margin-left="0.2243in" fo:text-indent="-0.2006in">
        <style:tab-stops/>
      </style:paragraph-properties>
    </style:style>
    <style:style style:name="P173" style:parent-style-name="表格內文14行高" style:family="paragraph">
      <style:text-properties fo:font-weight="bold" style:font-weight-asian="bold"/>
    </style:style>
    <style:style style:name="P174" style:parent-style-name="表格內文14行高" style:family="paragraph">
      <style:paragraph-properties fo:text-align="justify" fo:margin-left="0.2243in" fo:text-indent="-0.2006in">
        <style:tab-stops/>
      </style:paragraph-properties>
    </style:style>
    <style:style style:name="P175" style:parent-style-name="表格內文14行高" style:family="paragraph">
      <style:paragraph-properties fo:text-align="justify" fo:margin-left="0.2243in" fo:text-indent="-0.2006in">
        <style:tab-stops/>
      </style:paragraph-properties>
    </style:style>
    <style:style style:name="P176" style:parent-style-name="表格內文14行高" style:family="paragraph">
      <style:paragraph-properties fo:text-align="justify" fo:margin-left="0.2243in" fo:text-indent="-0.2006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 style:parent-style-name="表格內文14行高" style:family="paragraph">
      <style:text-properties fo:font-weight="bold" style:font-weight-asian="bold"/>
    </style:style>
    <style:style style:name="P183" style:parent-style-name="表格內文14行高" style:family="paragraph">
      <style:paragraph-properties fo:text-align="justify" fo:margin-left="0.2194in" fo:text-indent="-0.1958in">
        <style:tab-stops/>
      </style:paragraph-properties>
    </style:style>
    <style:style style:name="P184" style:parent-style-name="表格內文14行高" style:family="paragraph">
      <style:paragraph-properties fo:text-align="justify" fo:margin-left="0.2194in" fo:text-indent="-0.1958in">
        <style:tab-stops/>
      </style:paragraph-properties>
    </style:style>
    <style:style style:name="P185" style:parent-style-name="表格內文14行高" style:family="paragraph">
      <style:paragraph-properties fo:margin-left="0.1236in" fo:text-indent="-0.1236in">
        <style:tab-stops/>
      </style:paragraph-properties>
      <style:text-properties fo:font-weight="bold" style:font-weight-asian="bold"/>
    </style:style>
    <style:style style:name="P186" style:parent-style-name="表格內文14行高" style:family="paragraph">
      <style:paragraph-properties fo:text-align="justify" fo:margin-left="0.2194in" fo:text-indent="-0.1958in">
        <style:tab-stops/>
      </style:paragraph-properties>
    </style:style>
    <style:style style:name="P187" style:parent-style-name="表格內文14行高" style:family="paragraph">
      <style:paragraph-properties fo:text-align="justify" fo:margin-left="0.2194in" fo:text-indent="-0.1958in">
        <style:tab-stops/>
      </style:paragraph-properties>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92"/><text:bookmark-end text:name="_Toc170724636"/>一四、推動大專校院學生雙語學習，允宜賡續強化EMI授課內容、師資質量與支持系統，並審酌另行研發英語評量檢測之必要性<text:bookmark-end text:name="_Toc177394292"/></text:p>
      <text:p text:style-name="P7">「2030雙語政策整體推動方案」推動主軸之一係「加速推動高等教育雙語化」，其中「大專校院學生雙語化學習計畫」由教育部辦理，110至112年度決算數合共21.52億元，茲說明如次：</text:p>
      <text:p text:style-name="P8">(一)大專校院學生雙語化學習計畫相關預算編列與執行</text:p>
      <text:p text:style-name="P9">「2030雙語政策整體推動方案」由行政院國家發展委員會、教育部、人事行政總處、考選部、公務人員保障暨培訓委員會共同推動6大主軸<text:span text:style-name="註腳參照"><text:note text:note-class="footnote" text:id="_ftn0"><text:note-citation>1</text:note-citation><text:note-body><text:p text:style-name="註腳表格內文14行高左右齊"><text:s/>6項主軸包括加速推動高等教育雙語化、均衡完善高中以下教育階段雙語化條件、數位學習、英檢量能擴充、提升公務人員英語力、成立行政法人專責推動。</text:p></text:note-body></text:note></text:span>，以實現「培育臺灣人才接軌國際」，並「呼應國際企業來臺深耕，讓臺灣產業連結全球，打造優質就業機會」之願景。其中推動主軸之「加速推動高等教育雙語化」，係由教育部辦理「大專校院學生雙語化學習計畫」，透過「重點培育」及「普及提升」2大策略，並輔以「增聘雙語人力」及「資源共享與校際合作」落實雙語教育，以達到「強化學生英語力，推動全英語授課(EMI)，整體提升高教國際競爭力」之願景。</text:p>
      <text:p text:style-name="P10">前揭「大專校院學生雙語化學習計畫」110至112年度預算總計21億5,878萬元<text:span text:style-name="註腳參照"><text:note text:note-class="footnote" text:id="_ftn1"><text:note-citation>2</text:note-citation><text:note-body><text:p text:style-name="註腳表格內文14行高左右齊"><text:s/>公務預算2億100萬元、前瞻基礎建設計畫特別預算19億5,778萬元。</text:p></text:note-body></text:note></text:span>，決算數合共21億5,165萬元<text:span text:style-name="註腳參照"><text:note text:note-class="footnote" text:id="_ftn2"><text:note-citation>3</text:note-citation><text:note-body><text:p text:style-name="註腳表格內文14行高左右齊"><text:s/>公務決算2億100萬元、前瞻基礎建設計畫特別決算19億5,065萬元。</text:p></text:note-body></text:note></text:span>，執行率99.67%(詳表1)。</text:p>
      <text:p text:style-name="P11"><text:span text:style-name="T12">表1</text:span><text:span text:style-name="T13"><text:s text:c="2"/></text:span><text:span text:style-name="T14">教育部主管辦理</text:span><text:span text:style-name="T15">「大專校院學生雙語化學習計畫」</text:span><text:span text:style-name="T16">1</text:span><text:span text:style-name="T17">10</text:span><text:span text:style-name="T18">至1</text:span><text:span text:style-name="T19">12</text:span><text:span text:style-name="T20">年度</text:span><text:span text:style-name="T21">預</text:span><text:span text:style-name="T22">、決</text:span><text:span text:style-name="T23">算</text:span><text:span text:style-name="T24">概</text:span><text:span text:style-name="T25">況</text:span><text:span text:style-name="T26">表</text:span><text:span text:style-name="T27"><text:s text:c="22"/></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ext:p text:style-name="表格內文14行高">工作項目</text:p>
            </table:table-cell>
            <table:table-cell table:style-name="TableCell37">
              <text:p text:style-name="P38">110至112年度</text:p>
              <text:p text:style-name="P39">預算數合計[A]</text:p>
            </table:table-cell>
            <table:table-cell table:style-name="TableCell40">
              <text:p text:style-name="P41">110至112年度</text:p>
              <text:p text:style-name="P42">決算數合計[B]</text:p>
            </table:table-cell>
            <table:table-cell table:style-name="TableCell43">
              <text:p text:style-name="P44">執行率[B/A]</text:p>
            </table:table-cell>
          </table:table-row>
        </table:table-header-rows>
        <table:table-row table:style-name="TableRow45">
          <table:table-cell table:style-name="TableCell46">
            <text:p text:style-name="P47">設立雙語標竿學校</text:p>
          </table:table-cell>
          <table:table-cell table:style-name="TableCell48">
            <text:p text:style-name="P49">1,191,340</text:p>
          </table:table-cell>
          <table:table-cell table:style-name="TableCell50">
            <text:p text:style-name="P51">1,234,867</text:p>
          </table:table-cell>
          <table:table-cell table:style-name="TableCell52">
            <text:p text:style-name="P53">103.65</text:p>
          </table:table-cell>
        </table:table-row>
        <table:table-row table:style-name="TableRow54">
          <table:table-cell table:style-name="TableCell55">
            <text:p text:style-name="P56">設立雙語標竿學院</text:p>
          </table:table-cell>
          <table:table-cell table:style-name="TableCell57">
            <text:p text:style-name="P58">827,440</text:p>
          </table:table-cell>
          <table:table-cell table:style-name="TableCell59">
            <text:p text:style-name="P60">748,128</text:p>
          </table:table-cell>
          <table:table-cell table:style-name="TableCell61">
            <text:p text:style-name="P62">90.41</text:p>
          </table:table-cell>
        </table:table-row>
        <table:table-row table:style-name="TableRow63">
          <table:table-cell table:style-name="TableCell64">
            <text:p text:style-name="P65">設立雙語教學資源中心</text:p>
          </table:table-cell>
          <table:table-cell table:style-name="TableCell66">
            <text:p text:style-name="P67">20,000</text:p>
          </table:table-cell>
          <table:table-cell table:style-name="TableCell68">
            <text:p text:style-name="P69">24,915</text:p>
          </table:table-cell>
          <table:table-cell table:style-name="TableCell70">
            <text:p text:style-name="P71">124.58</text:p>
          </table:table-cell>
        </table:table-row>
        <text:soft-page-break/>
        <table:table-row table:style-name="TableRow72">
          <table:table-cell table:style-name="TableCell73">
            <text:p text:style-name="P74">辦理全國大專校院英語評量檢測</text:p>
          </table:table-cell>
          <table:table-cell table:style-name="TableCell75">
            <text:p text:style-name="P76">120,000</text:p>
          </table:table-cell>
          <table:table-cell table:style-name="TableCell77">
            <text:p text:style-name="P78">143,740</text:p>
          </table:table-cell>
          <table:table-cell table:style-name="TableCell79">
            <text:p text:style-name="P80">119.78</text:p>
          </table:table-cell>
        </table:table-row>
        <table:table-row table:style-name="TableRow81">
          <table:table-cell table:style-name="TableCell82">
            <text:p text:style-name="P83">合計</text:p>
          </table:table-cell>
          <table:table-cell table:style-name="TableCell84">
            <text:p text:style-name="P85">2,158,780</text:p>
          </table:table-cell>
          <table:table-cell table:style-name="TableCell86">
            <text:p text:style-name="P87">2,151,650</text:p>
          </table:table-cell>
          <table:table-cell table:style-name="TableCell88">
            <text:p text:style-name="P89">99.67</text:p>
          </table:table-cell>
        </table:table-row>
      </table:table>
      <text:p text:style-name="P90">說<text:s/><text:s text:c="3"/>明：預、決算均包括教育部年度預算及前瞻特別預算。</text:p>
      <text:p text:style-name="P91">資料來源：教育部提供。</text:p>
      <text:p text:style-name="P92">(二)「大專校院學生雙語化學習計畫」重點培育學校與學院數雖增加，惟學生「能說、會寫」能力待加強</text:p>
      <text:p text:style-name="P93"><text:span text:style-name="T94">1</text:span><text:span text:style-name="T95">.</text:span><text:span text:style-name="T96">教育部評估在學生、教師及課程等面向具推動基礎</text:span>：據「大專校院學生雙語化學習計畫」估計國內一般大學專任教師可進行全英語授課占全體專任教師約15%(約6,960人)，兼任教師約1,700人，可透過培訓機制提升EMI教學品質及擴大師資，而擴增EMI課程數量；又全國大專校院EMI課程占所有課程總數平均為45%，獲高教深耕計畫全校型及國際重點領域學校之碩博士班全英語授課課程比率，約占全校開課總數10%至30%，故EMI課程已有一定比例可做為推動基礎；且我國已約有五分之一之高三學生達到「歐洲語言學習、教學、評量共同參考架構」(簡稱CEFR)B2與C等級，具修習全英語課程之基本能力。</text:p>
      <text:p text:style-name="P97"><text:span text:style-name="T98">2</text:span><text:span text:style-name="T99">.</text:span><text:span text:style-name="T100">重點培育學校與學院數</text:span><text:span text:style-name="T101">雖</text:span><text:span text:style-name="T102">增加，</text:span><text:span text:style-name="T103">惟</text:span><text:span text:style-name="T104">學生「能說、會寫」能力待加強</text:span>：「大專校院學生雙語化學習計畫」之「重點培育」及「普及提升」策略，係擇優補助設立雙語標竿學校、專業領域雙語標竿學院，並對獲高教深耕主冊計畫補助，惟未符合標竿學校或學院申請資格之學校，得申請參加普及提升計畫；110至112學年度執行以來重點培育學校自4校增加為7校、重點培育學院自41學院增加為45學院、普及提升由37校減為31校(詳表2)。然據英國文化協會調查顯示<text:span text:style-name="註腳參照"><text:note text:note-class="footnote" text:id="_ftn3"><text:note-citation>4</text:note-citation><text:note-body><text:p text:style-name="註腳表格內文14行高左右齊"><text:s/>參據「大專校院學生雙語化學習計畫」計畫之「參、二」。</text:p></text:note-body></text:note></text:span>，雖有五<text:soft-page-break/>分之一高三學生整體英語程度已達CEFR B2或以上等級，惟「讀」與「聽」之接收技能表現遠優於「寫」與「說」之生產技能<text:span text:style-name="註腳參照"><text:note text:note-class="footnote" text:id="_ftn4"><text:note-citation>5</text:note-citation><text:note-body><text:p text:style-name="註腳表格內文14行高左右齊"><text:s/>接收技能(receptive skills)、生產技能(productive skills)。</text:p></text:note-body></text:note></text:span>，顯示「能說、會寫」為臺灣學生參與全英語課程需大幅提升之能力。</text:p>
      <text:p text:style-name="P105"><text:span text:style-name="T106">表2</text:span><text:span text:style-name="T107"><text:s text:c="2"/></text:span><text:span text:style-name="T108">重點培育及普及提升計畫核定補助學校、學院數量表</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學年度</text:p>
            </table:table-cell>
            <table:table-cell table:style-name="TableCell117">
              <text:p text:style-name="P118">重點培育學校</text:p>
            </table:table-cell>
            <table:table-cell table:style-name="TableCell119">
              <text:p text:style-name="P120">重點培育學院</text:p>
            </table:table-cell>
            <table:table-cell table:style-name="TableCell121">
              <text:p text:style-name="P122">普及提升計畫</text:p>
            </table:table-cell>
          </table:table-row>
        </table:table-header-rows>
        <table:table-row table:style-name="TableRow123">
          <table:table-cell table:style-name="TableCell124">
            <text:p text:style-name="P125">110</text:p>
          </table:table-cell>
          <table:table-cell table:style-name="TableCell126">
            <text:p text:style-name="P127">4校</text:p>
          </table:table-cell>
          <table:table-cell table:style-name="TableCell128">
            <text:p text:style-name="P129">41學院(25校)</text:p>
          </table:table-cell>
          <table:table-cell table:style-name="TableCell130">
            <text:p text:style-name="P131">37校</text:p>
          </table:table-cell>
        </table:table-row>
        <table:table-row table:style-name="TableRow132">
          <table:table-cell table:style-name="TableCell133">
            <text:p text:style-name="P134">111</text:p>
          </table:table-cell>
          <table:table-cell table:style-name="TableCell135">
            <text:p text:style-name="P136">4校</text:p>
          </table:table-cell>
          <table:table-cell table:style-name="TableCell137">
            <text:p text:style-name="P138">41學院(25校)</text:p>
          </table:table-cell>
          <table:table-cell table:style-name="TableCell139">
            <text:p text:style-name="P140">37校</text:p>
          </table:table-cell>
        </table:table-row>
        <table:table-row table:style-name="TableRow141">
          <table:table-cell table:style-name="TableCell142">
            <text:p text:style-name="P143">112</text:p>
          </table:table-cell>
          <table:table-cell table:style-name="TableCell144">
            <text:p text:style-name="P145">7校</text:p>
          </table:table-cell>
          <table:table-cell table:style-name="TableCell146">
            <text:p text:style-name="P147">45學院(24校)</text:p>
          </table:table-cell>
          <table:table-cell table:style-name="TableCell148">
            <text:p text:style-name="P149">31校</text:p>
          </table:table-cell>
        </table:table-row>
      </table:table>
      <text:p text:style-name="表格內文14行高">資料來源：教育部。</text:p>
      <text:p text:style-name="P150">(三)既有英文能力檢定種類眾多，「大專校院學生雙語化學習計畫」復補助研發英語評量檢測，允宜審慎衡酌，另EMI授課、師資質量與支持系統亦待賡續檢討強化</text:p>
      <text:p text:style-name="P151"><text:span text:style-name="T152">1</text:span><text:span text:style-name="T153">.</text:span><text:span text:style-name="T154">重點培育雙語標竿學校及學院以提升學生英語能力為目標</text:span>：「大專校院學生雙語化學習計畫」之「重點培育」及「普及提升」策略，前者以提升學生英語能力及學生修讀全英語授課(EMI)課程情形為績效目標，後者以英語課採全英教學及學生修讀EMI課程情形為目標(詳表3)。其中重點培育計畫設立雙語標竿學校及專業領域雙語標竿學院之績效目標「學生英語能力提升」衡量標準，於113年至少25%學生，大二起英文能力達B2以上、119年至少50%達B2以上。</text:p>
      <text:p text:style-name="P155">表3<text:s text:c="2"/>「重點培育」與「普及提升」績效目標摘要</text:p>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策略</text:p>
            </table:table-cell>
            <table:table-cell table:style-name="TableCell162">
              <text:p text:style-name="P163">績效目標</text:p>
            </table:table-cell>
          </table:table-row>
        </table:table-header-rows>
        <table:table-row table:style-name="TableRow164">
          <table:table-cell table:style-name="TableCell165">
            <text:p text:style-name="P166">策略1：</text:p>
            <text:p text:style-name="P167">重點培育</text:p>
          </table:table-cell>
          <table:table-cell table:style-name="TableCell168">
            <text:p text:style-name="表格內文14行高">預計至119年設立雙語標竿學校6所，以及專業領域之雙語標竿學院30所，並達成以下目標：</text:p>
            <text:p text:style-name="P169">1.學生英語能力提升</text:p>
            <text:p text:style-name="P170">(1)113年至少25%學生大二起英文能力達B2以上(大二指112學年度入學)。</text:p>
            <text:p text:style-name="P171">(2)119年至少50%學生大二起英文能力達B2以上(大二指118學年度入學)。</text:p>
            <text:p text:style-name="P172">(3)實施時已達前述目標者，在推動時每年以一定成長率持續提升。</text:p>
            <text:p text:style-name="P173">2.學生修讀全英語授課(EMI)課程情形</text:p>
            <text:soft-page-break/>
            <text:p text:style-name="P174">(1)113年：至少20%大二及碩一學生，所修學分20%為EMI課程(大二指111學年度入學、碩一指112學年度入學)。</text:p>
            <text:p text:style-name="P175">(2)119年：至少50%大二及碩一學生，所修學分50%為EMI課程(大二指117學年度入學、碩一指118學年度入學)。</text:p>
            <text:p text:style-name="P176">(3)實施時已達前述目標者，在推動時每年以一定成長率持續提升。</text:p>
          </table:table-cell>
        </table:table-row>
        <text:soft-page-break/>
        <table:table-row table:style-name="TableRow177">
          <table:table-cell table:style-name="TableCell178">
            <text:p text:style-name="P179">策略2：</text:p>
            <text:p text:style-name="P180">普及提升</text:p>
          </table:table-cell>
          <table:table-cell table:style-name="TableCell181">
            <text:p text:style-name="P182">1.英語課採全英教學</text:p>
            <text:p text:style-name="P183">(1)113年：至少20所大專校院英語課採全英授課比率達30%以上。</text:p>
            <text:p text:style-name="P184">(2)119年：至少40所大專校院英語課採全英授課比率達80%以上。</text:p>
            <text:p text:style-name="P185">2.學生修讀全英語授課(EMI)課程情形</text:p>
            <text:p text:style-name="P186">(1)113年：至少5%大二及碩一學生，修習至少1門EMI課程。</text:p>
            <text:p text:style-name="P187">(2)114年：至少10%大二及碩一學生，修習至少2門EMI課程。</text:p>
          </table:table-cell>
        </table:table-row>
      </table:table>
      <text:p text:style-name="表格內文14行高">資料來源：「大專校院學生雙語化學習計畫」。</text:p>
      <text:p text:style-name="P188"><text:span text:style-name="T189">2</text:span><text:span text:style-name="T190">.</text:span><text:span text:style-name="T191">既有英文能力測驗檢定種類眾多，該計畫</text:span><text:span text:style-name="T192">補助LTTC</text:span><text:span text:style-name="T193">再</text:span><text:span text:style-name="T194">研發英語評量檢測</text:span><text:span text:style-name="T195">並全額補助報名費</text:span><text:span text:style-name="T196">，允宜</text:span><text:span text:style-name="T197">審酌必要性</text:span>：「大專校院學生雙語化學習計畫」為檢測學生英語能力，據其上位計畫「2030雙語政策計畫」第1次修正計畫書<text:span text:style-name="註腳參照"><text:note text:note-class="footnote" text:id="_ftn5"><text:note-citation>6</text:note-citation><text:note-body><text:p text:style-name="註腳表格內文14行高左右齊"><text:s/>「2030雙語政策計畫」109年9月核定，111年7月第1次修正。</text:p></text:note-body></text:note></text:span>，在主要工作項目之「大學教學英語化」中新增「辦理全國大專校院英語評量檢測」，規劃以2.4億元委由財團法人語言訓練測驗中心(LTTC)開發學生英語能力檢測工具，預計於112至113年完整建置「全國大專校院英語評量檢測」。詢據教育部係補助LTTC針對國內大專校院學生研發「培力英語能力檢定測驗(BESTEP)」(簡稱培力英檢)，並由教育部全額補助執行學校學生報名費。惟目前既有英文檢定(測驗)種類甚多，如：GEPT、TOEIC、TOEFL、IELTS、GRE、GMAT、FLPT等，且LTTC已有「大學校院英語能力測驗(CSEPT)」，據該網站簡介自86年起「專為國內大學校院評量英語教學及學生學習成果的需求而研發之英語測驗<text:span text:style-name="註腳參照"><text:note text:note-class="footnote" text:id="_ftn6"><text:note-citation>7</text:note-citation><text:note-body><text:p text:style-name="註腳表格內文14行高左右齊"><text:s/>網址：https://www.lttc.ntu.edu.tw/tw/CSEPT_About_Test，檢索日期：113年8月21日。</text:p></text:note-body></text:note></text:span>」，如今再補助開發培力英檢並全額補助報名費，效益性尚待檢討。教育部推動大專校院學生雙語化學習以語言檢定為關鍵績效指標並無可議，惟研發培力英檢新款測驗並全<text:soft-page-break/>額補助執行學校學生報名費乙節，鑒於坊間英語能力測驗種類眾多，且既有測驗相關備考資源豐富，允宜審慎衡酌優劣勢及必要性，並從客觀多元角度規劃精進學生英語力提升之措施與英文程度評估機制，以避免資源重複投入。</text:p>
      <text:p text:style-name="P198"><text:span text:style-name="T199">3</text:span><text:span text:style-name="T200">.</text:span><text:span text:style-name="T201">EMI</text:span><text:span text:style-name="T202">授課方式、</text:span><text:span text:style-name="T203">師資質量與支持系統</text:span><text:span text:style-name="T204">尚待</text:span><text:span text:style-name="T205">賡續強化</text:span>：「大專校院學生雙語化學習計畫」策略之一係「擴增雙語教學人才」，其目標為預計全國大專校院每年增加延攬50位具國外全英語授課經驗之國際教學人才(預計119年累計新聘500名)，及以實體及視訊方式與國外學校教師合作提供優質EMI課程，預計研發EMI線上模組課程113年124門、119年558門。惟審計部112年度中央政府總決算審核報告指出<text:span text:style-name="註腳參照"><text:note text:note-class="footnote" text:id="_ftn7"><text:note-citation>8</text:note-citation><text:note-body><text:p text:style-name="註腳表格內文14行高左右齊"><text:s/>112年度中央政府總決算審核報告第2冊丙-276至277頁。</text:p></text:note-body></text:note></text:span>，教育部110年度推動大專校院學生雙語化學習計畫，多數受補助學校教師投入EMI授課情形已有提升，惟仍有少數學校辦理情形未臻理想，且部分EMI課程較缺乏師生以雙語互動，未符EMI課程定義，不利學生專業學習等。突顯EMI授課內容、師資質量與支持系統尚待賡續強化。</text:p>
      <text:p text:style-name="P206">綜上，教育部辦理之「大專校院學生雙語化學習計畫」截至112年度(110至112年度)預算執行率逾99%，且參加重點培育之校數及學院數亦已增加，惟目前坊間英文檢定眾多且備考資源豐富，關於補助開發英語評量檢測乙節，允宜衡酌必要性及效益性；另大學EMI授課內容、師資質量與支持系統亦尚待賡續強化，以達提升高教國際競爭力之目標。</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5" meta:paragraph-count="7" meta:word-count="540" meta:character-count="3612" meta:row-count="25" meta:non-whitespace-character-count="3079"/>
  </office:meta>
</office:document-meta>
</file>