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註腳參照" style:family="text">
      <style:text-properties style:language-asian="zh" style:country-asian="HK"/>
    </style:style>
    <style:style style:name="P27" style:parent-style-name="註腳" style:family="paragraph">
      <style:paragraph-properties fo:margin-left="0.1569in" fo:text-indent="-0.147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註腳參照" style:family="text">
      <style:text-properties style:language-asian="zh" style:country-asian="HK"/>
    </style:style>
    <style:style style:name="P32" style:parent-style-name="註腳" style:family="paragraph">
      <style:paragraph-properties fo:margin-left="0.1472in" fo:text-indent="-0.1472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註腳參照" style:family="text">
      <style:text-properties style:language-asian="zh" style:country-asian="HK"/>
    </style:style>
    <style:style style:name="P36" style:parent-style-name="註腳" style:family="paragraph">
      <style:paragraph-properties fo:margin-left="0.1472in" fo:text-indent="-0.1472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表格內文14行高" style:family="paragraph">
      <style:paragraph-properties fo:margin-top="0.177in"/>
      <style:text-properties fo:font-weight="bold" style:font-weight-asian="bold" fo:font-size="14pt" style:font-size-asian="14pt" style:language-asian="zh" style:country-asian="HK"/>
    </style:style>
    <style:style style:name="P42" style:parent-style-name="表格內文14行高" style:family="paragraph">
      <style:paragraph-properties fo:text-align="end"/>
    </style:style>
    <style:style style:name="TableColumn44" style:family="table-column">
      <style:table-column-properties style:column-width="0.4125in"/>
    </style:style>
    <style:style style:name="TableColumn45" style:family="table-column">
      <style:table-column-properties style:column-width="1.5083in"/>
    </style:style>
    <style:style style:name="TableColumn46" style:family="table-column">
      <style:table-column-properties style:column-width="0.9958in"/>
    </style:style>
    <style:style style:name="TableColumn47" style:family="table-column">
      <style:table-column-properties style:column-width="0.9965in"/>
    </style:style>
    <style:style style:name="TableColumn48" style:family="table-column">
      <style:table-column-properties style:column-width="0.9965in"/>
    </style:style>
    <style:style style:name="TableColumn49" style:family="table-column">
      <style:table-column-properties style:column-width="0.9965in"/>
    </style:style>
    <style:style style:name="Table43" style:family="table">
      <style:table-properties style:width="5.9062in"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0.0104in solid #000000" style:writing-mode="lr-tb" fo:padding-top="0in" fo:padding-left="0.075in" fo:padding-bottom="0in" fo:padding-right="0.075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0.0104in solid #000000" style:writing-mode="lr-tb" fo:padding-top="0in" fo:padding-left="0.075in" fo:padding-bottom="0in" fo:padding-right="0.075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0.0104in solid #000000" style:writing-mode="lr-tb"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margin-left="0.8444in" fo:text-indent="-0.8444in">
        <style:tab-stops/>
      </style:paragraph-properties>
    </style:style>
    <style:style style:name="P139" style:parent-style-name="表格內文14行高" style:family="paragraph">
      <style:paragraph-properties fo:margin-left="0.8444in" fo:text-indent="-0.8444in">
        <style:tab-stops/>
      </style:paragraph-properties>
    </style:style>
    <style:style style:name="P140" style:parent-style-name="一二三" style:family="paragraph">
      <style:paragraph-properties fo:margin-left="0.5895in" fo:text-indent="-0.1965in">
        <style:tab-stops/>
      </style:paragraph-properties>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E" style:family="paragraph">
      <style:paragraph-properties fo:margin-left="0.7868in" fo:text-indent="-0.1965in">
        <style:tab-stops/>
      </style:paragraph-properties>
    </style:style>
    <style:style style:name="P162" style:parent-style-name="註腳" style:family="paragraph">
      <style:paragraph-properties fo:margin-left="0.1472in" fo:text-indent="-0.1472in">
        <style:tab-stops/>
      </style:paragraph-properties>
    </style:style>
    <style:style style:name="P163" style:parent-style-name="E" style:family="paragraph">
      <style:paragraph-properties fo:margin-left="0.7868in" fo:text-indent="-0.1965in">
        <style:tab-stops/>
      </style:paragraph-properties>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style:language-asian="zh" style:country-asian="HK"/>
    </style:style>
    <style:style style:name="T166" style:parent-style-name="註腳參照" style:family="text">
      <style:text-properties style:language-asian="zh" style:country-asian="HK"/>
    </style:style>
    <style:style style:name="P167" style:parent-style-name="註腳" style:family="paragraph">
      <style:paragraph-properties fo:margin-left="0.1472in" fo:text-indent="-0.1472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表格內文14行高" style:family="paragraph">
      <style:paragraph-properties fo:margin-top="0.177in"/>
    </style:style>
    <style:style style:name="T171" style:parent-style-name="預設段落字型" style:family="text">
      <style:text-properties fo:font-weight="bold" style:font-weight-asian="bold" fo:font-size="14pt" style:font-size-asian="14pt" style:language-asian="zh" style:country-asian="HK"/>
    </style:style>
    <style:style style:name="T172" style:parent-style-name="預設段落字型" style:family="text">
      <style:text-properties fo:font-weight="bold" style:font-weight-asian="bold" fo:font-size="14pt" style:font-size-asian="14pt" style:language-asian="zh" style:country-asian="HK"/>
    </style:style>
    <style:style style:name="T173" style:parent-style-name="預設段落字型" style:family="text">
      <style:text-properties fo:font-weight="bold" style:font-weight-asian="bold" fo:font-size="14pt" style:font-size-asian="14pt" style:language-asian="zh" style:country-asian="HK"/>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language-asian="zh" style:country-asian="HK"/>
    </style:style>
    <style:style style:name="T176" style:parent-style-name="預設段落字型" style:family="text">
      <style:text-properties fo:font-weight="bold" style:font-weight-asian="bold" fo:font-size="14pt" style:font-size-asian="14pt" style:language-asian="zh" style:country-asian="HK"/>
    </style:style>
    <style:style style:name="T177" style:parent-style-name="預設段落字型" style:family="text">
      <style:text-properties fo:font-weight="bold" style:font-weight-asian="bold" fo:font-size="14pt" style:font-size-asian="14pt" style:language-asian="zh" style:country-asian="HK"/>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language-asian="zh" style:country-asian="HK"/>
    </style:style>
    <style:style style:name="P180" style:parent-style-name="表格內文14行高" style:family="paragraph">
      <style:paragraph-properties fo:text-align="end"/>
    </style:style>
    <style:style style:name="TableColumn182" style:family="table-column">
      <style:table-column-properties style:column-width="1.4763in"/>
    </style:style>
    <style:style style:name="TableColumn183" style:family="table-column">
      <style:table-column-properties style:column-width="1.4763in"/>
    </style:style>
    <style:style style:name="TableColumn184" style:family="table-column">
      <style:table-column-properties style:column-width="1.4763in"/>
    </style:style>
    <style:style style:name="TableColumn185" style:family="table-column">
      <style:table-column-properties style:column-width="1.477in"/>
    </style:style>
    <style:style style:name="Table181" style:family="table">
      <style:table-properties style:width="5.9062in" fo:margin-left="0.075in" table:align="left"/>
    </style:style>
    <style:style style:name="TableRow186" style:family="table-row">
      <style:table-row-properties/>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表格內文14行高" style:family="paragraph">
      <style:paragraph-properties fo:margin-left="0.8444in" fo:text-indent="-0.8444in">
        <style:tab-stops/>
      </style:paragraph-properties>
    </style:style>
    <style:style style:name="P241" style:parent-style-name="內文" style:family="paragraph">
      <style:paragraph-properties fo:text-align="start" fo:margin-top="0.177in" fo:line-height="0.2777in" fo:margin-left="0.6888in" fo:text-indent="-0.6888in">
        <style:tab-stops/>
      </style:paragraph-properties>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style>
    <style:style style:name="TableColumn252" style:family="table-column">
      <style:table-column-properties style:column-width="1.4763in"/>
    </style:style>
    <style:style style:name="TableColumn253" style:family="table-column">
      <style:table-column-properties style:column-width="1.4763in"/>
    </style:style>
    <style:style style:name="TableColumn254" style:family="table-column">
      <style:table-column-properties style:column-width="1.4763in"/>
    </style:style>
    <style:style style:name="TableColumn255" style:family="table-column">
      <style:table-column-properties style:column-width="1.477in"/>
    </style:style>
    <style:style style:name="Table251" style:family="table">
      <style:table-properties style:width="5.9062in" fo:margin-left="0.075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P310" style:parent-style-name="表格內文14行高" style:family="paragraph">
      <style:paragraph-properties fo:margin-left="0.8444in" fo:text-indent="-0.8444in">
        <style:tab-stops/>
      </style:paragraph-properties>
    </style:style>
    <style:style style:name="P311" style:parent-style-name="表格內文14行高" style:family="paragraph">
      <style:paragraph-properties fo:margin-top="0.177in"/>
    </style:style>
    <style:style style:name="T312" style:parent-style-name="預設段落字型" style:family="text">
      <style:text-properties fo:font-weight="bold" style:font-weight-asian="bold" fo:font-size="14pt" style:font-size-asian="14pt" style:language-asian="zh" style:country-asian="HK"/>
    </style:style>
    <style:style style:name="T313" style:parent-style-name="預設段落字型" style:family="text">
      <style:text-properties fo:font-weight="bold" style:font-weight-asian="bold" fo:font-size="14pt" style:font-size-asian="14pt" style:language-asian="zh" style:country-asian="HK"/>
    </style:style>
    <style:style style:name="T314" style:parent-style-name="預設段落字型" style:family="text">
      <style:text-properties fo:font-weight="bold" style:font-weight-asian="bold" fo:font-size="14pt" style:font-size-asian="14pt" style:language-asian="zh" style:country-asian="HK"/>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language-asian="zh" style:country-asian="HK"/>
    </style:style>
    <style:style style:name="T317" style:parent-style-name="預設段落字型" style:family="text">
      <style:text-properties fo:font-weight="bold" style:font-weight-asian="bold" fo:font-size="14pt" style:font-size-asian="14pt" style:language-asian="zh" style:country-asian="HK"/>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language-asian="zh" style:country-asian="HK"/>
    </style:style>
    <style:style style:name="P320" style:parent-style-name="表格內文14行高" style:family="paragraph">
      <style:paragraph-properties fo:text-align="end"/>
    </style:style>
    <style:style style:name="TableColumn322" style:family="table-column">
      <style:table-column-properties style:column-width="1.4763in"/>
    </style:style>
    <style:style style:name="TableColumn323" style:family="table-column">
      <style:table-column-properties style:column-width="1.4763in"/>
    </style:style>
    <style:style style:name="TableColumn324" style:family="table-column">
      <style:table-column-properties style:column-width="1.4763in"/>
    </style:style>
    <style:style style:name="TableColumn325" style:family="table-column">
      <style:table-column-properties style:column-width="1.477in"/>
    </style:style>
    <style:style style:name="Table321" style:family="table">
      <style:table-properties style:width="5.9062in" fo:margin-left="0.075in" table:align="left"/>
    </style:style>
    <style:style style:name="TableRow326" style:family="table-row">
      <style:table-row-propertie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P380" style:parent-style-name="表格內文14行高" style:family="paragraph">
      <style:paragraph-properties fo:margin-left="0.8444in" fo:text-indent="-0.8444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一下內文縮2" style:family="paragraph">
      <style:paragraph-properties fo:margin-left="0.5902in" fo:text-indent="0.393in">
        <style:tab-stops/>
      </style:paragraph-properties>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註腳參照" style:family="text">
      <style:text-properties style:language-asian="zh" style:country-asian="HK"/>
    </style:style>
    <style:style style:name="P389" style:parent-style-name="註腳" style:family="paragraph">
      <style:paragraph-properties fo:margin-left="0.1472in" fo:text-indent="-0.1472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一下內文縮2" style:family="paragraph">
      <style:paragraph-properties fo:margin-left="0.5902in" fo:text-indent="0.393in">
        <style:tab-stops/>
      </style:paragraph-properties>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P405" style:parent-style-name="表格內文14行高" style:family="paragraph">
      <style:paragraph-properties fo:margin-top="0.177in"/>
      <style:text-properties fo:font-weight="bold" style:font-weight-asian="bold" fo:font-size="14pt" style:font-size-asian="14pt" style:language-asian="zh" style:country-asian="HK"/>
    </style:style>
    <style:style style:name="TableColumn407" style:family="table-column">
      <style:table-column-properties style:column-width="1.0986in"/>
    </style:style>
    <style:style style:name="TableColumn408" style:family="table-column">
      <style:table-column-properties style:column-width="0.9687in"/>
    </style:style>
    <style:style style:name="TableColumn409" style:family="table-column">
      <style:table-column-properties style:column-width="2.4611in"/>
    </style:style>
    <style:style style:name="TableColumn410" style:family="table-column">
      <style:table-column-properties style:column-width="1.3777in"/>
    </style:style>
    <style:style style:name="Table406" style:family="table">
      <style:table-properties style:width="5.9062in" fo:margin-left="0.075in" table:align="left"/>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style:style>
    <style:style style:name="TableRow420" style:family="table-row">
      <style:table-row-properties style:min-row-height="0.5833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style:style>
    <style:style style:name="P427" style:parent-style-name="表格內文14行高" style:family="paragraph">
      <style:paragraph-properties fo:text-align="justify"/>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Row430" style:family="table-row">
      <style:table-row-properties style:min-row-height="0.5833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style:style>
    <style:style style:name="P435" style:parent-style-name="表格內文14行高" style:family="paragraph">
      <style:paragraph-properties fo:text-align="justify"/>
    </style:style>
    <style:style style:name="P436" style:parent-style-name="表格內文14行高" style:family="paragraph">
      <style:paragraph-properties fo:text-align="justify"/>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style>
    <style:style style:name="P444" style:parent-style-name="表格內文14行高" style:family="paragraph">
      <style:paragraph-properties fo:text-align="justify"/>
    </style:style>
    <style:style style:name="P445" style:parent-style-name="表格內文14行高" style:family="paragraph">
      <style:paragraph-properties fo:text-align="justify"/>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style:style>
    <style:style style:name="P455" style:parent-style-name="表格內文14行高" style:family="paragraph">
      <style:paragraph-properties fo:text-align="justify"/>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Row458" style:family="table-row">
      <style:table-row-properties style:min-row-height="0.9722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style:style>
    <style:style style:name="P465" style:parent-style-name="表格內文14行高" style:family="paragraph">
      <style:paragraph-properties fo:text-align="justify"/>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style>
    <style:style style:name="TableRow468" style:family="table-row">
      <style:table-row-properties style:min-row-height="0.9722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style:style>
    <style:style style:name="P475" style:parent-style-name="表格內文14行高" style:family="paragraph">
      <style:paragraph-properties fo:margin-top="0.177in"/>
    </style:style>
    <style:style style:name="T476" style:parent-style-name="預設段落字型" style:family="text">
      <style:text-properties fo:font-weight="bold" style:font-weight-asian="bold" fo:font-size="14pt" style:font-size-asian="14pt" style:language-asian="zh" style:country-asian="HK"/>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language-asian="zh" style:country-asian="HK"/>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language-asian="zh" style:country-asian="HK"/>
    </style:style>
    <style:style style:name="TableColumn482" style:family="table-column">
      <style:table-column-properties style:column-width="1.3444in" style:use-optimal-column-width="false"/>
    </style:style>
    <style:style style:name="TableColumn483" style:family="table-column">
      <style:table-column-properties style:column-width="0.7229in" style:use-optimal-column-width="false"/>
    </style:style>
    <style:style style:name="TableColumn484" style:family="table-column">
      <style:table-column-properties style:column-width="0.743in" style:use-optimal-column-width="false"/>
    </style:style>
    <style:style style:name="TableColumn485" style:family="table-column">
      <style:table-column-properties style:column-width="0.7437in" style:use-optimal-column-width="false"/>
    </style:style>
    <style:style style:name="TableColumn486" style:family="table-column">
      <style:table-column-properties style:column-width="0.7437in" style:use-optimal-column-width="false"/>
    </style:style>
    <style:style style:name="TableColumn487" style:family="table-column">
      <style:table-column-properties style:column-width="1.3555in" style:use-optimal-column-width="false"/>
    </style:style>
    <style:style style:name="TableColumn488" style:family="table-column">
      <style:table-column-properties style:column-width="0.3916in" style:use-optimal-column-width="false"/>
    </style:style>
    <style:style style:name="Table481" style:family="table">
      <style:table-properties style:width="6.0451in" fo:margin-left="0.0104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91" style:parent-style-name="表格內文14行高" style:family="paragraph">
      <style:paragraph-properties fo:text-align="center"/>
      <style:text-properties fo:font-weight="bold" style:font-weight-asian="bold" fo:letter-spacing="-0.0138in"/>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3" style:parent-style-name="表格內文14行高" style:family="paragraph">
      <style:paragraph-properties fo:text-align="center"/>
      <style:text-properties fo:font-weight="bold" style:font-weight-asian="bold" fo:letter-spacing="-0.0138in"/>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5" style:parent-style-name="表格內文14行高" style:family="paragraph">
      <style:paragraph-properties fo:text-align="center"/>
      <style:text-properties fo:font-weight="bold" style:font-weight-asian="bold" fo:letter-spacing="-0.0138in"/>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7" style:parent-style-name="表格內文14行高" style:family="paragraph">
      <style:paragraph-properties fo:text-align="center"/>
      <style:text-properties fo:font-weight="bold" style:font-weight-asian="bold" fo:letter-spacing="-0.0138in"/>
    </style:style>
    <style:style style:name="TableCell49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表格內文14行高" style:family="paragraph">
      <style:paragraph-properties fo:text-align="center"/>
      <style:text-properties fo:font-weight="bold" style:font-weight-asian="bold" fo:letter-spacing="-0.0138in"/>
    </style:style>
    <style:style style:name="TableRow500" style:family="table-row">
      <style:table-row-properties style:use-optimal-row-height="false"/>
    </style:style>
    <style:style style:name="P501" style:parent-style-name="表格內文14行高" style:family="paragraph">
      <style:paragraph-properties fo:text-align="center"/>
      <style:text-properties fo:font-weight="bold" style:font-weight-asian="bold" fo:letter-spacing="-0.0138in"/>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表格內文14行高" style:family="paragraph">
      <style:paragraph-properties fo:text-align="center"/>
      <style:text-properties fo:font-weight="bold" style:font-weight-asian="bold" fo:letter-spacing="-0.0138in"/>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center"/>
      <style:text-properties fo:font-weight="bold" style:font-weight-asian="bold" fo:letter-spacing="-0.0138in"/>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表格內文14行高" style:family="paragraph">
      <style:paragraph-properties fo:text-align="center"/>
      <style:text-properties fo:font-weight="bold" style:font-weight-asian="bold" fo:letter-spacing="-0.0138in"/>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表格內文14行高" style:family="paragraph">
      <style:paragraph-properties fo:text-align="center"/>
      <style:text-properties fo:font-weight="bold" style:font-weight-asian="bold" fo:letter-spacing="-0.0138in"/>
    </style:style>
    <style:style style:name="P510" style:parent-style-name="表格內文14行高" style:family="paragraph">
      <style:paragraph-properties fo:text-align="center"/>
      <style:text-properties fo:font-weight="bold" style:font-weight-asian="bold" fo:letter-spacing="-0.0138in"/>
    </style:style>
    <style:style style:name="P511" style:parent-style-name="表格內文14行高" style:family="paragraph">
      <style:paragraph-properties fo:text-align="center"/>
      <style:text-properties fo:font-weight="bold" style:font-weight-asian="bold" fo:letter-spacing="-0.0138in"/>
    </style:style>
    <style:style style:name="TableRow512" style:family="table-row">
      <style:table-row-properties style:min-row-height="0.5111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4" style:parent-style-name="表格內文14行高" style:family="paragraph">
      <style:paragraph-properties fo:text-align="justify"/>
      <style:text-properties fo:letter-spacing="-0.0138in"/>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表格內文14行高" style:family="paragraph">
      <style:paragraph-properties fo:text-align="center"/>
      <style:text-properties fo:letter-spacing="-0.0138in"/>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表格內文14行高" style:family="paragraph">
      <style:paragraph-properties fo:text-align="justify"/>
      <style:text-properties fo:letter-spacing="-0.0138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6" style:parent-style-name="表格內文14行高" style:family="paragraph">
      <style:paragraph-properties fo:text-align="center"/>
      <style:text-properties fo:letter-spacing="-0.0138in"/>
    </style:style>
    <style:style style:name="TableRow527" style:family="table-row">
      <style:table-row-properties style:min-row-height="0.5118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9" style:parent-style-name="表格內文14行高" style:family="paragraph">
      <style:paragraph-properties fo:text-align="justify"/>
      <style:text-properties fo:letter-spacing="-0.0138in"/>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center"/>
      <style:text-properties fo:letter-spacing="-0.0138in"/>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center"/>
      <style:text-properties fo:letter-spacing="-0.0138in"/>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center"/>
      <style:text-properties fo:letter-spacing="-0.0138in"/>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表格內文14行高" style:family="paragraph">
      <style:paragraph-properties fo:text-align="center"/>
      <style:text-properties fo:letter-spacing="-0.0138in"/>
    </style:style>
    <style:style style:name="P538" style:parent-style-name="表格內文14行高" style:family="paragraph">
      <style:paragraph-properties fo:text-align="justify"/>
      <style:text-properties fo:letter-spacing="-0.0138in"/>
    </style:style>
    <style:style style:name="P539" style:parent-style-name="表格內文14行高" style:family="paragraph">
      <style:paragraph-properties fo:text-align="center"/>
      <style:text-properties fo:letter-spacing="-0.0138in"/>
    </style:style>
    <style:style style:name="TableRow540" style:family="table-row">
      <style:table-row-properties style:min-row-height="0.5118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2" style:parent-style-name="表格內文14行高" style:family="paragraph">
      <style:paragraph-properties fo:text-align="justify"/>
      <style:text-properties fo:letter-spacing="-0.0138in"/>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表格內文14行高" style:family="paragraph">
      <style:paragraph-properties fo:text-align="center"/>
      <style:text-properties fo:letter-spacing="-0.0138in"/>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表格內文14行高" style:family="paragraph">
      <style:paragraph-properties fo:text-align="center"/>
      <style:text-properties fo:letter-spacing="-0.0138in"/>
    </style:style>
    <style:style style:name="P551" style:parent-style-name="表格內文14行高" style:family="paragraph">
      <style:paragraph-properties fo:text-align="justify"/>
      <style:text-properties fo:letter-spacing="-0.0138in"/>
    </style:style>
    <style:style style:name="P552" style:parent-style-name="表格內文14行高" style:family="paragraph">
      <style:paragraph-properties fo:text-align="center"/>
      <style:text-properties fo:letter-spacing="-0.0138in"/>
    </style:style>
    <style:style style:name="TableRow553" style:family="table-row">
      <style:table-row-properties style:min-row-height="0.3173in" style:use-optimal-row-height="false"/>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55" style:parent-style-name="表格內文14行高" style:family="paragraph">
      <style:paragraph-properties fo:text-align="justify"/>
      <style:text-properties fo:letter-spacing="-0.0138in"/>
    </style:style>
    <style:style style:name="P556" style:parent-style-name="表格內文14行高" style:family="paragraph">
      <style:paragraph-properties fo:text-align="justify"/>
      <style:text-properties fo:letter-spacing="-0.0138in"/>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0" style:parent-style-name="表格內文14行高" style:family="paragraph">
      <style:paragraph-properties fo:text-align="center"/>
      <style:text-properties fo:letter-spacing="-0.0138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2" style:parent-style-name="表格內文14行高" style:family="paragraph">
      <style:paragraph-properties fo:text-align="center"/>
      <style:text-properties fo:letter-spacing="-0.0138in"/>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4" style:parent-style-name="表格內文14行高" style:family="paragraph">
      <style:paragraph-properties fo:text-align="center"/>
      <style:text-properties fo:letter-spacing="-0.0138in"/>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6" style:parent-style-name="表格內文14行高" style:family="paragraph">
      <style:paragraph-properties fo:text-align="justify"/>
      <style:text-properties fo:letter-spacing="-0.0138in"/>
    </style:style>
    <style:style style:name="P567" style:parent-style-name="表格內文14行高" style:family="paragraph">
      <style:paragraph-properties fo:text-align="justify"/>
      <style:text-properties fo:letter-spacing="-0.0138in"/>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69" style:parent-style-name="表格內文14行高" style:family="paragraph">
      <style:paragraph-properties fo:text-align="center"/>
      <style:text-properties fo:letter-spacing="-0.0138in"/>
    </style:style>
    <style:style style:name="P570" style:parent-style-name="內文" style:family="paragraph">
      <style:paragraph-properties fo:margin-left="0.393in" fo:text-indent="0.393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P577" style:parent-style-name="姓名及分機" style:family="paragraph">
      <style:paragraph-properties style:line-break="normal"/>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office:automatic-styles>
  <office:body>
    <office:text text:use-soft-page-breaks="true">
      <text:p text:style-name="P1"><text:bookmark-start text:name="_Toc170724636"/>112年度中央政府總決算審核報告整體評估報告</text:p>
      <text:p text:style-name="P6"><text:bookmark-start text:name="_Toc177394302"/><text:bookmark-end text:name="_Toc170724636"/>二四<text:span text:style-name="T7">、</text:span><text:span text:style-name="T8">6</text:span><text:span text:style-name="T9">歲以上本國籍常住人口使用閩南語人數</text:span>顯<text:span text:style-name="T10">高於客語，惟</text:span>臺灣台語<text:span text:style-name="T11">、客語能力認證之報考人數未呈類同現象，允宜</text:span>賡續提升本土<text:span text:style-name="T12">語言</text:span>能力<text:span text:style-name="T13">認證</text:span>友善程度及<text:span text:style-name="T14">可近性</text:span><text:bookmark-end text:name="_Toc177394302"/></text:p>
      <text:p text:style-name="P15"><text:span text:style-name="T16">依國家語言發展法第15條第1項規定：「中央目的事業主管機關應辦理各國家語言能力認證。」行政院於111年7月核定「國家語言整體發展方案(111-115年)」，其七大執行策略之一係分別由文化部、教育部、客家委員會(以下簡稱客委會)、原住民族委員會(以下簡稱原民會)</text:span>優化本土語言語言能力認證並<text:span text:style-name="T17">研議統一機制</text:span>。<text:span text:style-name="T18">經查：</text:span></text:p>
      <text:p text:style-name="P19"><text:span text:style-name="T20">(</text:span><text:span text:style-name="T21">一</text:span><text:span text:style-name="T22">)</text:span><text:span text:style-name="T23">109年6歲以上本國籍常住人口主要或次要使用語言以國語及閩南語為主，又主要加計次要使用閩南語者顯較客語為多</text:span></text:p>
      <text:p text:style-name="P24"><text:span text:style-name="T25">依110年全國客家人口暨語言基礎資料調查研究之推估，全國按客家基本法所定義之客家人</text:span><text:span text:style-name="T26"><text:note text:note-class="footnote" text:id="_ftn0"><text:note-citation>1</text:note-citation><text:note-body><text:p text:style-name="P27"><text:s/><text:span text:style-name="T28">依客家基本法第2條規定</text:span>略以<text:span text:style-name="T29">，客家人指具有客家血緣或客家淵源，且自我認同為客家人者。</text:span></text:p></text:note-body></text:note></text:span><text:span text:style-name="T30">約有466.9萬人，占我國人口(2,356.1萬人)之19.8%。又該調查結果指出，單一自我認同之族群分布以福老人占71.3%居首，客家人</text:span><text:span text:style-name="T31"><text:note text:note-class="footnote" text:id="_ftn1"><text:note-citation>2</text:note-citation><text:note-body><text:p text:style-name="P32"><text:s/><text:span text:style-name="T33">客家人</text:span>包含臺灣客家人、大陸客家人、海外/華僑客家人。</text:p></text:note-body></text:note></text:span><text:span text:style-name="T34">占15.7%次之，原住民則占3.0%。惟依109年人口及住宅普查統計結果，6歲以上本國籍常住人口2,178萬餘人，主要使用語言為國語者1,446萬餘人、占66.4%，閩南語</text:span><text:span text:style-name="T35"><text:note text:note-class="footnote" text:id="_ftn2"><text:note-citation>3</text:note-citation><text:note-body><text:p text:style-name="P36"><text:s/>本文所稱臺灣台語或閩南語，係以參據之調查研究報告、統計結果、語言能力認證官方網站等所載文字為依據。</text:p></text:note-body></text:note></text:span><text:span text:style-name="T37">者約690萬人、占31.7%，客語者約33萬人、占1.5%，原住民族語者約5萬人、占0.2%(詳表</text:span><text:span text:style-name="T38">1</text:span><text:span text:style-name="T39">)。又主要加計次要使用國語者占96.8%、閩南語者占86.0%、客語者占5.5%、原住民族語者占1.1%，顯示我國6歲以上本國籍常住人口之主要或次要使用語言為國語及閩南語，又主要加計次</text:span><text:soft-page-break/><text:span text:style-name="T40">要使用閩南語之人數占比達86%，顯較客語之5.5%為高；且主要或次要使用客語及原住民族語者之占比與人口占比亦有落差。</text:span></text:p>
      <text:p text:style-name="P41">表1<text:s text:c="2"/>109年11月之6歲以上本國籍常住人口使用語言情形表</text:p>
      <text:p text:style-name="P42">單位：人；%</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項目</text:p>
            </table:table-cell>
            <table:covered-table-cell/>
            <table:table-cell table:style-name="TableCell53" table:number-columns-spanned="2">
              <text:p text:style-name="P54">目前主要使用語言</text:p>
            </table:table-cell>
            <table:covered-table-cell/>
            <table:table-cell table:style-name="TableCell55" table:number-columns-spanned="2">
              <text:p text:style-name="P56">目前次要使用語言</text:p>
            </table:table-cell>
            <table:covered-table-cell/>
          </table:table-row>
          <table:table-row table:style-name="TableRow57">
            <table:covered-table-cell>
              <text:p text:style-name="P58"/>
            </table:covered-table-cell>
            <table:covered-table-cell/>
            <table:table-cell table:style-name="TableCell59">
              <text:p text:style-name="P60">人數</text:p>
            </table:table-cell>
            <table:table-cell table:style-name="TableCell61">
              <text:p text:style-name="P62">比率</text:p>
            </table:table-cell>
            <table:table-cell table:style-name="TableCell63">
              <text:p text:style-name="P64">人數</text:p>
            </table:table-cell>
            <table:table-cell table:style-name="TableCell65">
              <text:p text:style-name="P66">比率</text:p>
            </table:table-cell>
          </table:table-row>
        </table:table-header-rows>
        <table:table-row table:style-name="TableRow67">
          <table:table-cell table:style-name="TableCell68" table:number-columns-spanned="2">
            <text:p text:style-name="表格內文14行高">6歲以上本國籍常住人口</text:p>
          </table:table-cell>
          <table:covered-table-cell/>
          <table:table-cell table:style-name="TableCell69">
            <text:p text:style-name="P70">21,784,369</text:p>
          </table:table-cell>
          <table:table-cell table:style-name="TableCell71">
            <text:p text:style-name="P72">100.0</text:p>
          </table:table-cell>
          <table:table-cell table:style-name="TableCell73">
            <text:p text:style-name="P74">21,784,369</text:p>
          </table:table-cell>
          <table:table-cell table:style-name="TableCell75">
            <text:p text:style-name="P76">100.0</text:p>
          </table:table-cell>
        </table:table-row>
        <table:table-row table:style-name="TableRow77">
          <table:table-cell table:style-name="TableCell78" table:number-rows-spanned="6">
            <text:p text:style-name="表格內文14行高">語言</text:p>
          </table:table-cell>
          <table:table-cell table:style-name="TableCell79">
            <text:p text:style-name="表格內文14行高">國語</text:p>
          </table:table-cell>
          <table:table-cell table:style-name="TableCell80">
            <text:p text:style-name="P81">14,463,896</text:p>
          </table:table-cell>
          <table:table-cell table:style-name="TableCell82">
            <text:p text:style-name="P83">66.4</text:p>
          </table:table-cell>
          <table:table-cell table:style-name="TableCell84">
            <text:p text:style-name="P85">6,626,296</text:p>
          </table:table-cell>
          <table:table-cell table:style-name="TableCell86">
            <text:p text:style-name="P87">30.4</text:p>
          </table:table-cell>
        </table:table-row>
        <table:table-row table:style-name="TableRow88">
          <table:covered-table-cell>
            <text:p text:style-name="表格內文14行高"/>
          </table:covered-table-cell>
          <table:table-cell table:style-name="TableCell89">
            <text:p text:style-name="表格內文14行高">閩南語</text:p>
          </table:table-cell>
          <table:table-cell table:style-name="TableCell90">
            <text:p text:style-name="P91">6,897,535</text:p>
          </table:table-cell>
          <table:table-cell table:style-name="TableCell92">
            <text:p text:style-name="P93">31.7</text:p>
          </table:table-cell>
          <table:table-cell table:style-name="TableCell94">
            <text:p text:style-name="P95">11,831,304</text:p>
          </table:table-cell>
          <table:table-cell table:style-name="TableCell96">
            <text:p text:style-name="P97">54.3</text:p>
          </table:table-cell>
        </table:table-row>
        <table:table-row table:style-name="TableRow98">
          <table:covered-table-cell>
            <text:p text:style-name="表格內文14行高"/>
          </table:covered-table-cell>
          <table:table-cell table:style-name="TableCell99">
            <text:p text:style-name="表格內文14行高">客語</text:p>
          </table:table-cell>
          <table:table-cell table:style-name="TableCell100">
            <text:p text:style-name="P101">329,462</text:p>
          </table:table-cell>
          <table:table-cell table:style-name="TableCell102">
            <text:p text:style-name="P103">1.5</text:p>
          </table:table-cell>
          <table:table-cell table:style-name="TableCell104">
            <text:p text:style-name="P105">863,870</text:p>
          </table:table-cell>
          <table:table-cell table:style-name="TableCell106">
            <text:p text:style-name="P107">4.0</text:p>
          </table:table-cell>
        </table:table-row>
        <table:table-row table:style-name="TableRow108">
          <table:covered-table-cell>
            <text:p text:style-name="表格內文14行高"/>
          </table:covered-table-cell>
          <table:table-cell table:style-name="TableCell109">
            <text:p text:style-name="表格內文14行高">原住民族語</text:p>
          </table:table-cell>
          <table:table-cell table:style-name="TableCell110">
            <text:p text:style-name="P111">49,977</text:p>
          </table:table-cell>
          <table:table-cell table:style-name="TableCell112">
            <text:p text:style-name="P113">0.2</text:p>
          </table:table-cell>
          <table:table-cell table:style-name="TableCell114">
            <text:p text:style-name="P115">198,749</text:p>
          </table:table-cell>
          <table:table-cell table:style-name="TableCell116">
            <text:p text:style-name="P117">0.9</text:p>
          </table:table-cell>
        </table:table-row>
        <table:table-row table:style-name="TableRow118">
          <table:covered-table-cell>
            <text:p text:style-name="表格內文14行高"/>
          </table:covered-table-cell>
          <table:table-cell table:style-name="TableCell119">
            <text:p text:style-name="表格內文14行高">臺灣手語</text:p>
          </table:table-cell>
          <table:table-cell table:style-name="TableCell120">
            <text:p text:style-name="P121">7,709</text:p>
          </table:table-cell>
          <table:table-cell table:style-name="TableCell122">
            <text:p text:style-name="P123">0.0</text:p>
          </table:table-cell>
          <table:table-cell table:style-name="TableCell124">
            <text:p text:style-name="P125">4,052</text:p>
          </table:table-cell>
          <table:table-cell table:style-name="TableCell126">
            <text:p text:style-name="P127">0.0</text:p>
          </table:table-cell>
        </table:table-row>
        <table:table-row table:style-name="TableRow128">
          <table:covered-table-cell>
            <text:p text:style-name="表格內文14行高"/>
          </table:covered-table-cell>
          <table:table-cell table:style-name="TableCell129">
            <text:p text:style-name="表格內文14行高">其他</text:p>
          </table:table-cell>
          <table:table-cell table:style-name="TableCell130">
            <text:p text:style-name="P131">35,790</text:p>
          </table:table-cell>
          <table:table-cell table:style-name="TableCell132">
            <text:p text:style-name="P133">0.2</text:p>
          </table:table-cell>
          <table:table-cell table:style-name="TableCell134">
            <text:p text:style-name="P135">2,260,098</text:p>
          </table:table-cell>
          <table:table-cell table:style-name="TableCell136">
            <text:p text:style-name="P137">10.4</text:p>
          </table:table-cell>
        </table:table-row>
      </table:table>
      <text:p text:style-name="P138">說<text:s text:c="4"/>明：其他包括其他語言、不知或無；其他語言包括各地方言、外國語言及其他國家手語等。</text:p>
      <text:p text:style-name="P139">資料來源：整理自主計總處統計專區/人口及住宅普查/統計表/6歲以上本國籍常住人口使用語言情形。</text:p>
      <text:p text:style-name="P140"><text:span text:style-name="T141">(</text:span><text:span text:style-name="T142">二</text:span><text:span text:style-name="T143">)</text:span><text:span text:style-name="T144">108至111</text:span><text:span text:style-name="T145">年度客語能力認證報</text:span><text:span text:style-name="T146">名</text:span><text:span text:style-name="T147">人數均高於</text:span><text:span text:style-name="T148">臺灣台語</text:span><text:span text:style-name="T149">，112</text:span><text:span text:style-name="T150">年度</text:span><text:span text:style-name="T151">臺灣台語之報名人數</text:span><text:span text:style-name="T152">始</text:span><text:span text:style-name="T153">較</text:span><text:span text:style-name="T154">客語</text:span><text:span text:style-name="T155">為高</text:span><text:span text:style-name="T156">，</text:span><text:span text:style-name="T157">惟到考率較往年略低</text:span></text:p>
      <text:p text:style-name="P158"><text:span text:style-name="T159">有關108至112年</text:span>臺灣台語<text:span text:style-name="T160">、客語、原住民族語言能力認證報名及應試等相關情形，分述如下：</text:span></text:p>
      <text:p text:style-name="P161">1.臺灣台語語言能力認證<text:span text:style-name="註腳參照"><text:note text:note-class="footnote" text:id="_ftn3"><text:note-citation>4</text:note-citation><text:note-body><text:p text:style-name="P162"><text:s/>113年8月26日教育部臺教社(四)字第1132402888A號令修正「教育部臺灣閩南語語言能力認證作業要點」，名稱並修正為「教育部臺灣台語語言能力認證作業要點」，並自即日生效。</text:p></text:note-body></text:note></text:span>報名人數由108年度1萬1,582人，逐年增至111年度1萬9,487人，112年度則遽增至3萬7,509人，主要係112年度辦理語言能力認證由原1年辦理單一梯次增至2梯次所致，而該期間到考人數亦隨同由108年度8,495人遞增至112年度2萬5,827人，該期間到考率最高者為109年度74.44%，112年度到考率68.86%則為近5年次低(詳表2)。</text:p>
      <text:p text:style-name="P163">2.108至112年度客語能力認證報名人數介於1萬8,927人至2<text:soft-page-break/>萬4,355人間，到考人數由108年度1萬4,996人概增至112年度1萬8,195人(詳表3)。111與112年度報名及到考人數均較以往年度為高，主要係因該等年度新增「高級」級別所致，又該期間到考率均逾7成。</text:p>
      <text:p text:style-name="P164"><text:span text:style-name="T165">3.108至112年度原住民族語言能力認證報名人數介於2萬5,645人至4萬2,164人間，到考人數則介於1萬8,722人至3萬41人間</text:span><text:span text:style-name="T166"><text:note text:note-class="footnote" text:id="_ftn4"><text:note-citation>5</text:note-citation><text:note-body><text:p text:style-name="P167"><text:s/><text:span text:style-name="T168">原住民族語言能力認證測驗包含初級、中級、中高級、高級與優級，其中108年度未辦理高級、優級測驗，110及112年度未辦理優級測驗。</text:span></text:p></text:note-body></text:note></text:span><text:span text:style-name="T169">，</text:span>惟111及112年度到考率下滑，各為62.24%與67.10%(詳表4)。</text:p>
      <text:p text:style-name="P170"><text:span text:style-name="T171">表</text:span><text:span text:style-name="T172">2</text:span><text:span text:style-name="T173"><text:s text:c="2"/>10</text:span><text:span text:style-name="T174">8</text:span><text:span text:style-name="T175">至11</text:span><text:span text:style-name="T176">2</text:span><text:span text:style-name="T177">年度</text:span><text:span text:style-name="T178">臺灣台語</text:span><text:span text:style-name="T179">語言能力認證報名與到考情形表</text:span></text:p>
      <text:p text:style-name="P180">單位：人；%</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年度</text:p>
            </table:table-cell>
            <table:table-cell table:style-name="TableCell189">
              <text:p text:style-name="P190">報名人數</text:p>
            </table:table-cell>
            <table:table-cell table:style-name="TableCell191">
              <text:p text:style-name="P192">到考人數</text:p>
            </table:table-cell>
            <table:table-cell table:style-name="TableCell193">
              <text:p text:style-name="P194">到考率</text:p>
            </table:table-cell>
          </table:table-row>
        </table:table-header-rows>
        <table:table-row table:style-name="TableRow195">
          <table:table-cell table:style-name="TableCell196">
            <text:p text:style-name="P197">108</text:p>
          </table:table-cell>
          <table:table-cell table:style-name="TableCell198">
            <text:p text:style-name="P199">11,582</text:p>
          </table:table-cell>
          <table:table-cell table:style-name="TableCell200">
            <text:p text:style-name="P201">8,495</text:p>
          </table:table-cell>
          <table:table-cell table:style-name="TableCell202">
            <text:p text:style-name="P203">73.35</text:p>
          </table:table-cell>
        </table:table-row>
        <table:table-row table:style-name="TableRow204">
          <table:table-cell table:style-name="TableCell205">
            <text:p text:style-name="P206">109</text:p>
          </table:table-cell>
          <table:table-cell table:style-name="TableCell207">
            <text:p text:style-name="P208">13,886</text:p>
          </table:table-cell>
          <table:table-cell table:style-name="TableCell209">
            <text:p text:style-name="P210">10,337</text:p>
          </table:table-cell>
          <table:table-cell table:style-name="TableCell211">
            <text:p text:style-name="P212">74.44</text:p>
          </table:table-cell>
        </table:table-row>
        <table:table-row table:style-name="TableRow213">
          <table:table-cell table:style-name="TableCell214">
            <text:p text:style-name="P215">110</text:p>
          </table:table-cell>
          <table:table-cell table:style-name="TableCell216">
            <text:p text:style-name="P217">18,662</text:p>
          </table:table-cell>
          <table:table-cell table:style-name="TableCell218">
            <text:p text:style-name="P219">12,295</text:p>
          </table:table-cell>
          <table:table-cell table:style-name="TableCell220">
            <text:p text:style-name="P221">65.88</text:p>
          </table:table-cell>
        </table:table-row>
        <table:table-row table:style-name="TableRow222">
          <table:table-cell table:style-name="TableCell223">
            <text:p text:style-name="P224">111</text:p>
          </table:table-cell>
          <table:table-cell table:style-name="TableCell225">
            <text:p text:style-name="P226">19,487</text:p>
          </table:table-cell>
          <table:table-cell table:style-name="TableCell227">
            <text:p text:style-name="P228">13,716</text:p>
          </table:table-cell>
          <table:table-cell table:style-name="TableCell229">
            <text:p text:style-name="P230">70.39</text:p>
          </table:table-cell>
        </table:table-row>
        <table:table-row table:style-name="TableRow231">
          <table:table-cell table:style-name="TableCell232">
            <text:p text:style-name="P233">112</text:p>
          </table:table-cell>
          <table:table-cell table:style-name="TableCell234">
            <text:p text:style-name="P235">37,509</text:p>
          </table:table-cell>
          <table:table-cell table:style-name="TableCell236">
            <text:p text:style-name="P237">25,827</text:p>
          </table:table-cell>
          <table:table-cell table:style-name="TableCell238">
            <text:p text:style-name="P239">68.86</text:p>
          </table:table-cell>
        </table:table-row>
      </table:table>
      <text:p text:style-name="P240">說 <text:s text:c="3"/>明：112年度報名及到考人數增加，主要係因辦理認證次數由原1年1梯次增至2梯次，並另行試辦A卷電腦化施測所致。</text:p>
      <text:p text:style-name="表格內文14行高">資料來源：教育部提供，本中心整理。</text:p>
      <text:p text:style-name="P241"><text:span text:style-name="T242">表</text:span><text:span text:style-name="T243">3</text:span><text:span text:style-name="T244"><text:s text:c="2"/>10</text:span><text:span text:style-name="T245">8</text:span><text:span text:style-name="T246">至11</text:span><text:span text:style-name="T247">2</text:span><text:span text:style-name="T248">年度客語能力認證報名與到考情形表</text:span><text:span text:style-name="T249"><text:s text:c="4"/></text:span><text:span text:style-name="T250">單位：人；%</text:span></text:p>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年度</text:p>
            </table:table-cell>
            <table:table-cell table:style-name="TableCell259">
              <text:p text:style-name="P260">報名人數</text:p>
            </table:table-cell>
            <table:table-cell table:style-name="TableCell261">
              <text:p text:style-name="P262">到考人數</text:p>
            </table:table-cell>
            <table:table-cell table:style-name="TableCell263">
              <text:p text:style-name="P264">到考率</text:p>
            </table:table-cell>
          </table:table-row>
        </table:table-header-rows>
        <table:table-row table:style-name="TableRow265">
          <table:table-cell table:style-name="TableCell266">
            <text:p text:style-name="P267">108</text:p>
          </table:table-cell>
          <table:table-cell table:style-name="TableCell268">
            <text:p text:style-name="P269">20,850</text:p>
          </table:table-cell>
          <table:table-cell table:style-name="TableCell270">
            <text:p text:style-name="P271">14,996</text:p>
          </table:table-cell>
          <table:table-cell table:style-name="TableCell272">
            <text:p text:style-name="P273">71.92</text:p>
          </table:table-cell>
        </table:table-row>
        <table:table-row table:style-name="TableRow274">
          <table:table-cell table:style-name="TableCell275">
            <text:p text:style-name="P276">109</text:p>
          </table:table-cell>
          <table:table-cell table:style-name="TableCell277">
            <text:p text:style-name="P278">20,411</text:p>
          </table:table-cell>
          <table:table-cell table:style-name="TableCell279">
            <text:p text:style-name="P280">15,136</text:p>
          </table:table-cell>
          <table:table-cell table:style-name="TableCell281">
            <text:p text:style-name="P282">74.16</text:p>
          </table:table-cell>
        </table:table-row>
        <table:table-row table:style-name="TableRow283">
          <table:table-cell table:style-name="TableCell284">
            <text:p text:style-name="P285">110</text:p>
          </table:table-cell>
          <table:table-cell table:style-name="TableCell286">
            <text:p text:style-name="P287">18,927</text:p>
          </table:table-cell>
          <table:table-cell table:style-name="TableCell288">
            <text:p text:style-name="P289">14,230</text:p>
          </table:table-cell>
          <table:table-cell table:style-name="TableCell290">
            <text:p text:style-name="P291">75.18</text:p>
          </table:table-cell>
        </table:table-row>
        <table:table-row table:style-name="TableRow292">
          <table:table-cell table:style-name="TableCell293">
            <text:p text:style-name="P294">111</text:p>
          </table:table-cell>
          <table:table-cell table:style-name="TableCell295">
            <text:p text:style-name="P296">24,293</text:p>
          </table:table-cell>
          <table:table-cell table:style-name="TableCell297">
            <text:p text:style-name="P298">17,537</text:p>
          </table:table-cell>
          <table:table-cell table:style-name="TableCell299">
            <text:p text:style-name="P300">72.19</text:p>
          </table:table-cell>
        </table:table-row>
        <table:table-row table:style-name="TableRow301">
          <table:table-cell table:style-name="TableCell302">
            <text:p text:style-name="P303">112</text:p>
          </table:table-cell>
          <table:table-cell table:style-name="TableCell304">
            <text:p text:style-name="P305">24,355</text:p>
          </table:table-cell>
          <table:table-cell table:style-name="TableCell306">
            <text:p text:style-name="P307">18,195</text:p>
          </table:table-cell>
          <table:table-cell table:style-name="TableCell308">
            <text:p text:style-name="P309">74.71</text:p>
          </table:table-cell>
        </table:table-row>
      </table:table>
      <text:p text:style-name="P310">說 <text:s text:c="3"/>明：本表107至111年度人數係包含初級、中級與中高級。另111年度含新增高級之報名2,050人、到考1,436人，112年度含高級之報名743人、到考454人。</text:p>
      <text:p text:style-name="表格內文14行高">資料來源：客委會提供，本中心整理。</text:p>
      <text:p text:style-name="P311"><text:span text:style-name="T312">表</text:span><text:span text:style-name="T313">4</text:span><text:span text:style-name="T314"><text:s text:c="2"/>10</text:span><text:span text:style-name="T315">8</text:span><text:span text:style-name="T316">至</text:span><text:span text:style-name="T317">11</text:span><text:span text:style-name="T318">2</text:span><text:span text:style-name="T319">年度原住民族語言能力認證測驗報名與到考情形表</text:span></text:p>
      <text:p text:style-name="P320">單位：人；%</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年度</text:p>
            </table:table-cell>
            <table:table-cell table:style-name="TableCell329">
              <text:p text:style-name="P330">報名人數</text:p>
            </table:table-cell>
            <table:table-cell table:style-name="TableCell331">
              <text:p text:style-name="P332">到考人數</text:p>
            </table:table-cell>
            <table:table-cell table:style-name="TableCell333">
              <text:p text:style-name="P334">到考率</text:p>
            </table:table-cell>
          </table:table-row>
        </table:table-header-rows>
        <table:table-row table:style-name="TableRow335">
          <table:table-cell table:style-name="TableCell336">
            <text:p text:style-name="P337">108</text:p>
          </table:table-cell>
          <table:table-cell table:style-name="TableCell338">
            <text:p text:style-name="P339">25,645</text:p>
          </table:table-cell>
          <table:table-cell table:style-name="TableCell340">
            <text:p text:style-name="P341">18,722</text:p>
          </table:table-cell>
          <table:table-cell table:style-name="TableCell342">
            <text:p text:style-name="P343">73.00</text:p>
          </table:table-cell>
        </table:table-row>
        <text:soft-page-break/>
        <table:table-row table:style-name="TableRow344">
          <table:table-cell table:style-name="TableCell345">
            <text:p text:style-name="P346">109</text:p>
          </table:table-cell>
          <table:table-cell table:style-name="TableCell347">
            <text:p text:style-name="P348">31,024</text:p>
          </table:table-cell>
          <table:table-cell table:style-name="TableCell349">
            <text:p text:style-name="P350">23,370</text:p>
          </table:table-cell>
          <table:table-cell table:style-name="TableCell351">
            <text:p text:style-name="P352">75.33</text:p>
          </table:table-cell>
        </table:table-row>
        <table:table-row table:style-name="TableRow353">
          <table:table-cell table:style-name="TableCell354">
            <text:p text:style-name="P355">110</text:p>
          </table:table-cell>
          <table:table-cell table:style-name="TableCell356">
            <text:p text:style-name="P357">41,923</text:p>
          </table:table-cell>
          <table:table-cell table:style-name="TableCell358">
            <text:p text:style-name="P359">30,041</text:p>
          </table:table-cell>
          <table:table-cell table:style-name="TableCell360">
            <text:p text:style-name="P361">71.66</text:p>
          </table:table-cell>
        </table:table-row>
        <table:table-row table:style-name="TableRow362">
          <table:table-cell table:style-name="TableCell363">
            <text:p text:style-name="P364">111</text:p>
          </table:table-cell>
          <table:table-cell table:style-name="TableCell365">
            <text:p text:style-name="P366">42,164</text:p>
          </table:table-cell>
          <table:table-cell table:style-name="TableCell367">
            <text:p text:style-name="P368">26,241</text:p>
          </table:table-cell>
          <table:table-cell table:style-name="TableCell369">
            <text:p text:style-name="P370">62.24</text:p>
          </table:table-cell>
        </table:table-row>
        <table:table-row table:style-name="TableRow371">
          <table:table-cell table:style-name="TableCell372">
            <text:p text:style-name="P373">112</text:p>
          </table:table-cell>
          <table:table-cell table:style-name="TableCell374">
            <text:p text:style-name="P375">40,451</text:p>
          </table:table-cell>
          <table:table-cell table:style-name="TableCell376">
            <text:p text:style-name="P377">27,144</text:p>
          </table:table-cell>
          <table:table-cell table:style-name="TableCell378">
            <text:p text:style-name="P379">67.10</text:p>
          </table:table-cell>
        </table:table-row>
      </table:table>
      <text:p text:style-name="P380">說 <text:s text:c="3"/>明：原住民族語言能力認證測驗包含初級、中級、中高級、高級與優級，其中108年度未辦理高級、優級測驗，110及112年度未辦理優級測驗。</text:p>
      <text:p text:style-name="表格內文14行高">資料來源：原民會提供，本中心整理。</text:p>
      <text:p text:style-name="P381">(三)允宜評估本土語言能力認證電腦化施測成效與持續觀察報考人數狀況，賡續提升語言能力認證之友善程度</text:p>
      <text:p text:style-name="P382">臺灣台語及客語能力認證之辦理方式有別，其中<text:span text:style-name="T383">客語能力認證主要係以分梯次、分天、分級別方式辦理，112年度辦理基礎級暨初級(全國認證型式)計2梯次、基礎級暨初級(多梯次型式)計</text:span>11場<text:span text:style-name="T384">次、中級暨中高級計2梯次、高級1梯次(詳表5)。又考生報考基礎級、初級全國認證限擇一梯次報名，多梯次則不限制，並可與全國認證重複報名；另因高級、第2梯次中級暨中高級認證於同一日舉行，考生僅能擇一級別報名。</text:span></text:p>
      <text:p text:style-name="P385">臺灣台語<text:span text:style-name="T386">語言能力認證，</text:span>係<text:span text:style-name="T387">按基礎級、初級、中級、中高級、高級、專業級等能力程度分為A、B、C試卷，每一考生以報名一卷別為限，111年度首次採分卷分天</text:span><text:span text:style-name="T388"><text:note text:note-class="footnote" text:id="_ftn5"><text:note-citation>6</text:note-citation><text:note-body><text:p text:style-name="P389"><text:s/>109與110年度各辦理1梯次，均採同一日施測A、B、C試卷方式辦理。111年A卷於111年8月6日施測，B卷及C卷於111年8月7日施測。</text:p></text:note-body></text:note></text:span><text:span text:style-name="T390">測驗方式辦理單一梯次，112年度增加考試次數為1年2梯次，分別於3月及8月辦理。另於112年8月試辦1場A卷電腦化測驗，分北、中、南、東4</text:span><text:span text:style-name="T391">區</text:span>，共9個考區(詳表6)<text:span text:style-name="T392">。</text:span></text:p>
      <text:p text:style-name="P393"><text:span text:style-name="T394">依109年人口及住宅普查統計結果顯示，主要加計次要使用閩南語人數占6歲以上本國籍常住人口之比率</text:span>達<text:span text:style-name="T395">86%，顯高於客語5.5%，然108至111年度客語能力認證之報名與到考人數均高於</text:span>臺灣台語<text:span text:style-name="T396">，主要係因客語除全國多考區同日辦理同級別認證(全國認證型式)外，另於不同考區按月辦理基礎級</text:span>暨<text:span text:style-name="T397">初級</text:span><text:soft-page-break/><text:span text:style-name="T398">能力認證(多梯次型式)。至112年度閩南語能力認證報考人數始高於客語，主要係因由原</text:span>1年<text:span text:style-name="T399">辦理</text:span>單一<text:span text:style-name="T400">梯次增</text:span>至<text:span text:style-name="T401">2梯次，並試辦</text:span>A卷(基礎級、初級)<text:span text:style-name="T402">電腦化施測。</text:span>考量A卷電腦化施測僅340人報名，屬首次試辦性質，允宜觀察臺灣台語語言能力認證1年增辦為2梯次之報名人數狀況，評估<text:span text:style-name="T403">電腦化施測成效</text:span>，提升其對於學齡及中高齡考生之可近性，賡續<text:span text:style-name="T404">優化場梯次安排規劃</text:span>，以增進語言能力認證之友善程度。</text:p>
      <text:p text:style-name="P405">表5 <text:s/>112年度客語能力認證辦理情形表</text:p>
      <table:table table:style-name="Table406">
        <table:table-columns>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級別與梯次</text:p>
            </table:table-cell>
            <table:table-cell table:style-name="TableCell414">
              <text:p text:style-name="P415">日期</text:p>
            </table:table-cell>
            <table:table-cell table:style-name="TableCell416">
              <text:p text:style-name="P417">考區</text:p>
            </table:table-cell>
            <table:table-cell table:style-name="TableCell418">
              <text:p text:style-name="P419">相關規定</text:p>
            </table:table-cell>
          </table:table-row>
        </table:table-header-rows>
        <table:table-row table:style-name="TableRow420">
          <table:table-cell table:style-name="TableCell421">
            <text:p text:style-name="P422">基礎級暨初級-全國認證第1梯次</text:p>
          </table:table-cell>
          <table:table-cell table:style-name="TableCell423">
            <text:p text:style-name="P424">112.9.2</text:p>
          </table:table-cell>
          <table:table-cell table:style-name="TableCell425" table:number-rows-spanned="2">
            <text:p text:style-name="P426">16個考區</text:p>
            <text:p text:style-name="P427">臺北、基隆、宜蘭、桃園、新竹、苗栗、臺中、彰化、南投、雲林、嘉義、臺南、高雄、屏東、花蓮、臺東</text:p>
          </table:table-cell>
          <table:table-cell table:style-name="TableCell428" table:number-rows-spanned="2">
            <text:p text:style-name="P429">全國認證限擇一梯次報名。</text:p>
          </table:table-cell>
        </table:table-row>
        <table:table-row table:style-name="TableRow430">
          <table:table-cell table:style-name="TableCell431">
            <text:p text:style-name="P432">基礎級暨初級-全國認證第2梯次</text:p>
          </table:table-cell>
          <table:table-cell table:style-name="TableCell433">
            <text:p text:style-name="P434">112.9.17</text:p>
          </table:table-cell>
          <table:covered-table-cell>
            <text:p text:style-name="P435"/>
          </table:covered-table-cell>
          <table:covered-table-cell>
            <text:p text:style-name="P436"/>
          </table:covered-table-cell>
        </table:table-row>
        <table:table-row table:style-name="TableRow437">
          <table:table-cell table:style-name="TableCell438">
            <text:p text:style-name="P439">基礎級暨初級認證-多梯次</text:p>
          </table:table-cell>
          <table:table-cell table:style-name="TableCell440">
            <text:p text:style-name="P441">基礎暨初級計11個場次</text:p>
          </table:table-cell>
          <table:table-cell table:style-name="TableCell442">
            <text:p text:style-name="P443">11個考區</text:p>
            <text:p text:style-name="P444">臺南、臺北、桃園、雲林、臺東、臺中、屏東、苗栗、新竹、高雄、花蓮</text:p>
            <text:p text:style-name="P445">(每個月於１考區辦理)</text:p>
          </table:table-cell>
          <table:table-cell table:style-name="TableCell446">
            <text:p text:style-name="P447"/>
          </table:table-cell>
        </table:table-row>
        <table:table-row table:style-name="TableRow448">
          <table:table-cell table:style-name="TableCell449">
            <text:p text:style-name="P450">第1次中級暨中高級</text:p>
          </table:table-cell>
          <table:table-cell table:style-name="TableCell451">
            <text:p text:style-name="P452">112.3.26</text:p>
          </table:table-cell>
          <table:table-cell table:style-name="TableCell453">
            <text:p text:style-name="P454">10個考區</text:p>
            <text:p text:style-name="P455">臺北、桃園、新竹、苗栗、臺中、雲林、高雄、屏東、花蓮、臺東</text:p>
          </table:table-cell>
          <table:table-cell table:style-name="TableCell456">
            <text:p text:style-name="P457"/>
          </table:table-cell>
        </table:table-row>
        <table:table-row table:style-name="TableRow458">
          <table:table-cell table:style-name="TableCell459">
            <text:p text:style-name="P460">第2次中級暨中高級</text:p>
          </table:table-cell>
          <table:table-cell table:style-name="TableCell461">
            <text:p text:style-name="P462">112.10.14</text:p>
          </table:table-cell>
          <table:table-cell table:style-name="TableCell463" table:number-rows-spanned="2">
            <text:p text:style-name="P464">16個考區</text:p>
            <text:p text:style-name="P465">臺北、基隆、宜蘭、桃園、新竹、苗栗、臺中、彰化、南投、雲林、嘉義、臺南、高雄、屏東、花蓮、臺東</text:p>
          </table:table-cell>
          <table:table-cell table:style-name="TableCell466">
            <text:p text:style-name="P467">因與高級認證同1日考試，考生僅能擇一級別報名。</text:p>
          </table:table-cell>
        </table:table-row>
        <table:table-row table:style-name="TableRow468">
          <table:table-cell table:style-name="TableCell469">
            <text:p text:style-name="P470">高級認證</text:p>
          </table:table-cell>
          <table:table-cell table:style-name="TableCell471">
            <text:p text:style-name="P472">112.10.14</text:p>
          </table:table-cell>
          <table:covered-table-cell>
            <text:p text:style-name="表格內文14行高"/>
          </table:covered-table-cell>
          <table:table-cell table:style-name="TableCell473">
            <text:p text:style-name="P474">因與第2次中級暨中高級認證同1日考試，考生僅能擇一級別報名。</text:p>
          </table:table-cell>
        </table:table-row>
      </table:table>
      <text:p text:style-name="表格內文14行高">資料來源：客委會提供，本中心整理。</text:p>
      <text:p text:style-name="表格內文14行高"/>
      <text:p text:style-name="表格內文14行高"/>
      <text:p text:style-name="表格內文14行高"/>
      <text:p text:style-name="表格內文14行高"/>
      <text:p text:style-name="表格內文14行高"/>
      <text:p text:style-name="表格內文14行高"/>
      <text:soft-page-break/>
      <text:p text:style-name="P475"><text:span text:style-name="T476">表6<text:s/></text:span><text:span text:style-name="T477"><text:s/></text:span><text:span text:style-name="T478">111與112年度</text:span><text:span text:style-name="T479">臺灣台語</text:span><text:span text:style-name="T480">語言能力認證辦理情形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級別</text:p>
            </table:table-cell>
            <table:table-cell table:style-name="TableCell492">
              <text:p text:style-name="P493">111年度</text:p>
            </table:table-cell>
            <table:table-cell table:style-name="TableCell494" table:number-columns-spanned="3">
              <text:p text:style-name="P495">112年度</text:p>
            </table:table-cell>
            <table:covered-table-cell/>
            <table:covered-table-cell/>
            <table:table-cell table:style-name="TableCell496" table:number-rows-spanned="2">
              <text:p text:style-name="P497">考區</text:p>
            </table:table-cell>
            <table:table-cell table:style-name="TableCell498" table:number-rows-spanned="2">
              <text:p text:style-name="P499">說明</text:p>
            </table:table-cell>
          </table:table-row>
          <table:table-row table:style-name="TableRow500">
            <table:covered-table-cell>
              <text:p text:style-name="P501"/>
            </table:covered-table-cell>
            <table:table-cell table:style-name="TableCell502">
              <text:p text:style-name="P503">單一梯次</text:p>
            </table:table-cell>
            <table:table-cell table:style-name="TableCell504">
              <text:p text:style-name="P505">第1梯次</text:p>
            </table:table-cell>
            <table:table-cell table:style-name="TableCell506">
              <text:p text:style-name="P507">第2梯次</text:p>
            </table:table-cell>
            <table:table-cell table:style-name="TableCell508">
              <text:p text:style-name="P509">單一梯次</text:p>
            </table:table-cell>
            <table:covered-table-cell>
              <text:p text:style-name="P510"/>
            </table:covered-table-cell>
            <table:covered-table-cell>
              <text:p text:style-name="P511"/>
            </table:covered-table-cell>
          </table:table-row>
        </table:table-header-rows>
        <table:table-row table:style-name="TableRow512">
          <table:table-cell table:style-name="TableCell513">
            <text:p text:style-name="P514">A卷(基礎級、初級)</text:p>
          </table:table-cell>
          <table:table-cell table:style-name="TableCell515">
            <text:p text:style-name="P516">111.8.6</text:p>
          </table:table-cell>
          <table:table-cell table:style-name="TableCell517">
            <text:p text:style-name="P518">112.3.4</text:p>
          </table:table-cell>
          <table:table-cell table:style-name="TableCell519">
            <text:p text:style-name="P520">112.8.5</text:p>
          </table:table-cell>
          <table:table-cell table:style-name="TableCell521">
            <text:p text:style-name="P522">-</text:p>
          </table:table-cell>
          <table:table-cell table:style-name="TableCell523" table:number-rows-spanned="3">
            <text:p text:style-name="P524">18個考區(臺北及新北、基隆、宜蘭、桃園、新竹、苗栗、臺中、彰化、南投、雲林、嘉義、臺南、高雄、屏東、花蓮、臺東、澎湖、金門)</text:p>
          </table:table-cell>
          <table:table-cell table:style-name="TableCell525" table:number-rows-spanned="3">
            <text:p text:style-name="P526">以報名一卷別為限</text:p>
          </table:table-cell>
        </table:table-row>
        <table:table-row table:style-name="TableRow527">
          <table:table-cell table:style-name="TableCell528">
            <text:p text:style-name="P529">B卷(中級、中高級)</text:p>
          </table:table-cell>
          <table:table-cell table:style-name="TableCell530">
            <text:p text:style-name="P531">111.8.7</text:p>
          </table:table-cell>
          <table:table-cell table:style-name="TableCell532">
            <text:p text:style-name="P533">112.3.5</text:p>
          </table:table-cell>
          <table:table-cell table:style-name="TableCell534">
            <text:p text:style-name="P535">112.8.6</text:p>
          </table:table-cell>
          <table:table-cell table:style-name="TableCell536">
            <text:p text:style-name="P537">-</text:p>
          </table:table-cell>
          <table:covered-table-cell>
            <text:p text:style-name="P538"/>
          </table:covered-table-cell>
          <table:covered-table-cell>
            <text:p text:style-name="P539"/>
          </table:covered-table-cell>
        </table:table-row>
        <table:table-row table:style-name="TableRow540">
          <table:table-cell table:style-name="TableCell541">
            <text:p text:style-name="P542">C卷(高級、專業級)</text:p>
          </table:table-cell>
          <table:table-cell table:style-name="TableCell543">
            <text:p text:style-name="P544">111.8.7</text:p>
          </table:table-cell>
          <table:table-cell table:style-name="TableCell545">
            <text:p text:style-name="P546">-</text:p>
          </table:table-cell>
          <table:table-cell table:style-name="TableCell547">
            <text:p text:style-name="P548">112.8.6</text:p>
          </table:table-cell>
          <table:table-cell table:style-name="TableCell549">
            <text:p text:style-name="P550">-</text:p>
          </table:table-cell>
          <table:covered-table-cell>
            <text:p text:style-name="P551"/>
          </table:covered-table-cell>
          <table:covered-table-cell>
            <text:p text:style-name="P552"/>
          </table:covered-table-cell>
        </table:table-row>
        <table:table-row table:style-name="TableRow553">
          <table:table-cell table:style-name="TableCell554">
            <text:p text:style-name="P555">A卷(基礎級、初級)</text:p>
            <text:p text:style-name="P556">電腦化施測</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112.8.12</text:p>
          </table:table-cell>
          <table:table-cell table:style-name="TableCell565">
            <text:p text:style-name="P566">主要分北、中、南、東4區，共9個考區。</text:p>
            <text:p text:style-name="P567">(臺北及新北、桃園、臺中、彰化、臺南、高雄、宜蘭、花蓮、臺東。)</text:p>
          </table:table-cell>
          <table:table-cell table:style-name="TableCell568">
            <text:p text:style-name="P569">試辦性質</text:p>
          </table:table-cell>
        </table:table-row>
      </table:table>
      <text:p text:style-name="表格內文14行高">資料來源：教育部提供，本中心整理。</text:p>
      <text:p text:style-name="P570"><text:span text:style-name="T571">綜上，</text:span><text:span text:style-name="T572">依109年人口及住宅普查統計結果，6歲以上本國籍常住人口中，主要加計次要使用閩南語者占86%，與客語之5.5%</text:span><text:span text:style-name="T573">相差甚鉅；</text:span>然<text:span text:style-name="T574">10</text:span>8<text:span text:style-name="T575">至111</text:span><text:span text:style-name="T576">年度客語能力認證報考人數均高於</text:span>臺灣台語，112年度臺灣台語語言能力認證增辦梯次並試辦電腦化施測後，報考人數始高於客語。允宜賡續提升本土語言能力認證之友善程度及可近性，並評估電腦化施測成效，以增進全民學習意願，強化國家語言之教學、傳承及推廣。</text:p>
      <text:p text:style-name="P577">（<text:span text:style-name="T578">分機：</text:span>1941<text:span text:style-name="T579"><text:s/></text:span>方淑玄<text:span text:style-name="T5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6" meta:paragraph-count="8" meta:word-count="633" meta:character-count="4239" meta:row-count="30" meta:non-whitespace-character-count="3614"/>
  </office:meta>
</office:document-meta>
</file>