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一下內文縮2" style:family="paragraph">
      <style:paragraph-properties fo:line-height="0.3194in" fo:margin-left="0.3951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1708in" fo:text-indent="-0.1687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left="0.5902in" fo:text-indent="-0.637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內文" style:family="paragraph">
      <style:paragraph-properties fo:text-align="end" fo:margin-left="0.5in" fo:margin-right="-0.0986in" fo:text-indent="-0.5472in">
        <style:tab-stops/>
      </style:paragraph-properties>
      <style:text-properties fo:font-size="12pt" style:font-size-asian="12pt"/>
    </style:style>
    <style:style style:name="TableColumn28" style:family="table-column">
      <style:table-column-properties style:column-width="0.777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0.6895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0.6895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8861in" style:use-optimal-column-width="false"/>
    </style:style>
    <style:style style:name="Table27" style:family="table">
      <style:table-properties style:width="6.1909in" fo:margin-left="-0.0125in" table:align="left"/>
    </style:style>
    <style:style style:name="TableRow37" style:family="table-row">
      <style:table-row-properties style:use-optimal-row-height="false"/>
    </style:style>
    <style:style style:name="TableCell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P40" style:parent-style-name="內文" style:family="paragraph">
      <style:paragraph-properties fo:widows="2" fo:orphans="2" fo:text-align="start" fo:line-height="100%" fo:margin-left="0in" fo:text-indent="0in">
        <style:tab-stops/>
      </style:paragraph-properties>
      <style:text-properties fo:font-weight="bold" style:font-weight-asian="bold" fo:font-size="11pt" style:font-size-asian="11pt"/>
    </style:style>
    <style:style style:name="P41" style:parent-style-name="內文" style:family="paragraph">
      <style:paragraph-properties fo:widows="2" fo:orphans="2" fo:text-align="start" fo:line-height="100%" fo:margin-left="0in" fo:text-indent="0in">
        <style:tab-stops/>
      </style:paragraph-properties>
      <style:text-properties fo:font-weight="bold" style:font-weight-asian="bold" fo:font-size="11pt" style:font-size-asian="11pt"/>
    </style:style>
    <style:style style:name="P42" style:parent-style-name="內文" style:family="paragraph">
      <style:paragraph-properties fo:widows="2" fo:orphans="2" fo:text-align="start" fo:line-height="100%" fo:margin-left="0in" fo:text-indent="0in">
        <style:tab-stops/>
      </style:paragraph-properties>
      <style:text-properties fo:font-weight="bold" style:font-weight-asian="bold" fo:font-size="11pt" style:font-size-asian="11pt"/>
    </style:style>
    <style:style style:name="P43" style:parent-style-name="內文" style:family="paragraph">
      <style:paragraph-properties fo:text-align="start" fo:line-height="100%" fo:margin-left="0in" fo:text-indent="0in">
        <style:tab-stops/>
      </style:paragraph-properties>
    </style:style>
    <style:style style:name="T44" style:parent-style-name="預設段落字型" style:family="text">
      <style:text-properties fo:font-weight="bold" style:font-weight-asian="bold" fo:font-size="11pt" style:font-size-asian="11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text-align="center" fo:line-height="0.2222in" fo:margin-left="0in" fo:text-indent="0in">
        <style:tab-stops/>
      </style:paragraph-properties>
    </style:style>
    <style:style style:name="T47" style:parent-style-name="預設段落字型" style:family="text">
      <style:text-properties fo:font-weight="bold" style:font-weight-asian="bold" fo:font-size="11pt" style:font-size-asian="11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fo:line-height="0.2222in" fo:margin-left="0in" fo:text-indent="0in">
        <style:tab-stops/>
      </style:paragraph-properties>
    </style:style>
    <style:style style:name="T50" style:parent-style-name="預設段落字型" style:family="text">
      <style:text-properties fo:font-weight="bold" style:font-weight-asian="bold" fo:font-size="11pt" style:font-size-asian="11pt"/>
    </style:style>
    <style:style style:name="TableCell51"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 style:parent-style-name="內文" style:family="paragraph">
      <style:paragraph-properties fo:text-align="center" fo:line-height="0.2222in" fo:margin-left="0in" fo:text-indent="0in">
        <style:tab-stops/>
      </style:paragraph-properties>
    </style:style>
    <style:style style:name="T53" style:parent-style-name="預設段落字型" style:family="text">
      <style:text-properties fo:font-weight="bold" style:font-weight-asian="bold" fo:font-size="11pt" style:font-size-asian="11pt"/>
    </style:style>
    <style:style style:name="T54" style:parent-style-name="預設段落字型" style:family="text">
      <style:text-properties fo:font-weight="bold" style:font-weight-asian="bold" fo:font-size="11pt" style:font-size-asian="11pt"/>
    </style:style>
    <style:style style:name="T55" style:parent-style-name="預設段落字型" style:family="text">
      <style:text-properties fo:font-weight="bold" style:font-weight-asian="bold" fo:font-size="11pt" style:font-size-asian="11pt"/>
    </style:style>
    <style:style style:name="TableCell56"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style>
    <style:style style:name="TableCell58"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style>
    <style:style style:name="T60" style:parent-style-name="預設段落字型" style:family="text">
      <style:text-properties fo:font-weight="bold" style:font-weight-asian="bold" fo:letter-spacing="-0.0111in" fo:font-size="11pt" style:font-size-asian="11pt"/>
    </style:style>
    <style:style style:name="T61" style:parent-style-name="預設段落字型" style:family="text">
      <style:text-properties fo:font-weight="bold" style:font-weight-asian="bold" fo:letter-spacing="-0.0111in" fo:font-size="11pt" style:font-size-asian="11pt"/>
    </style:style>
    <style:style style:name="T62" style:parent-style-name="預設段落字型" style:family="text">
      <style:text-properties fo:font-weight="bold" style:font-weight-asian="bold" fo:letter-spacing="-0.0111in" fo:font-size="11pt" style:font-size-asian="11pt"/>
    </style:style>
    <style:style style:name="TableRow63" style:family="table-row">
      <style:table-row-properties style:use-optimal-row-height="false"/>
    </style:style>
    <style:style style:name="P64" style:parent-style-name="內文" style:family="paragraph">
      <style:paragraph-properties fo:widows="2" fo:orphans="2" fo:text-align="start" fo:line-height="100%" fo:margin-left="0in" fo:text-indent="0in">
        <style:tab-stops/>
      </style:paragraph-properties>
      <style:text-properties fo:font-size="11pt" style:font-size-asian="11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P75"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style>
    <style:style style:name="TableCell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style>
    <style:style style:name="P7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Row81" style:family="table-row">
      <style:table-row-properties style:min-row-height="0.2604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fo:margin-left="0in" fo:text-indent="0in">
        <style:tab-stops/>
      </style:paragraph-properties>
      <style:text-properties fo:font-size="11pt" style:font-size-asian="11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end" fo:line-height="0.2222in" fo:margin-left="0in" fo:text-indent="0in">
        <style:tab-stops/>
      </style:paragraph-properties>
      <style:text-properties fo:font-size="11pt" style:font-size-asian="11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end" fo:line-height="0.2222in" fo:margin-left="0in" fo:text-indent="0in">
        <style:tab-stops/>
      </style:paragraph-properties>
      <style:text-properties fo:font-size="11pt" style:font-size-asian="11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end" fo:line-height="0.2222in" fo:margin-left="0in" fo:text-indent="0in">
        <style:tab-stops/>
      </style:paragraph-properties>
      <style:text-properties fo:font-size="11pt" style:font-size-asian="11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end" fo:line-height="0.2222in" fo:margin-left="0in" fo:text-indent="0in">
        <style:tab-stops/>
      </style:paragraph-properties>
      <style:text-properties fo:font-size="11pt" style:font-size-asian="11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end" fo:line-height="0.2222in" fo:margin-left="0in" fo:text-indent="0in">
        <style:tab-stops/>
      </style:paragraph-properties>
      <style:text-properties fo:font-size="11pt" style:font-size-asian="11pt"/>
    </style:style>
    <style:style style:name="TableCell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5" style:parent-style-name="內文" style:family="paragraph">
      <style:paragraph-properties fo:text-align="end" fo:line-height="0.2222in" fo:margin-left="0in" fo:text-indent="0in">
        <style:tab-stops/>
      </style:paragraph-properties>
      <style:text-properties fo:font-size="11pt" style:font-size-asian="11pt"/>
    </style:style>
    <style:style style:name="TableCell9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7" style:parent-style-name="內文" style:family="paragraph">
      <style:paragraph-properties fo:text-align="end" fo:line-height="0.2222in" fo:margin-left="0in" fo:text-indent="0in">
        <style:tab-stops/>
      </style:paragraph-properties>
      <style:text-properties fo:font-size="11pt" style:font-size-asian="11pt"/>
    </style:style>
    <style:style style:name="TableCell98"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end" fo:line-height="0.2222in" fo:margin-left="0in" fo:text-indent="0in">
        <style:tab-stops/>
      </style:paragraph-properties>
      <style:text-properties fo:font-size="11pt" style:font-size-asian="11pt"/>
    </style:style>
    <style:style style:name="TableRow100" style:family="table-row">
      <style:table-row-properties style:min-row-height="0.2833in"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fo:margin-left="0in" fo:text-indent="0in">
        <style:tab-stops/>
      </style:paragraph-properties>
      <style:text-properties fo:font-size="11pt" style:font-size-asian="11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end" fo:line-height="0.2222in" fo:margin-left="0in" fo:text-indent="0in">
        <style:tab-stops/>
      </style:paragraph-properties>
      <style:text-properties fo:font-size="11pt" style:font-size-asian="11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end" fo:line-height="0.2222in" fo:margin-left="0in" fo:text-indent="0in">
        <style:tab-stops/>
      </style:paragraph-properties>
      <style:text-properties fo:font-size="11pt" style:font-size-asian="11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end" fo:line-height="0.2222in" fo:margin-left="0in" fo:text-indent="0in">
        <style:tab-stops/>
      </style:paragraph-properties>
      <style:text-properties fo:font-size="11pt" style:font-size-asian="11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end" fo:line-height="0.2222in" fo:margin-left="0in" fo:text-indent="0in">
        <style:tab-stops/>
      </style:paragraph-properties>
      <style:text-properties fo:font-size="11pt" style:font-size-asian="11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align="end" fo:line-height="0.2222in" fo:margin-left="0in" fo:text-indent="0in">
        <style:tab-stops/>
      </style:paragraph-properties>
      <style:text-properties fo:font-size="11pt" style:font-size-asian="11pt"/>
    </style:style>
    <style:style style:name="TableCell1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4" style:parent-style-name="內文" style:family="paragraph">
      <style:paragraph-properties fo:text-align="end" fo:line-height="0.2222in" fo:margin-left="0in" fo:text-indent="0in">
        <style:tab-stops/>
      </style:paragraph-properties>
      <style:text-properties fo:font-size="11pt" style:font-size-asian="11pt"/>
    </style:style>
    <style:style style:name="TableCell1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16" style:parent-style-name="內文" style:family="paragraph">
      <style:paragraph-properties fo:text-align="end" fo:line-height="0.2222in" fo:margin-left="0in" fo:text-indent="0in">
        <style:tab-stops/>
      </style:paragraph-properties>
      <style:text-properties fo:font-size="11pt" style:font-size-asian="11pt"/>
    </style:style>
    <style:style style:name="TableCell117"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end" fo:line-height="0.2222in" fo:margin-left="0in" fo:text-indent="0in">
        <style:tab-stops/>
      </style:paragraph-properties>
      <style:text-properties fo:font-size="11pt" style:font-size-asian="11pt"/>
    </style:style>
    <style:style style:name="TableRow119" style:family="table-row">
      <style:table-row-properties style:min-row-height="0.2875in" style:use-optimal-row-height="false"/>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2222in" fo:margin-left="0in" fo:text-indent="0in">
        <style:tab-stops/>
      </style:paragraph-properties>
      <style:text-properties fo:font-size="11pt" style:font-size-asian="11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end" fo:line-height="0.2222in" fo:margin-left="0in" fo:text-indent="0in">
        <style:tab-stops/>
      </style:paragraph-properties>
      <style:text-properties fo:font-size="11pt" style:font-size-asian="11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end" fo:line-height="0.2222in" fo:margin-left="0in" fo:text-indent="0in">
        <style:tab-stops/>
      </style:paragraph-properties>
      <style:text-properties fo:font-size="11pt" style:font-size-asian="11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end" fo:line-height="0.2222in" fo:margin-left="0in" fo:text-indent="0in">
        <style:tab-stops/>
      </style:paragraph-properties>
      <style:text-properties fo:font-size="11pt" style:font-size-asian="11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end" fo:line-height="0.2222in" fo:margin-left="0in" fo:text-indent="0in">
        <style:tab-stops/>
      </style:paragraph-properties>
      <style:text-properties fo:font-size="11pt" style:font-size-asian="11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end" fo:line-height="0.2222in" fo:margin-left="0in" fo:text-indent="0in">
        <style:tab-stops/>
      </style:paragraph-properties>
      <style:text-properties fo:font-size="11pt" style:font-size-asian="11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3" style:parent-style-name="內文" style:family="paragraph">
      <style:paragraph-properties fo:text-align="end" fo:line-height="0.2222in" fo:margin-left="0in" fo:text-indent="0in">
        <style:tab-stops/>
      </style:paragraph-properties>
      <style:text-properties fo:font-size="11pt" style:font-size-asian="11pt"/>
    </style:style>
    <style:style style:name="TableCell1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5" style:parent-style-name="內文" style:family="paragraph">
      <style:paragraph-properties fo:text-align="end" fo:line-height="0.2222in" fo:margin-left="0in" fo:text-indent="0in">
        <style:tab-stops/>
      </style:paragraph-properties>
      <style:text-properties fo:font-size="11pt" style:font-size-asian="11pt"/>
    </style:style>
    <style:style style:name="TableCell136"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end" fo:line-height="0.2222in" fo:margin-left="0in" fo:text-indent="0in">
        <style:tab-stops/>
      </style:paragraph-properties>
      <style:text-properties fo:font-size="11pt" style:font-size-asian="11pt"/>
    </style:style>
    <style:style style:name="TableRow138" style:family="table-row">
      <style:table-row-properties style:min-row-height="0.2826in" style:use-optimal-row-height="false"/>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fo:line-height="0.2222in" fo:margin-left="0in" fo:text-indent="0in">
        <style:tab-stops/>
      </style:paragraph-properties>
      <style:text-properties fo:font-size="11pt" style:font-size-asian="11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end" fo:line-height="0.2222in" fo:margin-left="0in" fo:text-indent="0in">
        <style:tab-stops/>
      </style:paragraph-properties>
      <style:text-properties fo:font-size="11pt" style:font-size-asian="11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end" fo:line-height="0.2222in" fo:margin-left="0in" fo:text-indent="0in">
        <style:tab-stops/>
      </style:paragraph-properties>
      <style:text-properties fo:font-size="11pt" style:font-size-asian="11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fo:font-size="11pt" style:font-size-asian="11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fo:letter-spacing="-0.0069in" fo:font-size="11pt" style:font-size-asian="11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end" fo:line-height="0.2222in" fo:margin-left="0in" fo:text-indent="0in">
        <style:tab-stops/>
      </style:paragraph-properties>
      <style:text-properties fo:font-size="11pt" style:font-size-asian="11pt"/>
    </style:style>
    <style:style style:name="TableCell1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2" style:parent-style-name="內文" style:family="paragraph">
      <style:paragraph-properties fo:text-align="end" fo:line-height="0.2222in" fo:margin-left="0in" fo:text-indent="0in">
        <style:tab-stops/>
      </style:paragraph-properties>
      <style:text-properties fo:font-size="11pt" style:font-size-asian="11pt"/>
    </style:style>
    <style:style style:name="TableCell1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4" style:parent-style-name="內文" style:family="paragraph">
      <style:paragraph-properties fo:text-align="end" fo:line-height="0.2222in" fo:margin-left="0in" fo:text-indent="0in">
        <style:tab-stops/>
      </style:paragraph-properties>
      <style:text-properties fo:font-size="11pt" style:font-size-asian="11pt"/>
    </style:style>
    <style:style style:name="TableCell155"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156" style:parent-style-name="內文" style:family="paragraph">
      <style:paragraph-properties fo:text-align="end" fo:line-height="0.2222in" fo:margin-left="0in" fo:text-indent="0in">
        <style:tab-stops/>
      </style:paragraph-properties>
      <style:text-properties fo:font-size="11pt" style:font-size-asian="11pt"/>
    </style:style>
    <style:style style:name="TableRow157" style:family="table-row">
      <style:table-row-properties style:min-row-height="0.2861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fo:text-align="center" fo:line-height="0.2222in" fo:margin-left="0in" fo:text-indent="0in">
        <style:tab-stops/>
      </style:paragraph-properties>
      <style:text-properties fo:font-size="11pt" style:font-size-asian="11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text-properties fo:font-size="11pt" style:font-size-asian="11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fo:font-size="11pt" style:font-size-asian="11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style:line-break="normal" fo:text-align="end" fo:line-height="0.2222in" fo:margin-left="0in" fo:text-indent="0in">
        <style:tab-stops/>
      </style:paragraph-properties>
      <style:text-properties fo:font-size="11pt" style:font-size-asian="11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end" fo:line-height="0.2222in" fo:margin-left="0in" fo:text-indent="0in">
        <style:tab-stops/>
      </style:paragraph-properties>
      <style:text-properties fo:font-size="11pt" style:font-size-asian="11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font-size="11pt" style:font-size-asian="11pt"/>
    </style:style>
    <style:style style:name="TableCell1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1" style:parent-style-name="內文" style:family="paragraph">
      <style:paragraph-properties fo:text-align="end" fo:line-height="0.2222in" fo:margin-left="0in" fo:text-indent="0in">
        <style:tab-stops/>
      </style:paragraph-properties>
      <style:text-properties fo:font-size="11pt" style:font-size-asian="11pt"/>
    </style:style>
    <style:style style:name="TableCell17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3" style:parent-style-name="內文" style:family="paragraph">
      <style:paragraph-properties fo:text-align="end" fo:line-height="0.2222in" fo:margin-left="0in" fo:text-indent="0in">
        <style:tab-stops/>
      </style:paragraph-properties>
      <style:text-properties fo:font-size="11pt" style:font-size-asian="11pt"/>
    </style:style>
    <style:style style:name="TableCell174"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175" style:parent-style-name="內文" style:family="paragraph">
      <style:paragraph-properties fo:text-align="end" fo:line-height="0.2222in" fo:margin-left="0in" fo:text-indent="0in">
        <style:tab-stops/>
      </style:paragraph-properties>
      <style:text-properties fo:font-size="11pt" style:font-size-asian="11pt"/>
    </style:style>
    <style:style style:name="TableRow176" style:family="table-row">
      <style:table-row-properties style:min-row-height="0.277in" style:use-optimal-row-height="false"/>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text-align="center" fo:line-height="0.2222in" fo:margin-left="0in" fo:text-indent="0in">
        <style:tab-stops/>
      </style:paragraph-properties>
      <style:text-properties fo:font-size="11pt" style:font-size-asian="11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end" fo:line-height="0.2222in" fo:margin-left="0in" fo:text-indent="0in">
        <style:tab-stops/>
      </style:paragraph-properties>
    </style:style>
    <style:style style:name="T181" style:parent-style-name="預設段落字型" style:family="text">
      <style:text-properties fo:font-size="11pt" style:font-size-asian="11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end" fo:line-height="0.2222in" fo:margin-left="0in" fo:text-indent="0in">
        <style:tab-stops/>
      </style:paragraph-properties>
      <style:text-properties fo:font-size="11pt" style:font-size-asian="11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text-align="end" fo:line-height="0.2222in" fo:margin-left="0in" fo:text-indent="0in">
        <style:tab-stops/>
      </style:paragraph-properties>
      <style:text-properties fo:font-size="11pt" style:font-size-asian="11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end" fo:line-height="0.2222in" fo:margin-left="0in" fo:text-indent="0in">
        <style:tab-stops/>
      </style:paragraph-properties>
      <style:text-properties fo:font-size="11pt" style:font-size-asian="11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end" fo:line-height="0.2222in" fo:margin-left="0in" fo:text-indent="0in">
        <style:tab-stops/>
      </style:paragraph-properties>
      <style:text-properties fo:font-size="11pt" style:font-size-asian="11pt"/>
    </style:style>
    <style:style style:name="TableCell1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1" style:parent-style-name="內文" style:family="paragraph">
      <style:paragraph-properties fo:text-align="end" fo:line-height="0.2222in" fo:margin-left="0in" fo:text-indent="0in">
        <style:tab-stops/>
      </style:paragraph-properties>
      <style:text-properties fo:font-size="11pt" style:font-size-asian="11pt"/>
    </style:style>
    <style:style style:name="TableCell19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fo:text-align="end" fo:line-height="0.2222in" fo:margin-left="0in" fo:text-indent="0in">
        <style:tab-stops/>
      </style:paragraph-properties>
      <style:text-properties fo:font-size="11pt" style:font-size-asian="11pt"/>
    </style:style>
    <style:style style:name="TableCell194"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end" fo:line-height="0.2222in" fo:margin-left="0in" fo:text-indent="0in">
        <style:tab-stops/>
      </style:paragraph-properties>
      <style:text-properties fo:font-size="11pt" style:font-size-asian="11pt"/>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fo:margin-left="0in" fo:text-indent="0in">
        <style:tab-stops/>
      </style:paragraph-properties>
    </style:style>
    <style:style style:name="T199" style:parent-style-name="預設段落字型" style:family="text">
      <style:text-properties fo:letter-spacing="-0.0083in" fo:font-size="11pt" style:font-size-asian="11pt"/>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end" fo:line-height="0.2222in" fo:margin-left="0in" fo:text-indent="0in">
        <style:tab-stops/>
      </style:paragraph-properties>
      <style:text-properties fo:font-size="11pt" style:font-size-asian="11pt"/>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end" fo:line-height="0.2222in" fo:margin-left="0in" fo:text-indent="0in">
        <style:tab-stops/>
      </style:paragraph-properties>
      <style:text-properties fo:font-size="11pt" style:font-size-asian="11pt"/>
    </style:style>
    <style:style style:name="TableCell2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end" fo:line-height="0.2222in" fo:margin-left="0in" fo:text-indent="0in">
        <style:tab-stops/>
      </style:paragraph-properties>
      <style:text-properties fo:font-size="11pt" style:font-size-asian="11pt"/>
    </style:style>
    <style:style style:name="TableCell2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end" fo:line-height="0.2222in" fo:margin-left="0in" fo:text-indent="0in">
        <style:tab-stops/>
      </style:paragraph-properties>
      <style:text-properties fo:font-size="11pt" style:font-size-asian="11pt"/>
    </style:style>
    <style:style style:name="TableCell2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0"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2"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213"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4" style:family="table-cell">
      <style:table-cell-properties fo:border-top="0.0104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end" fo:line-height="0.2222in" fo:margin-left="0in" fo:text-indent="0in">
        <style:tab-stops/>
      </style:paragraph-properties>
      <style:text-properties fo:font-size="11pt" style:font-size-asian="11pt"/>
    </style:style>
    <style:style style:name="P216" style:parent-style-name="內文" style:family="paragraph">
      <style:paragraph-properties fo:line-height="0.1944in" fo:margin-left="1.0131in" fo:text-indent="-1.0131in">
        <style:tab-stops/>
      </style:paragraph-properties>
    </style:style>
    <style:style style:name="T217" style:parent-style-name="預設段落字型" style:family="text">
      <style:text-properties style:font-name="Times New Roman" fo:font-size="12pt" style:font-size-asian="12pt"/>
    </style:style>
    <style:style style:name="T218" style:parent-style-name="預設段落字型" style:family="text">
      <style:text-properties style:font-name="Times New Roman" fo:font-size="12pt" style:font-size-asian="12pt"/>
    </style:style>
    <style:style style:name="T219" style:parent-style-name="預設段落字型" style:family="text">
      <style:text-properties style:font-name="Times New Roman"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P223" style:parent-style-name="內文" style:family="paragraph">
      <style:paragraph-properties fo:line-height="0.1944in" fo:margin-left="1.0125in" fo:text-indent="-0.1687in">
        <style:tab-stops/>
      </style:paragraph-properties>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style:font-name-complex="新細明體" fo:color="#000000" fo:font-size="12pt" style:font-size-asian="12pt" style:font-size-complex="12pt"/>
    </style:style>
    <style:style style:name="T227" style:parent-style-name="預設段落字型" style:family="text">
      <style:text-properties style:font-name-complex="新細明體" fo:color="#000000" fo:font-size="12pt" style:font-size-asian="12pt" style:font-size-complex="12pt"/>
    </style:style>
    <style:style style:name="T228" style:parent-style-name="預設段落字型" style:family="text">
      <style:text-properties style:font-name-complex="新細明體" fo:color="#000000" fo:font-size="12pt" style:font-size-asian="12pt" style:font-size-complex="12pt"/>
    </style:style>
    <style:style style:name="T229" style:parent-style-name="預設段落字型" style:family="text">
      <style:text-properties style:font-name-complex="新細明體" fo:color="#000000" fo:font-size="12pt" style:font-size-asian="12pt" style:font-size-complex="12pt"/>
    </style:style>
    <style:style style:name="T230" style:parent-style-name="預設段落字型" style:family="text">
      <style:text-properties style:font-name-complex="新細明體" fo:color="#000000" fo:font-size="12pt" style:font-size-asian="12pt" style:font-size-complex="12pt"/>
    </style:style>
    <style:style style:name="T231" style:parent-style-name="預設段落字型" style:family="text">
      <style:text-properties style:font-name-complex="新細明體" fo:color="#000000" fo:font-size="12pt" style:font-size-asian="12pt" style:font-size-complex="12pt"/>
    </style:style>
    <style:style style:name="T232" style:parent-style-name="預設段落字型" style:family="text">
      <style:text-properties style:font-name-complex="新細明體" fo:color="#000000" fo:font-size="12pt" style:font-size-asian="12pt" style:font-size-complex="12pt"/>
    </style:style>
    <style:style style:name="T233" style:parent-style-name="預設段落字型" style:family="text">
      <style:text-properties style:font-name-complex="新細明體" fo:color="#000000" fo:font-size="12pt" style:font-size-asian="12pt" style:font-size-complex="12pt"/>
    </style:style>
    <style:style style:name="T234" style:parent-style-name="預設段落字型" style:family="text">
      <style:text-properties style:font-name-complex="新細明體" fo:color="#000000" fo:font-size="12pt" style:font-size-asian="12pt" style:font-size-complex="12pt"/>
    </style:style>
    <style:style style:name="T235" style:parent-style-name="預設段落字型" style:family="text">
      <style:text-properties style:font-name-complex="新細明體" fo:color="#000000" fo:font-size="12pt" style:font-size-asian="12pt" style:font-size-complex="12pt"/>
    </style:style>
    <style:style style:name="T236" style:parent-style-name="預設段落字型" style:family="text">
      <style:text-properties style:font-name-complex="新細明體" fo:color="#000000" fo:font-size="12pt" style:font-size-asian="12pt" style:font-size-complex="12pt"/>
    </style:style>
    <style:style style:name="T237" style:parent-style-name="預設段落字型" style:family="text">
      <style:text-properties style:font-name-complex="新細明體" fo:color="#000000" fo:font-size="12pt" style:font-size-asian="12pt" style:font-size-complex="12pt"/>
    </style:style>
    <style:style style:name="T238" style:parent-style-name="預設段落字型" style:family="text">
      <style:text-properties style:font-name-complex="新細明體" fo:color="#000000" fo:font-size="12pt" style:font-size-asian="12pt" style:font-size-complex="12pt"/>
    </style:style>
    <style:style style:name="P239" style:parent-style-name="內文" style:family="paragraph">
      <style:paragraph-properties fo:line-height="0.1944in" fo:margin-left="0.9555in" fo:text-indent="-0.1687in">
        <style:tab-stops/>
      </style:paragraph-properties>
      <style:text-properties style:font-name-complex="新細明體" fo:color="#000000" fo:font-size="12pt" style:font-size-asian="12pt" style:font-size-complex="12pt"/>
    </style:style>
    <style:style style:name="P240" style:parent-style-name="內文" style:family="paragraph">
      <style:paragraph-properties fo:line-height="0.1944in" fo:margin-left="1.0402in" fo:text-indent="-0.2534in">
        <style:tab-stops/>
      </style:paragraph-properties>
      <style:text-properties style:font-name-complex="新細明體" fo:color="#000000" fo:font-size="12pt" style:font-size-asian="12pt" style:font-size-complex="12pt"/>
    </style:style>
    <style:style style:name="P241" style:parent-style-name="內文" style:family="paragraph">
      <style:paragraph-properties fo:line-height="0.1944in" fo:margin-left="0.934in" fo:text-indent="-0.934in">
        <style:tab-stops/>
      </style:paragraph-properties>
      <style:text-properties style:font-name="Times New Roman" fo:font-size="12pt" style:font-size-asian="12pt"/>
    </style:style>
    <style:style style:name="P242" style:parent-style-name="一二三" style:family="paragraph">
      <style:paragraph-properties fo:margin-left="0.5895in" fo:text-indent="-0.1965in">
        <style:tab-stops/>
      </style:paragraph-properties>
      <style:text-properties fo:font-weight="bold" style:font-weight-asian="bold"/>
    </style:style>
    <style:style style:name="P243" style:parent-style-name="一下內文縮2" style:family="paragraph">
      <style:paragraph-properties fo:margin-left="0.5902in" fo:text-indent="0.393in">
        <style:tab-stops/>
      </style:paragraph-properties>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註腳參照" style:family="text">
      <style:text-properties fo:color="#000000"/>
    </style:style>
    <style:style style:name="P268" style:parent-style-name="表格內文14行高" style:family="paragraph">
      <style:paragraph-properties fo:text-align="justify" fo:margin-left="0.1708in" fo:text-indent="-0.1687in">
        <style:tab-stops/>
      </style:paragraph-properties>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font-size="11pt" style:font-size-asian="11pt"/>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P275" style:parent-style-name="E" style:family="paragraph">
      <style:paragraph-properties fo:margin-left="0.7868in" fo:text-indent="-0.1965in">
        <style:tab-stops/>
      </style:paragraph-properties>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font-weight="bold" style:font-weight-asian="bold" fo:color="#000000"/>
    </style:style>
    <style:style style:name="T278" style:parent-style-name="預設段落字型" style:family="text">
      <style:text-properties fo:font-weight="bold" style:font-weight-asian="bold" fo:color="#000000"/>
    </style:style>
    <style:style style:name="T279" style:parent-style-name="預設段落字型" style:family="text">
      <style:text-properties fo:font-weight="bold" style:font-weight-asian="bold" fo:color="#000000"/>
    </style:style>
    <style:style style:name="T280" style:parent-style-name="預設段落字型" style:family="text">
      <style:text-properties fo:font-weight="bold" style:font-weight-asian="bold"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1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1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19" style:parent-style-name="註腳參照" style:family="text">
      <style:text-properties fo:color="#000000"/>
    </style:style>
    <style:style style:name="P320" style:parent-style-name="表格內文14行高" style:family="paragraph">
      <style:paragraph-properties fo:text-align="justify" fo:margin-left="0.1708in" fo:text-indent="-0.1687in">
        <style:tab-stops/>
      </style:paragraph-properties>
    </style:style>
    <style:style style:name="T321" style:parent-style-name="預設段落字型" style:family="text">
      <style:text-properties style:letter-kerning="false"/>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style:font-name="微軟正黑體" style:font-name-asian="微軟正黑體"/>
    </style:style>
    <style:style style:name="T328" style:parent-style-name="預設段落字型" style:family="text">
      <style:text-properties fo:color="#000000"/>
    </style:style>
    <style:style style:name="P329" style:parent-style-name="E" style:family="paragraph">
      <style:paragraph-properties fo:margin-left="0.7868in" fo:text-indent="-0.1965in">
        <style:tab-stops/>
      </style:paragraph-properties>
    </style:style>
    <style:style style:name="T330" style:parent-style-name="預設段落字型" style:family="text">
      <style:text-properties fo:font-weight="bold" style:font-weight-asian="bold" fo:color="#000000"/>
    </style:style>
    <style:style style:name="T331" style:parent-style-name="預設段落字型" style:family="text">
      <style:text-properties fo:font-weight="bold" style:font-weight-asian="bold" fo:color="#000000"/>
    </style:style>
    <style:style style:name="T332" style:parent-style-name="預設段落字型" style:family="text">
      <style:text-properties fo:font-weight="bold" style:font-weight-asian="bold" fo:color="#000000"/>
    </style:style>
    <style:style style:name="T333" style:parent-style-name="預設段落字型" style:family="text">
      <style:text-properties fo:font-weight="bold" style:font-weight-asian="bold"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9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9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9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393" style:parent-style-name="E" style:family="paragraph">
      <style:paragraph-properties fo:margin-left="0.7868in" fo:text-indent="-0.1965in">
        <style:tab-stops/>
      </style:paragraph-properties>
    </style:style>
    <style:style style:name="T394" style:parent-style-name="預設段落字型" style:family="text">
      <style:text-properties fo:font-weight="bold" style:font-weight-asian="bold" fo:color="#000000"/>
    </style:style>
    <style:style style:name="T395" style:parent-style-name="預設段落字型" style:family="text">
      <style:text-properties fo:font-weight="bold" style:font-weight-asian="bold" fo:color="#000000"/>
    </style:style>
    <style:style style:name="T396" style:parent-style-name="預設段落字型" style:family="text">
      <style:text-properties fo:font-weight="bold" style:font-weight-asian="bold" fo:color="#000000"/>
    </style:style>
    <style:style style:name="T397" style:parent-style-name="預設段落字型" style:family="text">
      <style:text-properties fo:font-weight="bold" style:font-weight-asian="bold" fo:color="#000000"/>
    </style:style>
    <style:style style:name="T398" style:parent-style-name="預設段落字型" style:family="text">
      <style:text-properties fo:font-weight="bold" style:font-weight-asian="bold"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4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4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444" style:parent-style-name="E" style:family="paragraph">
      <style:paragraph-properties fo:margin-left="0.7868in" fo:text-indent="-0.1965in">
        <style:tab-stops/>
      </style:paragraph-properties>
    </style:style>
    <style:style style:name="T445" style:parent-style-name="預設段落字型" style:family="text">
      <style:text-properties fo:font-weight="bold" style:font-weight-asian="bold" fo:color="#000000"/>
    </style:style>
    <style:style style:name="T446" style:parent-style-name="預設段落字型" style:family="text">
      <style:text-properties fo:font-weight="bold" style:font-weight-asian="bold" fo:color="#000000"/>
    </style:style>
    <style:style style:name="T447" style:parent-style-name="預設段落字型" style:family="text">
      <style:text-properties fo:font-weight="bold" style:font-weight-asian="bold"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letter-spacing="-0.0138in" fo:font-size="11pt" style:font-size-asian="11pt" style:font-size-complex="11pt"/>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9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9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492" style:parent-style-name="一下內文縮2" style:family="paragraph">
      <style:paragraph-properties fo:margin-left="0.5902in" fo:text-indent="0.393in">
        <style:tab-stops/>
      </style:paragraph-properties>
    </style:style>
    <style:style style:name="T493" style:parent-style-name="預設段落字型" style:family="text">
      <style:text-properties fo:color="#000000"/>
    </style:style>
    <style:style style:name="T494" style:parent-style-name="預設段落字型" style:family="text">
      <style:text-properties fo:font-weight="bold" style:font-weight-asian="bold"/>
    </style:style>
    <style:style style:name="T495" style:parent-style-name="預設段落字型" style:family="text">
      <style:text-properties fo:color="#000000"/>
    </style:style>
    <style:style style:name="P496" style:parent-style-name="一下內文縮2" style:family="paragraph">
      <style:paragraph-properties fo:line-height="0.3194in" fo:margin-left="0.3951in" fo:text-indent="0.393in">
        <style:tab-stops/>
      </style:paragraph-properties>
    </style:style>
    <style:style style:name="T497" style:parent-style-name="預設段落字型" style:family="text">
      <style:text-properties fo:color="#000000"/>
    </style:style>
  </office:automatic-styles>
  <office:body>
    <office:text text:use-soft-page-breaks="true">
      <text:p text:style-name="P1"><text:bookmark-start text:name="_Toc170724636"/>112年度中央政府總決算審核報告整體評估報告</text:p>
      <text:p text:style-name="P6"><text:bookmark-start text:name="_Toc173336410"/><text:bookmark-start text:name="_Toc177394307"/><text:bookmark-start text:name="_Toc27824679"/><text:bookmark-start text:name="_Toc59874622"/><text:bookmark-start text:name="_Toc60113740"/><text:bookmark-start text:name="_Toc52884339"/><text:bookmark-start text:name="_Toc88560189"/><text:bookmark-start text:name="_Toc88639475"/><text:bookmark-start text:name="_Toc105076491"/><text:bookmark-end text:name="_Toc170724636"/>二八、允宜依國營事業管理法規定，以企業化經營原則，加強檢討台電公司停電與停辦計畫所致損失情形，以改善提升供電品質及經營績效，俾利永續經營<text:bookmark-end text:name="_Toc173336410"/><text:bookmark-end text:name="_Toc177394307"/></text:p>
      <text:p text:style-name="P7">依國營事業管理法第4條規定：「國營事業應依照企業方式經營，以事業養事業，以事業發展事業，並力求有盈無虧，增加國庫收入。…。」復依附屬單位預算執行要點第4點第2項規定：「營業基金應促進事業永續發展，落實環境保護、社會責任及公司治理，並兼顧企業化經營原則，設法提高產銷營運量，增加收入，抑減成本費用，並積極研究發展及落實責任中心制度，改進產銷及管理技術，提高產品及服務品質，以提升經營績效，除較預算增加之政策性因素及推動永續發展外，應達成年度法定預算盈餘目標。」經查：</text:p>
      <text:p text:style-name="P8">(一)台電公司110及111年度因重大停電事故(含專案)扣減電價平均數達6.69億餘元，約較107至109年度平均數增加14.75倍，允宜持續檢討改善供電穩定性<text:s/></text:p>
      <text:p text:style-name="P9">電費收入為台灣電力股份有限公司(以下稱台電公司)主要收入來源，惟倘發生特殊情形，該公司得停止供電或限制用電，並扣減電費，賠償用戶停電損失。依據台電公司營業規章第19條第1項規定：「有下列情形之一者，本公司得停止供電或限制用電：一、依法令規定。二、遭受天災或其他不可抗力之事故。三、設備故障或運轉發生事故。四、電源供應不足。五、檢修設備、工程施工或其他供電安全上之需要時。」同規章第39條規定：「本公司依第19條第1項各款停止供電或限制用電時，除可歸責於用戶之原因者外，按下列方式扣減電費，賠償用戶停電損失：…。」</text:p>
      <text:p text:style-name="P10">據台電公司統計，107至112年度停電扣減電費收入金額<text:soft-page-break/>(以下稱停電扣減金額)合共3億4,839萬1千元(詳表1)；至於110年度513(即停電日期為5月13日，以下同)、517、1212停電事故及111年度303停電事故，為全國大型突發之停電事件，影響範圍頗大，台電公司為表達歉意，以優於規章之扣減標準<text:span text:style-name="註腳參照"><text:note text:note-class="footnote" text:id="_ftn0"><text:note-citation>1</text:note-citation><text:note-body><text:p text:style-name="P11"><text:s/>台電公司表示專案扣減電費收入之標準，係視當時停電狀況或影響用戶範圍，至於扣減電費金額多寡則依各專案而訂，另台電公司表示上述專案扣減電費收入並未向經濟部提報執行重大政策因素影響金額。</text:p></text:note-body></text:note></text:span>陳報經濟部採專案扣減方式辦理，110及111年度專案停電扣減金額分別為6億1,841萬1千元及5億6,959萬5千元，合共11億8,800萬6千元，加計其他停電扣減數合計13億3,914萬8千元，平均每年6億6,957萬4千元，約較107至109年度停電扣減平均數4,252萬5千元，增加14.75倍。</text:p>
      <text:p text:style-name="P12">據台電公司表示，配電系統業管高壓饋線共有1萬多條，總長度約37萬公里，開關設備147萬具，變壓器約138萬具，設備量龐大眾多，業針對各次停電事件原因進行檢討，並研擬改善對策；惟據監察院112年7月5日112財正0009糾正案指出，110年全台513、517及1212停電事故，係台電公司內部人為疏失及機組控管欠佳等因素所致，允宜通盤檢討改善，以維持供電品質並減少停電扣減損失。</text:p>
      <text:p text:style-name="P13"><text:span text:style-name="T14">表</text:span><text:span text:style-name="T15">1</text:span><text:span text:style-name="T16"><text:s/></text:span><text:span text:style-name="T17"><text:s/></text:span><text:span text:style-name="T18">10</text:span><text:span text:style-name="T19">7</text:span><text:span text:style-name="T20">至11</text:span><text:span text:style-name="T21">2</text:span><text:span text:style-name="T22">年度</text:span><text:span text:style-name="T23">停電事故影響用戶情形</text:span><text:span text:style-name="T24">及金額</text:span><text:span text:style-name="T25">統計表</text:span></text:p>
      <text:p text:style-name="P26"><text:s/>單位：次；戶；新臺幣千元</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text:s/><text:s/>項目</text:p>
              <text:p text:style-name="P40"/>
              <text:p text:style-name="P41"/>
              <text:p text:style-name="P42"/>
              <text:p text:style-name="P43"><text:span text:style-name="T44">年度</text:span></text:p>
            </table:table-cell>
            <table:table-cell table:style-name="TableCell45" table:number-columns-spanned="2">
              <text:p text:style-name="P46"><text:span text:style-name="T47">發電系統</text:span></text:p>
            </table:table-cell>
            <table:covered-table-cell/>
            <table:table-cell table:style-name="TableCell48" table:number-columns-spanned="2">
              <text:p text:style-name="P49"><text:span text:style-name="T50">輸電系統</text:span></text:p>
            </table:table-cell>
            <table:covered-table-cell/>
            <table:table-cell table:style-name="TableCell51" table:number-columns-spanned="2">
              <text:p text:style-name="P52"><text:span text:style-name="T53">配電系統</text:span><text:span text:style-name="T54">(說明1</text:span><text:span text:style-name="T55">)</text:span></text:p>
            </table:table-cell>
            <table:covered-table-cell/>
            <table:table-cell table:style-name="TableCell56" table:number-rows-spanned="2">
              <text:p text:style-name="P57">停電扣減金額</text:p>
            </table:table-cell>
            <table:table-cell table:style-name="TableCell58" table:number-rows-spanned="2">
              <text:p text:style-name="P59"><text:span text:style-name="T60">停電</text:span><text:span text:style-name="T61">專案扣減</text:span><text:span text:style-name="T62">金額</text:span></text:p>
            </table:table-cell>
          </table:table-row>
          <table:table-row table:style-name="TableRow63">
            <table:covered-table-cell>
              <text:p text:style-name="P64"/>
            </table:covered-table-cell>
            <table:table-cell table:style-name="TableCell65">
              <text:p text:style-name="P66">影響用戶數逾1萬戶之停電事故次數</text:p>
            </table:table-cell>
            <table:table-cell table:style-name="TableCell67">
              <text:p text:style-name="P68">全年累計影響戶數</text:p>
            </table:table-cell>
            <table:table-cell table:style-name="TableCell69">
              <text:p text:style-name="P70">影響用戶數逾1萬戶之停電事故次數</text:p>
            </table:table-cell>
            <table:table-cell table:style-name="TableCell71">
              <text:p text:style-name="P72">全年累計影響戶數</text:p>
            </table:table-cell>
            <table:table-cell table:style-name="TableCell73">
              <text:p text:style-name="P74">停電戶數</text:p>
              <text:p text:style-name="P75">(次/戶年)</text:p>
            </table:table-cell>
            <table:table-cell table:style-name="TableCell76">
              <text:p text:style-name="P77">停電時間長度</text:p>
              <text:p text:style-name="P78">(分/戶年)</text:p>
            </table:table-cell>
            <table:covered-table-cell>
              <text:p text:style-name="P79"/>
            </table:covered-table-cell>
            <table:covered-table-cell>
              <text:p text:style-name="P80"/>
            </table:covered-table-cell>
          </table:table-row>
        </table:table-header-rows>
        <table:table-row table:style-name="TableRow81">
          <table:table-cell table:style-name="TableCell82">
            <text:p text:style-name="P83">107</text:p>
          </table:table-cell>
          <table:table-cell table:style-name="TableCell84">
            <text:p text:style-name="P85">2</text:p>
          </table:table-cell>
          <table:table-cell table:style-name="TableCell86">
            <text:p text:style-name="P87">140,235</text:p>
          </table:table-cell>
          <table:table-cell table:style-name="TableCell88">
            <text:p text:style-name="P89">21</text:p>
          </table:table-cell>
          <table:table-cell table:style-name="TableCell90">
            <text:p text:style-name="P91">531,424</text:p>
          </table:table-cell>
          <table:table-cell table:style-name="TableCell92">
            <text:p text:style-name="P93">0.1290</text:p>
          </table:table-cell>
          <table:table-cell table:style-name="TableCell94">
            <text:p text:style-name="P95">3.6241</text:p>
          </table:table-cell>
          <table:table-cell table:style-name="TableCell96">
            <text:p text:style-name="P97">21,433</text:p>
          </table:table-cell>
          <table:table-cell table:style-name="TableCell98">
            <text:p text:style-name="P99">-</text:p>
          </table:table-cell>
        </table:table-row>
        <text:soft-page-break/>
        <table:table-row table:style-name="TableRow100">
          <table:table-cell table:style-name="TableCell101">
            <text:p text:style-name="P102">108</text:p>
          </table:table-cell>
          <table:table-cell table:style-name="TableCell103">
            <text:p text:style-name="P104">5</text:p>
          </table:table-cell>
          <table:table-cell table:style-name="TableCell105">
            <text:p text:style-name="P106">111,575</text:p>
          </table:table-cell>
          <table:table-cell table:style-name="TableCell107">
            <text:p text:style-name="P108">15</text:p>
          </table:table-cell>
          <table:table-cell table:style-name="TableCell109">
            <text:p text:style-name="P110">501,731</text:p>
          </table:table-cell>
          <table:table-cell table:style-name="TableCell111">
            <text:p text:style-name="P112">0.1308</text:p>
          </table:table-cell>
          <table:table-cell table:style-name="TableCell113">
            <text:p text:style-name="P114">3.7276</text:p>
          </table:table-cell>
          <table:table-cell table:style-name="TableCell115">
            <text:p text:style-name="P116">40,710</text:p>
          </table:table-cell>
          <table:table-cell table:style-name="TableCell117">
            <text:p text:style-name="P118">-</text:p>
          </table:table-cell>
        </table:table-row>
        <table:table-row table:style-name="TableRow119">
          <table:table-cell table:style-name="TableCell120">
            <text:p text:style-name="P121">109</text:p>
          </table:table-cell>
          <table:table-cell table:style-name="TableCell122">
            <text:p text:style-name="P123">0</text:p>
          </table:table-cell>
          <table:table-cell table:style-name="TableCell124">
            <text:p text:style-name="P125">6,863</text:p>
          </table:table-cell>
          <table:table-cell table:style-name="TableCell126">
            <text:p text:style-name="P127">19</text:p>
          </table:table-cell>
          <table:table-cell table:style-name="TableCell128">
            <text:p text:style-name="P129">915,781</text:p>
          </table:table-cell>
          <table:table-cell table:style-name="TableCell130">
            <text:p text:style-name="P131">0.1194</text:p>
          </table:table-cell>
          <table:table-cell table:style-name="TableCell132">
            <text:p text:style-name="P133">3.5117</text:p>
          </table:table-cell>
          <table:table-cell table:style-name="TableCell134">
            <text:p text:style-name="P135">65,431</text:p>
          </table:table-cell>
          <table:table-cell table:style-name="TableCell136">
            <text:p text:style-name="P137">-</text:p>
          </table:table-cell>
        </table:table-row>
        <table:table-row table:style-name="TableRow138">
          <table:table-cell table:style-name="TableCell139">
            <text:p text:style-name="P140">110</text:p>
          </table:table-cell>
          <table:table-cell table:style-name="TableCell141">
            <text:p text:style-name="P142">0</text:p>
          </table:table-cell>
          <table:table-cell table:style-name="TableCell143">
            <text:p text:style-name="P144">584</text:p>
          </table:table-cell>
          <table:table-cell table:style-name="TableCell145">
            <text:p text:style-name="P146">18</text:p>
          </table:table-cell>
          <table:table-cell table:style-name="TableCell147">
            <text:p text:style-name="P148">1,138,152</text:p>
          </table:table-cell>
          <table:table-cell table:style-name="TableCell149">
            <text:p text:style-name="P150">0.1125</text:p>
          </table:table-cell>
          <table:table-cell table:style-name="TableCell151">
            <text:p text:style-name="P152">3.2602</text:p>
          </table:table-cell>
          <table:table-cell table:style-name="TableCell153">
            <text:p text:style-name="P154">84,564</text:p>
          </table:table-cell>
          <table:table-cell table:style-name="TableCell155">
            <text:p text:style-name="P156">618,411</text:p>
          </table:table-cell>
        </table:table-row>
        <table:table-row table:style-name="TableRow157">
          <table:table-cell table:style-name="TableCell158">
            <text:p text:style-name="P159">111</text:p>
          </table:table-cell>
          <table:table-cell table:style-name="TableCell160">
            <text:p text:style-name="P161">2</text:p>
          </table:table-cell>
          <table:table-cell table:style-name="TableCell162">
            <text:p text:style-name="P163">809</text:p>
          </table:table-cell>
          <table:table-cell table:style-name="TableCell164">
            <text:p text:style-name="P165"><text:s text:c="2"/>17</text:p>
          </table:table-cell>
          <table:table-cell table:style-name="TableCell166">
            <text:p text:style-name="P167">517,768</text:p>
          </table:table-cell>
          <table:table-cell table:style-name="TableCell168">
            <text:p text:style-name="P169">0.1032</text:p>
          </table:table-cell>
          <table:table-cell table:style-name="TableCell170">
            <text:p text:style-name="P171">3.3470</text:p>
          </table:table-cell>
          <table:table-cell table:style-name="TableCell172">
            <text:p text:style-name="P173">66,578</text:p>
          </table:table-cell>
          <table:table-cell table:style-name="TableCell174">
            <text:p text:style-name="P175">569,595</text:p>
          </table:table-cell>
        </table:table-row>
        <table:table-row table:style-name="TableRow176">
          <table:table-cell table:style-name="TableCell177">
            <text:p text:style-name="P178">112</text:p>
          </table:table-cell>
          <table:table-cell table:style-name="TableCell179">
            <text:p text:style-name="P180"><text:span text:style-name="T181">0</text:span></text:p>
          </table:table-cell>
          <table:table-cell table:style-name="TableCell182">
            <text:p text:style-name="P183">20,433</text:p>
          </table:table-cell>
          <table:table-cell table:style-name="TableCell184">
            <text:p text:style-name="P185">18</text:p>
          </table:table-cell>
          <table:table-cell table:style-name="TableCell186">
            <text:p text:style-name="P187">561,983</text:p>
          </table:table-cell>
          <table:table-cell table:style-name="TableCell188">
            <text:p text:style-name="P189">0.1120</text:p>
          </table:table-cell>
          <table:table-cell table:style-name="TableCell190">
            <text:p text:style-name="P191">3.5423</text:p>
          </table:table-cell>
          <table:table-cell table:style-name="TableCell192">
            <text:p text:style-name="P193">69,675</text:p>
          </table:table-cell>
          <table:table-cell table:style-name="TableCell194">
            <text:p text:style-name="P195">-</text:p>
          </table:table-cell>
        </table:table-row>
        <table:table-row table:style-name="TableRow196">
          <table:table-cell table:style-name="TableCell197">
            <text:p text:style-name="P198"><text:span text:style-name="T199">合計</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348,391</text:p>
          </table:table-cell>
          <table:table-cell table:style-name="TableCell214">
            <text:p text:style-name="P215">1,188,006</text:p>
          </table:table-cell>
        </table:table-row>
      </table:table>
      <text:p text:style-name="P216"><text:span text:style-name="T217">說</text:span><text:span text:style-name="T218"><text:s text:c="4"/></text:span><text:span text:style-name="T219">明：</text:span><text:span text:style-name="T220">1</text:span><text:span text:style-name="T221">.</text:span><text:span text:style-name="T222">據台電公司表示略以，因事件停電件數繁多複雜，無法臚列，爰改以系統平均停電次數及系統平均停電時間表示。</text:span></text:p>
      <text:p text:style-name="P223"><text:span text:style-name="T224">2</text:span><text:span text:style-name="T225">.</text:span><text:span text:style-name="T226">110年513停電事故影響用戶數1,163萬5,716戶；110年517停電事故影響用戶數94萬1,695戶；</text:span><text:span text:style-name="T227">1</text:span><text:span text:style-name="T228">10</text:span><text:span text:style-name="T229">年1</text:span><text:span text:style-name="T230">2</text:span><text:span text:style-name="T231">1</text:span><text:span text:style-name="T232">2</text:span><text:span text:style-name="T233">停電事故雙北地區停電5</text:span><text:span text:style-name="T234">0</text:span><text:span text:style-name="T235">分鐘以上採專案扣減用戶數3萬5</text:span><text:span text:style-name="T236">,239</text:span><text:span text:style-name="T237">戶；</text:span><text:span text:style-name="T238">111年303停電事故影響用戶數637萬7,263戶。</text:span></text:p>
      <text:p text:style-name="P239">3.110年度專案停電賠償金額共計6億1,841萬1千元，分別為513停電事故5億154萬7千元；517停電事故1億1,357萬元及1212停電事故329萬4千元；111年度303停電事故賠償金額為5億6,959萬5千元。</text:p>
      <text:p text:style-name="P240">4.表列資料各年度金額為審定決算數。</text:p>
      <text:p text:style-name="P241">資料來源：台電公司提供。</text:p>
      <text:p text:style-name="P242">(二)台電公司近10年計有4項停辦專案計畫，損失合共21.62億餘元，惟僅1項停辦計畫損失經經濟部同意列為執行重大政策因素</text:p>
      <text:p text:style-name="P243"><text:span text:style-name="T244">據台電公司統計近</text:span><text:span text:style-name="T245">10</text:span><text:span text:style-name="T246">年(</text:span><text:span text:style-name="T247">10</text:span><text:span text:style-name="T248">3</text:span><text:span text:style-name="T249">至1</text:span><text:span text:style-name="T250">1</text:span><text:span text:style-name="T251">2</text:span><text:span text:style-name="T252">年度)</text:span><text:span text:style-name="T253">停辦</text:span><text:span text:style-name="T254">之</text:span><text:span text:style-name="T255">專案計畫</text:span><text:span text:style-name="T256">共計</text:span><text:span text:style-name="T257">4</text:span><text:span text:style-name="T258">項</text:span><text:span text:style-name="T259">，</text:span><text:span text:style-name="T260">損失合共2</text:span><text:span text:style-name="T261">1</text:span><text:span text:style-name="T262">億6</text:span><text:span text:style-name="T263">,225</text:span><text:span text:style-name="T264">萬8千</text:span><text:span text:style-name="T265">元</text:span><text:span text:style-name="T266">(不含「核能四廠第一、二號機發電工程計畫」)</text:span><text:span text:style-name="T267"><text:note text:note-class="footnote" text:id="_ftn1"><text:note-citation>2</text:note-citation><text:note-body><text:p text:style-name="P268"><text:s/>台電公司針對「<text:span text:style-name="T269">核能四廠第一、二號機發電工程計畫」(以下稱核四)之</text:span>資產處理說明略以<text:span text:style-name="T270">：台電公司依據</text:span>110年12月18日經濟部發布新聞說明：「針對核四議題，公投結果證明，社會主流意見都認為核四重啟困難重重，並不是適合的選項。後續關於核四的轉型再利用，經濟部會督導台電朝價值極大化方向，也要跟地方溝通，進行後續規劃。」考量各發電、輸電及配電設備相互貢獻，共同創造電費收入，故認定資產之<text:span text:style-name="T271">使用價值</text:span>應以整體資產(包含核四)為一現金產生單位，估計未來現金流量，以評估資產減損。未來若政府明確指示處理核四資產時，即不再適合以整體資產視為一個現金產生單位，而應就核四個別資產單獨進行減損測試。因未來將如何處理核四資產尚未定案，故對核四資產「可回收金額」之估計存有高度不確定性，以致於「是否就核四資產單獨進行減損評估、是否發生減損或減損金額為若干」亦存有高度不確定性，故台電公司目前並未就核四資產認列減損損失。</text:p></text:note-body></text:note></text:span><text:span text:style-name="T272"><text:s/></text:span><text:span text:style-name="T273">，謹說明如下</text:span><text:span text:style-name="T274">：</text:span></text:p>
      <text:soft-page-break/>
      <text:p text:style-name="P275"><text:span text:style-name="T276">1.</text:span><text:span text:style-name="T277">「</text:span><text:span text:style-name="T278">彰工火力第一、二號機發電計畫</text:span><text:span text:style-name="T279">」</text:span><text:span text:style-name="T280">：</text:span><text:span text:style-name="T281">本計畫</text:span><text:span text:style-name="T282">預計於彰濱工業區設置2部容量各為8</text:span><text:span text:style-name="T283">00</text:span><text:span text:style-name="T284">千</text:span><text:span text:style-name="T285">瓩</text:span><text:span text:style-name="T286">超臨界壓力燃煤汽力機組，</text:span><text:span text:style-name="T287">投資總額5</text:span><text:span text:style-name="T288">05</text:span><text:span text:style-name="T289">.2</text:span><text:span text:style-name="T290">億</text:span><text:span text:style-name="T291">元，</text:span><text:span text:style-name="T292">辦理</text:span><text:span text:style-name="T293">期程9</text:span><text:span text:style-name="T294">4</text:span><text:span text:style-name="T295">年1月至1</text:span><text:span text:style-name="T296">02</text:span><text:span text:style-name="T297">年1</text:span><text:span text:style-name="T298">2</text:span><text:span text:style-name="T299">月</text:span><text:span text:style-name="T300">。</text:span><text:span text:style-name="T301">本計畫因環評審查補正資料未符規定，</text:span><text:span text:style-name="T302">台電公司</text:span><text:span text:style-name="T303">奉經濟部105年5月31日經營字第10500591030號函駁回開發行為許可之申請，</text:span><text:span text:style-name="T304">並</text:span><text:span text:style-name="T305">奉行政院106年1月17日院臺經字第1050047487號函同意停辦。</text:span><text:span text:style-name="T306">本計畫</text:span><text:span text:style-name="T307">截至1</text:span><text:span text:style-name="T308">06</text:span><text:span text:style-name="T309">年</text:span><text:span text:style-name="T310">度累計編列</text:span><text:span text:style-name="T311">預算5</text:span><text:span text:style-name="T312">,652</text:span><text:span text:style-name="T313">萬6千元，工程進度4</text:span><text:span text:style-name="T314">.69%</text:span><text:span text:style-name="T315">，</text:span><text:span text:style-name="T316">停辦損失7億5</text:span><text:span text:style-name="T317">,049</text:span><text:span text:style-name="T318">萬元</text:span><text:span text:style-name="T319"><text:note text:note-class="footnote" text:id="_ftn2"><text:note-citation>3</text:note-citation><text:note-body><text:p text:style-name="P320"><text:s/>台電公司表示彰工計畫於105年將未能結轉財產之工程實績7.27億元轉列為資產損失，故截至105年累計決算數減少為680萬9千元；另106年底已編列預算數，係以截至105年累計執行數加計106年度可用預算數為5,652萬6千元(680萬9千元+106年預算數4,971萬7千元=5,652萬6千元)，爰彰工停辦轉列實際及預估損失7億5,049萬元(含105年度認列7.27億元未能結轉之工程實績、<text:span text:style-name="T321">人事費用、工程顧問費、折舊及利息費用)</text:span>大於<text:span text:style-name="T322">截至1</text:span><text:span text:style-name="T323">06</text:span><text:span text:style-name="T324">年</text:span><text:span text:style-name="T325">度累計編列</text:span><text:span text:style-name="T326">預算</text:span>5,652萬6千元<text:span text:style-name="T327">。</text:span></text:p></text:note-body></text:note></text:span><text:span text:style-name="T328">。</text:span></text:p>
      <text:p text:style-name="P329"><text:span text:style-name="T330">2.</text:span><text:span text:style-name="T331">「</text:span><text:span text:style-name="T332">深澳電廠更新擴建計畫</text:span><text:span text:style-name="T333">」</text:span><text:span text:style-name="T334">：</text:span><text:span text:style-name="T335">本計畫</text:span><text:span text:style-name="T336">預計於</text:span><text:span text:style-name="T337">深澳電廠</text:span><text:span text:style-name="T338">設置2部容量各為8</text:span><text:span text:style-name="T339">00</text:span><text:span text:style-name="T340">千</text:span><text:span text:style-name="T341">瓩</text:span><text:span text:style-name="T342">超臨界壓力燃煤汽力機組，</text:span><text:span text:style-name="T343">投資總額</text:span><text:span text:style-name="T344">1</text:span><text:span text:style-name="T345">,049.43</text:span><text:span text:style-name="T346">億元</text:span><text:span text:style-name="T347">，</text:span><text:span text:style-name="T348">辦理</text:span><text:span text:style-name="T349">期程9</text:span><text:span text:style-name="T350">5</text:span><text:span text:style-name="T351">年1月至1</text:span><text:span text:style-name="T352">16</text:span><text:span text:style-name="T353">年1</text:span><text:span text:style-name="T354">2</text:span><text:span text:style-name="T355">月</text:span><text:span text:style-name="T356">。</text:span><text:span text:style-name="T357">本計畫</text:span><text:span text:style-name="T358">因行政院</text:span><text:span text:style-name="T359">及</text:span><text:span text:style-name="T360">經濟部於107年10月12日</text:span><text:span text:style-name="T361">本</text:span><text:span text:style-name="T362">院會議中表達，觀塘天然氣第三接收站(</text:span><text:span text:style-name="T363">以下稱</text:span><text:span text:style-name="T364">三接)環評通過後密集盤點，三接完成後除供大潭電廠用氣外，尚有餘裕，可用天然氣機組取代深澳電廠120萬瓩機組，</text:span><text:span text:style-name="T365">爰決</text:span><text:span text:style-name="T366">定停建深澳電廠，</text:span><text:span text:style-name="T367">台電公司爰</text:span><text:span text:style-name="T368">奉行政院107年10月18日院臺經字第1070208714號函停辦。</text:span><text:span text:style-name="T369">本計畫</text:span><text:span text:style-name="T370">截至1</text:span><text:span text:style-name="T371">07</text:span><text:span text:style-name="T372">年</text:span><text:span text:style-name="T373">度累計編列</text:span><text:span text:style-name="T374">預算</text:span><text:span text:style-name="T375">1</text:span><text:span text:style-name="T376">3</text:span><text:span text:style-name="T377">億</text:span><text:span text:style-name="T378">357</text:span><text:span text:style-name="T379">萬7千元</text:span><text:span text:style-name="T380">，決算數</text:span><text:span text:style-name="T381">8</text:span><text:span text:style-name="T382">56</text:span><text:span text:style-name="T383">萬6千元，工程進度</text:span><text:span text:style-name="T384">0</text:span><text:span text:style-name="T385">.3</text:span><text:span text:style-name="T386">%</text:span><text:span text:style-name="T387">，</text:span><text:span text:style-name="T388">停辦損失1</text:span><text:span text:style-name="T389">2</text:span><text:span text:style-name="T390">億8</text:span><text:span text:style-name="T391">98</text:span><text:soft-page-break/><text:span text:style-name="T392">萬5千元。</text:span></text:p>
      <text:p text:style-name="P393"><text:span text:style-name="T394">3</text:span><text:span text:style-name="T395">.</text:span><text:span text:style-name="T396">「台中發電廠第二階段煤灰填海工程</text:span><text:span text:style-name="T397">計畫</text:span><text:span text:style-name="T398">」</text:span><text:span text:style-name="T399">：</text:span><text:span text:style-name="T400">本計畫預計興建灰塘1處，面積約7</text:span><text:span text:style-name="T401">3.2</text:span><text:span text:style-name="T402">公頃，可容灰量約為1</text:span><text:span text:style-name="T403">,062.7</text:span><text:span text:style-name="T404">萬平方公尺，</text:span><text:span text:style-name="T405">投資總額</text:span><text:span text:style-name="T406">9</text:span><text:span text:style-name="T407">5.92</text:span><text:span text:style-name="T408">億元</text:span><text:span text:style-name="T409">，</text:span><text:span text:style-name="T410">辦理</text:span><text:span text:style-name="T411">期程9</text:span><text:span text:style-name="T412">5</text:span><text:span text:style-name="T413">年1月至1</text:span><text:span text:style-name="T414">16</text:span><text:span text:style-name="T415">年1</text:span><text:span text:style-name="T416">2</text:span><text:span text:style-name="T417">月</text:span><text:span text:style-name="T418">。</text:span><text:span text:style-name="T419">本計畫</text:span><text:span text:style-name="T420">因台中發電廠將改以2氣6煤方式運轉，燃煤發電量下降，且因環保設施改善致煤灰品質提升及推行循環經濟等因素，煤灰需求量提高，排入灰塘之煤灰較原預期大幅減少，經評估已無建置灰塘之必要，</text:span><text:span text:style-name="T421">台電公司</text:span><text:span text:style-name="T422">奉經濟部110年9月14日經營字第11002611020號函同意停辦。</text:span><text:span text:style-name="T423">本計畫</text:span><text:span text:style-name="T424">截至1</text:span><text:span text:style-name="T425">10</text:span><text:span text:style-name="T426">年</text:span><text:span text:style-name="T427">度累計編列</text:span><text:span text:style-name="T428">預算</text:span><text:span text:style-name="T429">2億1</text:span><text:span text:style-name="T430">,245</text:span><text:span text:style-name="T431">萬5千元</text:span><text:span text:style-name="T432">，決算數</text:span><text:span text:style-name="T433">8</text:span><text:span text:style-name="T434">,734</text:span><text:span text:style-name="T435">萬1千元</text:span><text:span text:style-name="T436">，工程進度</text:span><text:span text:style-name="T437">7</text:span><text:span text:style-name="T438">.64</text:span><text:span text:style-name="T439">%</text:span><text:span text:style-name="T440">，</text:span><text:span text:style-name="T441">停辦損失1億9</text:span><text:span text:style-name="T442">,775</text:span><text:span text:style-name="T443">萬3千元。</text:span></text:p>
      <text:p text:style-name="P444"><text:span text:style-name="T445">4</text:span><text:span text:style-name="T446">.</text:span><text:span text:style-name="T447">「全台小水力發電第二期計畫」：</text:span><text:span text:style-name="T448">本計畫預計辦理士林堰生態放流量、</text:span><text:span text:style-name="T449">天輪壩生態放流量、馬鞍後池一、瀧澗鋼管路，及奇萊引水出口等</text:span><text:span text:style-name="T450">等5個小水力計畫，</text:span><text:span text:style-name="T451">投資總額</text:span><text:span text:style-name="T452">3</text:span><text:span text:style-name="T453">.47</text:span><text:span text:style-name="T454">億元</text:span><text:span text:style-name="T455">，</text:span><text:span text:style-name="T456">辦理</text:span><text:span text:style-name="T457">期程</text:span><text:span text:style-name="T458">1</text:span><text:span text:style-name="T459">08</text:span><text:span text:style-name="T460">年1月至</text:span><text:span text:style-name="T461">1</text:span><text:span text:style-name="T462">10</text:span><text:span text:style-name="T463">年1</text:span><text:span text:style-name="T464">2</text:span><text:span text:style-name="T465">月</text:span><text:span text:style-name="T466">。</text:span><text:span text:style-name="T467">本計畫</text:span><text:span text:style-name="T468">因</text:span><text:span text:style-name="T469">歷經7次流廢標，考量工安風險高、施工困難且影響既有結構安全之疑慮及廠商無投標意願等因素，</text:span><text:span text:style-name="T470">台電公司</text:span><text:span text:style-name="T471">奉經濟部110年9月22日經營字第11002611430號函同意停辦</text:span><text:span text:style-name="T472">。</text:span><text:span text:style-name="T473">本計畫</text:span><text:span text:style-name="T474">截至1</text:span><text:span text:style-name="T475">10</text:span><text:span text:style-name="T476">年</text:span><text:span text:style-name="T477">度累計編列</text:span><text:span text:style-name="T478">預算</text:span><text:span text:style-name="T479">1億1</text:span><text:span text:style-name="T480">,312</text:span><text:span text:style-name="T481">萬6千元</text:span><text:span text:style-name="T482">，</text:span><text:span text:style-name="T483">無</text:span><text:span text:style-name="T484">決算數，工程進度</text:span><text:span text:style-name="T485">1</text:span><text:span text:style-name="T486">1.95</text:span><text:span text:style-name="T487">%</text:span><text:span text:style-name="T488">，</text:span><text:span text:style-name="T489">停辦損失5</text:span><text:span text:style-name="T490">03</text:span><text:span text:style-name="T491">萬元。</text:span></text:p>
      <text:p text:style-name="P492"><text:span text:style-name="T493">按前述停</text:span>辦計畫中，僅有深澳電廠更新擴建計畫停辦損失12億898萬5千元，於107年度經經濟部同意列為執行重大政策因素影響金額，顯示其餘4項停辦計畫係該公司規劃評估有欠周延所致。以台電公司辦理「全台小水力發電第二期計畫」為例，該計畫於108年7月至109年7月辦理招標計畫7次，皆流廢標，且投標廠商於招標意見多表示執行困難；復參據經<text:soft-page-break/>濟部重要會議結論速報單指示，略以：台電公司應致力於大型水力發電規劃，對於小型水力發電部分，<text:span text:style-name="T494">請台電公司先進行潛力廠址盤點</text:span>，鼓勵民間業者參與投資。準此，台電公司辦理資本計畫允宜詳予規劃評估<text:span text:style-name="T495">，以利後續計畫之推動。</text:span></text:p>
      <text:p text:style-name="P496"><text:span text:style-name="T497">綜上，台電公司之經營係以運用現有設備，積極開發新能源及健全電力系統，以達成穩定供應電力為目標，惟該公司近年屢發生大規模停電事故，影響用戶甚廣，爰扣減電費賠償用戶停電損失，是以，允宜強化電力基礎設施建設與維護，提升台電公司操作員與管理層的應急能力與促進分散式能源的發展。另該公司辦理電源開發資本計畫，亦有部分計畫未能詳予規劃評估，因推動受阻停辦須認列高額損失，允宜加強檢討，以改善提升供電穩定性及經營績效。</text:span></text:p>
      <text:p text:style-name="姓名及分機"><text:s text:c="25"/>（分機：1931<text:s/>何殷如）<text:bookmark-end text:name="_Toc27824679"/><text:bookmark-end text:name="_Toc59874622"/><text:bookmark-end text:name="_Toc60113740"/><text:bookmark-end text:name="_Toc52884339"/><text:bookmark-end text:name="_Toc88560189"/><text:bookmark-end text:name="_Toc88639475"/><text:bookmark-end text:name="_Toc1050764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9:00Z</meta:creation-date>
    <dc:date>2024-09-24T07:49:00Z</dc:date>
    <meta:print-date>2024-09-24T07:49:00Z</meta:print-date>
    <meta:template xlink:href="Normal.dotm" xlink:type="simple"/>
    <meta:editing-cycles>2</meta:editing-cycles>
    <meta:editing-duration>PT0S</meta:editing-duration>
    <meta:document-statistic meta:page-count="6" meta:paragraph-count="7" meta:word-count="553" meta:character-count="3700" meta:row-count="26" meta:non-whitespace-character-count="3154"/>
  </office:meta>
</office:document-meta>
</file>