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9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9月2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行政院院長施政報告並備質詢</text:span><text:span text:style-name="T131">─繼續質詢─</text:span><text:span text:style-name="T132">…………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90</text:p>
          </table:table-cell>
          <table:table-cell table:style-name="TableCell141">
            <text:p text:style-name="P142">）</text:p>
          </table:table-cell>
        </table:table-row>
      </table:table>
      <text:section text:name="Sect1" text:style-name="S1"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9-25T03:24:00Z</meta:creation-date>
    <dc:date>2024-09-25T03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62" meta:character-count="415" meta:row-count="2" meta:non-whitespace-character-count="354"/>
  </office:meta>
</office:document-meta>
</file>