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-0.0069in" fo:font-size="18pt" style:font-size-asian="18pt" style:font-size-complex="18pt"/>
    </style:style>
    <style:style style:name="P15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fo:line-height="0.291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line-height="0.2916in" fo:margin-left="1.5444in" fo:text-indent="-1.5444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8" style:parent-style-name="內文" style:family="paragraph">
      <style:paragraph-properties fo:text-align="justify" fo:line-height="0.2916in" fo:margin-left="1.5333in" fo:text-indent="0.022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fo:line-height="0.2916in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justify" fo:line-height="0.2916in" fo:margin-left="0.7888in" fo:text-indent="-0.6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text-align="justify" fo:margin-top="0.075in" fo:line-height="0.2916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fo:text-align="justify" fo:line-height="0.3055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7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text-align="justify" fo:line-height="0.2916in" fo:margin-left="0.61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9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0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1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2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3" style:parent-style-name="內文" style:family="paragraph">
      <style:paragraph-properties fo:text-align="justify" fo:line-height="0.2916in" fo:margin-left="0.8333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8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0" style:parent-style-name="內文" style:family="paragraph">
      <style:paragraph-properties fo:text-align="justify" fo:line-height="0.2916in" fo:margin-left="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fo:text-align="justify" fo:margin-top="0.075in" fo:line-height="0.2916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break-before="page"/>
      <style:text-properties style:font-name="Calibri" style:font-name-asian="新細明體" style:font-name-complex="Times New Roman" style:font-size-complex="12pt"/>
    </style:style>
    <style:style style:name="P105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107" style:family="table-column">
      <style:table-column-properties style:column-width="0.3597in" style:use-optimal-column-width="false"/>
    </style:style>
    <style:style style:name="TableColumn108" style:family="table-column">
      <style:table-column-properties style:column-width="1.3604in" style:use-optimal-column-width="false"/>
    </style:style>
    <style:style style:name="TableColumn109" style:family="table-column">
      <style:table-column-properties style:column-width="0.3888in" style:use-optimal-column-width="false"/>
    </style:style>
    <style:style style:name="TableColumn110" style:family="table-column">
      <style:table-column-properties style:column-width="1.3645in" style:use-optimal-column-width="false"/>
    </style:style>
    <style:style style:name="TableColumn111" style:family="table-column">
      <style:table-column-properties style:column-width="1.3631in" style:use-optimal-column-width="false"/>
    </style:style>
    <style:style style:name="TableColumn112" style:family="table-column">
      <style:table-column-properties style:column-width="0.3888in" style:use-optimal-column-width="false"/>
    </style:style>
    <style:style style:name="TableColumn113" style:family="table-column">
      <style:table-column-properties style:column-width="1.3659in" style:use-optimal-column-width="false"/>
    </style:style>
    <style:style style:name="Table106" style:family="table">
      <style:table-properties style:width="6.5916in" style:rel-width="98.96%" fo:margin-left="0in" table:align="left"/>
    </style:style>
    <style:style style:name="TableRow114" style:family="table-row">
      <style:table-row-properties style:min-row-height="0.5854in" style:use-optimal-row-height="false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117" style:family="table-row">
      <style:table-row-properties style:min-row-height="0.5118in" style:use-optimal-row-height="false" fo:keep-together="always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12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26" style:family="table-row">
      <style:table-row-properties style:min-row-height="0.4722in" style:use-optimal-row-height="false" fo:keep-together="always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新細明體" fo:letter-spacing="0.3888in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1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43" style:family="table-row">
      <style:table-row-properties style:min-row-height="0.4722in" style:use-optimal-row-height="false" fo:keep-together="always"/>
    </style:style>
    <style:style style:name="P14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5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5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57" style:family="table-row">
      <style:table-row-properties style:min-row-height="0.4722in" style:use-optimal-row-height="false" fo:keep-together="always"/>
    </style:style>
    <style:style style:name="P15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6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6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6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71" style:family="table-row">
      <style:table-row-properties style:min-row-height="0.4722in" style:use-optimal-row-height="false" fo:keep-together="always"/>
    </style:style>
    <style:style style:name="P1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7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8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85" style:family="table-row">
      <style:table-row-properties style:min-row-height="0.4722in" style:use-optimal-row-height="false" fo:keep-together="always"/>
    </style:style>
    <style:style style:name="P1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19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19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199" style:family="table-row">
      <style:table-row-properties style:min-row-height="0.4722in" style:use-optimal-row-height="false" fo:keep-together="always"/>
    </style:style>
    <style:style style:name="P2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0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0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1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213" style:family="table-row">
      <style:table-row-properties style:min-row-height="0.4722in" style:use-optimal-row-height="false" fo:keep-together="always"/>
    </style:style>
    <style:style style:name="P2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1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2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2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227" style:family="table-row">
      <style:table-row-properties style:min-row-height="0.4722in" style:use-optimal-row-height="false" fo:keep-together="always"/>
    </style:style>
    <style:style style:name="P2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3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39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241" style:family="table-row">
      <style:table-row-properties style:min-row-height="0.4722in" style:use-optimal-row-height="false" fo:keep-together="always"/>
    </style:style>
    <style:style style:name="P2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Cell25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ell25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TableRow255" style:family="table-row">
      <style:table-row-properties style:min-row-height="1.093in" style:use-optimal-row-height="false"/>
    </style:style>
    <style:style style:name="TableCell2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60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6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63" style:parent-style-name="內文" style:family="paragraph">
      <style:paragraph-properties fo:widows="2" fo:orphans="2" fo:text-align="justify" fo:line-height="0.3055in" fo:text-indent="0.32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64" style:family="table-row">
      <style:table-row-properties style:min-row-height="2.3625in" style:use-optimal-row-height="false" fo:keep-together="always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055in"/>
    </style:style>
    <style:style style:name="T267" style:parent-style-name="預設段落字型" style:family="text">
      <style:text-properties style:font-name="標楷體" style:font-name-asian="標楷體" style:font-name-complex="新細明體" fo:letter-spacing="0.0833in" style:letter-kerning="false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69" style:family="table-cell">
      <style:table-cell-properties fo:border-top="0.0069in solid #000000" fo:border-left="none" fo:border-bottom="0.0208in double #000000" style:border-line-width-bottom="0.0069in 0.0069in 0.0069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1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2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3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4" style:parent-style-name="內文" style:family="paragraph">
      <style:paragraph-properties fo:widows="2" fo:orphans="2" fo:margin-bottom="0.05in" fo:line-height="0.3055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6" style:parent-style-name="內文" style:family="paragraph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4">立法院第</text:span><text:span text:style-name="T5">1</text:span><text:span text:style-name="T6">1</text:span><text:span text:style-name="T7">屆</text:span><text:span text:style-name="T8">第</text:span><text:span text:style-name="T9">2</text:span><text:span text:style-name="T10">會期</text:span><text:span text:style-name="T11">社會福利及衛生環境委員會</text:span></text:p>
      <text:p text:style-name="P12"><text:span text:style-name="T13">第1次召集委員會議</text:span><text:span text:style-name="T14">議事錄</text:span></text:p>
      <text:p text:style-name="P15">時間：113年9月25日(星期三)9時14分至9時21分</text:p>
      <text:p text:style-name="P16">地點：群賢樓801會議室</text:p>
      <text:p text:style-name="P17">出席召集委員：蘇委員清泉</text:p>
      <text:p text:style-name="P18">黃委員秀芳<text:s text:c="20"/><text:s text:c="4"/>紀錄：許淑真</text:p>
      <text:p text:style-name="P19"><text:span text:style-name="T20">討論事項</text:span></text:p>
      <text:p text:style-name="P21">一、紀律委員會函請推舉本會紀律委員會召集委員案。</text:p>
      <text:p text:style-name="P22"><text:span text:style-name="T23">決議：</text:span><text:span text:style-name="T24">由</text:span><text:span text:style-name="T25">黃</text:span><text:span text:style-name="T26">召集</text:span><text:span text:style-name="T27">委員</text:span><text:span text:style-name="T28">秀芳</text:span><text:span text:style-name="T29">擔任紀律委員會召集委員。</text:span></text:p>
      <text:p text:style-name="P30">二、本會期召集委員輪值之順序，請議決案。</text:p>
      <text:p text:style-name="P31"><text:span text:style-name="T32">決議：由</text:span><text:span text:style-name="T33">黃召集委員秀芳</text:span><text:span text:style-name="T34">自</text:span><text:span text:style-name="T35">11</text:span><text:span text:style-name="T36">3</text:span><text:span text:style-name="T37">年</text:span><text:span text:style-name="T38">9</text:span><text:span text:style-name="T39">月</text:span><text:span text:style-name="T40">30</text:span><text:span text:style-name="T41">日(星期一)</text:span><text:span text:style-name="T42">起輪值</text:span><text:span text:style-name="T43">擔任第</text:span><text:span text:style-name="T44">1</text:span><text:span text:style-name="T45">週、</text:span><text:span text:style-name="T46">蘇召集委員清泉</text:span><text:span text:style-name="T47">依序</text:span><text:span text:style-name="T48">擔任</text:span><text:span text:style-name="T49">次(</text:span><text:span text:style-name="T50">第</text:span><text:span text:style-name="T51">2</text:span><text:span text:style-name="T52">)</text:span><text:span text:style-name="T53">週</text:span><text:span text:style-name="T54">之</text:span><text:span text:style-name="T55">輪值召集委員，每位召集委員每次輪值</text:span><text:span text:style-name="T56">1</text:span><text:span text:style-name="T57">週，自</text:span><text:span text:style-name="T58">11</text:span><text:span text:style-name="T59">3</text:span><text:span text:style-name="T60">年</text:span><text:span text:style-name="T61">9</text:span><text:span text:style-name="T62">月</text:span><text:span text:style-name="T63">30</text:span><text:span text:style-name="T64">日(星期一)起至</text:span><text:span text:style-name="T65">11</text:span><text:span text:style-name="T66">4</text:span><text:span text:style-name="T67">年</text:span><text:span text:style-name="T68">1</text:span><text:span text:style-name="T69">月</text:span><text:span text:style-name="T70">31</text:span><text:span text:style-name="T71">日(</text:span><text:span text:style-name="T72">星期</text:span><text:span text:style-name="T73">五</text:span><text:span text:style-name="T74">)</text:span><text:span text:style-name="T75">為止。（如附件）</text:span></text:p>
      <text:p text:style-name="P76">三、本委員會對口之各部會業務報告及預算案審查，由召集委員商定分工原則。</text:p>
      <text:p text:style-name="P77">決議：由蘇召集委員清泉擔任衛生福利部業務報告案及預算審查案（公務及基金）之主席，黃召集委員秀芳擔任勞動部及環境部業務報告案及預算審查案（公務及基金）之主席。</text:p>
      <text:p text:style-name="P78">四、本委員會召集委員輪值注意事項，請議決案。</text:p>
      <text:p text:style-name="P79">決議：本會第11屆第2會期採行之召集委員輪值注意事項，臚列如下：</text:p>
      <text:p text:style-name="P80">(一)議程排定：</text:p>
      <text:p text:style-name="P81">全體委員會議及聯席會議主席由輪值召集委員擔任，議程亦由輪值召集委員決定，次週議程建請輪值召集委員於每週四下午5時前或更早排定交由本會議事人員處理發文事宜。院會交本委員會審查或主審之議案，直接列入待審議案一覽表，供召集委員排定議程之用。本表於每週三更新後，公布於本院全球資訊網之【關於立法院/各委員會/常設委員會/社會福利及衛生環境委員會/業務成果/待審議案】，並以電子檔mail至本會召集委員辦公室。</text:p>
      <text:p text:style-name="P82">(二)相關公務文書之核閱及核判：</text:p>
      <text:p text:style-name="P83">有關會議通知、議事錄及審查報告核閱由輪值召集委員（即該次<text:soft-page-break/>會議主席）判行。</text:p>
      <text:p text:style-name="P84">(三)領隊考察：</text:p>
      <text:p text:style-name="P85">本會各項考察之領隊，由輪值召集委員擔任。另依「立法委員參加國內考察隨行公費助理費用報支原則」辦理相關事宜。</text:p>
      <text:p text:style-name="P86">(四)開會時間：</text:p>
      <text:p text:style-name="P87">本會開會時間為上午9時至下午5時30分，必要時得延長。</text:p>
      <text:p text:style-name="P88">(五)本會每位委員詢答發言時間由主席於發言前宣告。</text:p>
      <text:p text:style-name="P89">(六)臨時提案處理時間：</text:p>
      <text:p text:style-name="P90">循例約在上午11時30分或在詢答完畢之後，提案委員不在場則該提案得不予處理。</text:p>
      <text:p text:style-name="P91">(七)提案委員說明之原則：</text:p>
      <text:p text:style-name="P92">預算案或法案審查，提案委員說明，每位委員援例以3分鐘或2分鐘為原則。</text:p>
      <text:p text:style-name="P93"><text:span text:style-name="T94">(八)</text:span><text:span text:style-name="T95">預算案處理：</text:span></text:p>
      <text:p text:style-name="P96">召委決定主審之部會，並依院會排定之時程完成審查。有關委員針對預算增減等之提案，依例請於審查2日前，將書面及電子檔送交本會議事人員，俾便預算提案核對彙整印製。於審查預算提案時，保留於第2輪之提案，提案委員不在現場者，不再處理該項提案。</text:p>
      <text:p text:style-name="P97">(九)主持公聽會：</text:p>
      <text:p text:style-name="P98">本會審查法案或舉行公聽會，依立法院職權行使法第54條規定，以院會交付審查之議案為限。舉行公聽會應於開會日5日前，將開會通知，以書面送達出席人員，並請其提供口頭或書面意見。出席學者專家由兩位召集委員分別推舉，每位可推舉名額最高7名，並請依正反意見之相當比例邀請。</text:p>
      <text:p text:style-name="P99">(十)法案審查及人民請願案審查：</text:p>
      <text:p text:style-name="P100">由輪值召委排定。本委員會召委審查法案時，不分部會，著重主持之連續性。</text:p>
      <text:p text:style-name="P101">五、本會與相關部會協調聯繫經費12萬元，如何運用，請討論案。</text:p>
      <text:p text:style-name="P102">決議：每位召集委員分配6萬元，依「立法院各委員會與各相關院部會協調聯繫經費核銷原則」，由召集委員決定運用辦理。</text:p>
      <text:p text:style-name="P103">散會</text:p>
      <text:p text:style-name="P104"/>
      <text:soft-page-break/>
      <text:p text:style-name="P105">附件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>立法院第11屆第2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姓名</text:p>
          </table:table-cell>
          <table:table-cell table:style-name="TableCell120" table:number-columns-spanned="3">
            <text:p text:style-name="P121"><text:span text:style-name="T122">黃召集委員秀芳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蘇召集委員清泉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9">
            <text:p text:style-name="P128"><text:span text:style-name="T129">輪值日</text:span><text:span text:style-name="T130">期</text:span></text:p>
          </table:table-cell>
          <table:table-cell table:style-name="TableCell131">
            <text:p text:style-name="P132">9月30日</text:p>
          </table:table-cell>
          <table:table-cell table:style-name="TableCell133">
            <text:p text:style-name="P134">至</text:p>
          </table:table-cell>
          <table:table-cell table:style-name="TableCell135">
            <text:p text:style-name="P136">10月6日</text:p>
          </table:table-cell>
          <table:table-cell table:style-name="TableCell137">
            <text:p text:style-name="P138">10月7日</text:p>
          </table:table-cell>
          <table:table-cell table:style-name="TableCell139">
            <text:p text:style-name="P140">至</text:p>
          </table:table-cell>
          <table:table-cell table:style-name="TableCell141">
            <text:p text:style-name="P142">10月13日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月14日</text:p>
          </table:table-cell>
          <table:table-cell table:style-name="TableCell147">
            <text:p text:style-name="P148">至</text:p>
          </table:table-cell>
          <table:table-cell table:style-name="TableCell149">
            <text:p text:style-name="P150">10月20日</text:p>
          </table:table-cell>
          <table:table-cell table:style-name="TableCell151">
            <text:p text:style-name="P152">10月21日</text:p>
          </table:table-cell>
          <table:table-cell table:style-name="TableCell153">
            <text:p text:style-name="P154">至</text:p>
          </table:table-cell>
          <table:table-cell table:style-name="TableCell155">
            <text:p text:style-name="P156">10月27日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0月28日</text:p>
          </table:table-cell>
          <table:table-cell table:style-name="TableCell161">
            <text:p text:style-name="P162">至</text:p>
          </table:table-cell>
          <table:table-cell table:style-name="TableCell163">
            <text:p text:style-name="P164">11月3日</text:p>
          </table:table-cell>
          <table:table-cell table:style-name="TableCell165">
            <text:p text:style-name="P166">11月4日</text:p>
          </table:table-cell>
          <table:table-cell table:style-name="TableCell167">
            <text:p text:style-name="P168">至</text:p>
          </table:table-cell>
          <table:table-cell table:style-name="TableCell169">
            <text:p text:style-name="P170">11月10日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1月11日</text:p>
          </table:table-cell>
          <table:table-cell table:style-name="TableCell175">
            <text:p text:style-name="P176">至</text:p>
          </table:table-cell>
          <table:table-cell table:style-name="TableCell177">
            <text:p text:style-name="P178">11月17日</text:p>
          </table:table-cell>
          <table:table-cell table:style-name="TableCell179">
            <text:p text:style-name="P180">11月18日</text:p>
          </table:table-cell>
          <table:table-cell table:style-name="TableCell181">
            <text:p text:style-name="P182">至</text:p>
          </table:table-cell>
          <table:table-cell table:style-name="TableCell183">
            <text:p text:style-name="P184">11月24日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1月25日</text:p>
          </table:table-cell>
          <table:table-cell table:style-name="TableCell189">
            <text:p text:style-name="P190">至</text:p>
          </table:table-cell>
          <table:table-cell table:style-name="TableCell191">
            <text:p text:style-name="P192">12月1日</text:p>
          </table:table-cell>
          <table:table-cell table:style-name="TableCell193">
            <text:p text:style-name="P194">12月2日</text:p>
          </table:table-cell>
          <table:table-cell table:style-name="TableCell195">
            <text:p text:style-name="P196">至</text:p>
          </table:table-cell>
          <table:table-cell table:style-name="TableCell197">
            <text:p text:style-name="P198">12月8日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月9日</text:p>
          </table:table-cell>
          <table:table-cell table:style-name="TableCell203">
            <text:p text:style-name="P204">至</text:p>
          </table:table-cell>
          <table:table-cell table:style-name="TableCell205">
            <text:p text:style-name="P206">12月15日</text:p>
          </table:table-cell>
          <table:table-cell table:style-name="TableCell207">
            <text:p text:style-name="P208">12月16日</text:p>
          </table:table-cell>
          <table:table-cell table:style-name="TableCell209">
            <text:p text:style-name="P210">至</text:p>
          </table:table-cell>
          <table:table-cell table:style-name="TableCell211">
            <text:p text:style-name="P212">12月22日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2月23日</text:p>
          </table:table-cell>
          <table:table-cell table:style-name="TableCell217">
            <text:p text:style-name="P218">至</text:p>
          </table:table-cell>
          <table:table-cell table:style-name="TableCell219">
            <text:p text:style-name="P220">12月29日</text:p>
          </table:table-cell>
          <table:table-cell table:style-name="TableCell221">
            <text:p text:style-name="P222">12月30日</text:p>
          </table:table-cell>
          <table:table-cell table:style-name="TableCell223">
            <text:p text:style-name="P224">至</text:p>
          </table:table-cell>
          <table:table-cell table:style-name="TableCell225">
            <text:p text:style-name="P226">1月5日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月6日</text:p>
          </table:table-cell>
          <table:table-cell table:style-name="TableCell231">
            <text:p text:style-name="P232">至</text:p>
          </table:table-cell>
          <table:table-cell table:style-name="TableCell233">
            <text:p text:style-name="P234">1月12日</text:p>
          </table:table-cell>
          <table:table-cell table:style-name="TableCell235">
            <text:p text:style-name="P236">1月13日</text:p>
          </table:table-cell>
          <table:table-cell table:style-name="TableCell237">
            <text:p text:style-name="P238">至</text:p>
          </table:table-cell>
          <table:table-cell table:style-name="TableCell239">
            <text:p text:style-name="P240">1月19日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月20日</text:p>
          </table:table-cell>
          <table:table-cell table:style-name="TableCell245">
            <text:p text:style-name="P246">至</text:p>
          </table:table-cell>
          <table:table-cell table:style-name="TableCell247">
            <text:p text:style-name="P248">1月26日</text:p>
          </table:table-cell>
          <table:table-cell table:style-name="TableCell249">
            <text:p text:style-name="P250">1月27日</text:p>
          </table:table-cell>
          <table:table-cell table:style-name="TableCell251">
            <text:p text:style-name="P252">至</text:p>
          </table:table-cell>
          <table:table-cell table:style-name="TableCell253">
            <text:p text:style-name="P254">1月31日</text:p>
          </table:table-cell>
        </table:table-row>
        <table:table-row table:style-name="TableRow255">
          <table:table-cell table:style-name="TableCell256">
            <text:p text:style-name="P257">聯絡方式</text:p>
          </table:table-cell>
          <table:table-cell table:style-name="TableCell258" table:number-columns-spanned="3">
            <text:p text:style-name="P259">電話：2358-6256</text:p>
            <text:p text:style-name="P260">傳真：2358-6260</text:p>
          </table:table-cell>
          <table:covered-table-cell/>
          <table:covered-table-cell/>
          <table:table-cell table:style-name="TableCell261" table:number-columns-spanned="3">
            <text:p text:style-name="P262">電話：2358-6706</text:p>
            <text:p text:style-name="P263">傳真：2358-6710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輪值辦</text:span><text:span text:style-name="T268">法</text:span></text:p>
          </table:table-cell>
          <table:table-cell table:style-name="TableCell269" table:number-columns-spanned="6">
            <text:p text:style-name="P270">一、召集委員依輪值表輪流擔任主席。</text:p>
            <text:p text:style-name="P271">二、本會日常公務(包括會議通知、議程、議事錄等之核判)由當週輪值召集委員批示。</text:p>
            <text:p text:style-name="P272">三、當週輪值召委不克主持會議時，應事先商請另一召集委員對調或請其代理之。</text:p>
            <text:p text:style-name="P273">四、本會各項考察活動之領隊，由當週輪值召集委員擔任。</text:p>
            <text:p text:style-name="P274"><text:span text:style-name="T275">五、本輪值表及辦法經第一次召集委員會議通過後實施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9-25T07:24:00Z</meta:creation-date>
    <dc:date>2024-09-25T07:24:00Z</dc:date>
    <meta:print-date>2024-09-25T01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