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">
      <text:list-level-style-number text:level="1" text:style-name="WW_CharLFO5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2916in" fo:margin-left="1.5444in" fo:text-indent="-1.5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2916in" fo:margin-left="1.5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7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本文縮排2" style:family="paragraph">
      <style:paragraph-properties fo:line-height="0.2916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7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本文縮排2" style:family="paragraph">
      <style:paragraph-properties fo:line-height="0.2916in" fo:margin-left="0.6888in" fo:text-indent="-0.6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7" style:family="paragraph">
      <style:paragraph-properties fo:text-align="justify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本文縮排2" style:family="paragraph">
      <style:paragraph-properties fo:line-height="0.2916in" fo:margin-left="0.602in" fo:text-indent="-0.6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7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本文縮排2" style:family="paragraph">
      <style:paragraph-properties style:text-autospace="none" fo:text-align="justify" fo:line-height="0.291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916in" fo:margin-left="0.522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916in" fo:margin-left="0.5326in" fo:text-indent="-0.0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20" style:parent-style-name="內文" style:family="paragraph">
      <style:paragraph-properties fo:text-align="justify" fo:line-height="0.2916in" fo:margin-left="0.4763in" fo:text-indent="-0.3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916in" fo:margin-left="0.532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916in" fo:margin-left="0.4763in" fo:text-indent="-0.3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916in" fo:margin-left="0.532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916in" fo:margin-left="0.4763in" fo:text-indent="-0.3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916in" fo:margin-left="0.532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916in" fo:margin-left="0.4756in" fo:text-indent="-0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916in" fo:margin-left="0.4756in" fo:text-indent="-0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916in" fo:margin-left="0.532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916in" fo:margin-left="0.4756in" fo:text-indent="-0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916in" fo:margin-left="0.532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916in" fo:margin-left="0.4756in" fo:text-indent="-0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916in" fo:margin-left="0.532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916in" fo:margin-left="0.4763in" fo:text-indent="-0.3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916in" fo:margin-left="0.532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list-style-name="LFO7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本文縮排2" style:family="paragraph">
      <style:paragraph-properties fo:line-height="0.2916in" fo:margin-left="0.6666in" fo:text-indent="-0.6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立法院第11屆第1會期社會福利及衛生環境委員會</text:p>
      <text:p text:style-name="P8"><text:span text:style-name="T9">第1次召集委員會議議</text:span><text:span text:style-name="T10">事錄</text:span></text:p>
      <text:p text:style-name="P11">時間：中華民國113年2月29日(星期四)<text:s/>10時至10時7分</text:p>
      <text:p text:style-name="P12">地點：群賢樓801會議室</text:p>
      <text:p text:style-name="P13">出席召集委員：王委員育敏</text:p>
      <text:p text:style-name="P14"><text:span text:style-name="T15">黃委員秀芳</text:span><text:span text:style-name="T16"><text:s text:c="7"/></text:span><text:span text:style-name="T17"><text:s text:c="13"/></text:span><text:span text:style-name="T18"><text:s text:c="4"/>紀</text:span><text:span text:style-name="T19">錄：</text:span><text:span text:style-name="T20">何家豪</text:span></text:p>
      <text:p text:style-name="P21">討論事項</text:p>
      <text:list text:style-name="LFO7" text:continue-numbering="true">
        <text:list-item>
          <text:p text:style-name="P22">紀律委員會函請推舉本會紀律委員會召集委員案。</text:p>
        </text:list-item>
      </text:list>
      <text:p text:style-name="P23"><text:span text:style-name="T24">決議：</text:span><text:span text:style-name="T25">由</text:span><text:span text:style-name="T26">黃</text:span><text:span text:style-name="T27">召集委員</text:span><text:span text:style-name="T28">秀芳</text:span><text:span text:style-name="T29">擔任紀律委員會召集委員。</text:span></text:p>
      <text:list text:style-name="LFO7" text:continue-numbering="true">
        <text:list-item>
          <text:p text:style-name="P30">本會期召集委員輪值之順序，請議決案。</text:p>
        </text:list-item>
      </text:list>
      <text:p text:style-name="P31"><text:span text:style-name="T32">決議：</text:span><text:span text:style-name="T33">由</text:span><text:span text:style-name="T34">王</text:span><text:span text:style-name="T35">召集委員</text:span><text:span text:style-name="T36">育敏</text:span><text:span text:style-name="T37">自</text:span><text:span text:style-name="T38">113</text:span><text:span text:style-name="T39">年</text:span><text:span text:style-name="T40">3</text:span><text:span text:style-name="T41">月4日(星期一)</text:span><text:span text:style-name="T42">起輪值</text:span><text:span text:style-name="T43">擔任第</text:span><text:span text:style-name="T44">1</text:span><text:span text:style-name="T45">週、</text:span><text:span text:style-name="T46">黃</text:span><text:span text:style-name="T47">召集委員</text:span><text:span text:style-name="T48">秀芳</text:span><text:span text:style-name="T49">依序</text:span><text:span text:style-name="T50">擔任次(第2)週</text:span><text:span text:style-name="T51">之</text:span><text:span text:style-name="T52">輪值召集委員，每位召集委員每次輪值</text:span><text:span text:style-name="T53">1</text:span><text:span text:style-name="T54">週，自</text:span><text:span text:style-name="T55">113</text:span><text:span text:style-name="T56">年</text:span><text:span text:style-name="T57">3</text:span><text:span text:style-name="T58">月4日(星期一)</text:span><text:span text:style-name="T59">至11</text:span><text:span text:style-name="T60">3</text:span><text:span text:style-name="T61">年</text:span><text:span text:style-name="T62">8</text:span><text:span text:style-name="T63">月31日(星期</text:span><text:span text:style-name="T64">六</text:span><text:span text:style-name="T65">)</text:span><text:span text:style-name="T66">為止</text:span><text:span text:style-name="T67">。（如附件）</text:span></text:p>
      <text:list text:style-name="LFO7" text:continue-numbering="true">
        <text:list-item>
          <text:p text:style-name="P68">本委員會對口之各部會業務報告，由召集委員商定分工原則。</text:p>
        </text:list-item>
      </text:list>
      <text:p text:style-name="P69"><text:span text:style-name="T70">決議：</text:span><text:span text:style-name="T71">由</text:span><text:span text:style-name="T72">王</text:span><text:span text:style-name="T73">召集委員育敏</text:span><text:span text:style-name="T74">擔任衛生福利部業務報告案之主席，</text:span><text:span text:style-name="T75">黃召集委員秀芳</text:span><text:span text:style-name="T76">擔任勞動部及環境部</text:span><text:span text:style-name="T77">業務報告案之主席。</text:span></text:p>
      <text:list text:style-name="LFO7" text:continue-numbering="true">
        <text:list-item>
          <text:p text:style-name="P78">本委員會召集委員輪值注意事項，請議決案：</text:p>
        </text:list-item>
      </text:list>
      <text:p text:style-name="P79">決議：本會第11屆第1會期採行之召集委員輪值注意事項，臚列如下：</text:p>
      <text:p text:style-name="P80">(一)議程排定：</text:p>
      <text:p text:style-name="P81"><text:span text:style-name="T82">全體委員會議及聯席會議主席由</text:span><text:span text:style-name="T83">輪</text:span><text:span text:style-name="T84">值召集委員擔任</text:span><text:span text:style-name="T85">，議程亦由</text:span><text:span text:style-name="T86">輪</text:span><text:span text:style-name="T87">值召集委員</text:span><text:span text:style-name="T88">決定</text:span><text:span text:style-name="T89">，</text:span><text:span text:style-name="T90">次週議程</text:span><text:span text:style-name="T91">建請</text:span><text:span text:style-name="T92">輪值召集委員於每週</text:span><text:span text:style-name="T93">四</text:span><text:span text:style-name="T94">下午</text:span><text:span text:style-name="T95">5時</text:span><text:span text:style-name="T96">前</text:span><text:span text:style-name="T97">或更早</text:span><text:span text:style-name="T98">排定</text:span><text:span text:style-name="T99">交由本會議事人員處理發文事宜</text:span><text:span text:style-name="T100">。</text:span><text:span text:style-name="T101">院會交本</text:span><text:span text:style-name="T102">委員會會議審查或主審之議案，直接列入待審議案一覽表，供召集委員排定議程之用。</text:span><text:span text:style-name="T103">本表</text:span><text:span text:style-name="T104">於</text:span><text:span text:style-name="T105">每週</text:span><text:span text:style-name="T106">三</text:span><text:span text:style-name="T107">更新後</text:span><text:span text:style-name="T108">，</text:span><text:span text:style-name="T109">公布於本院全球資訊網之</text:span><text:span text:style-name="T110">【</text:span><text:span text:style-name="T111">關於立法院/各委員會/</text:span><text:span text:style-name="T112">常設委員會/</text:span><text:span text:style-name="T113">社會福利及衛生環境委員會/業務成果/待審議案</text:span><text:span text:style-name="T114">】</text:span><text:span text:style-name="T115">，</text:span><text:span text:style-name="T116">並</text:span><text:span text:style-name="T117">以電子檔mail至本會</text:span><text:span text:style-name="T118">召集</text:span><text:span text:style-name="T119">委員辦公室。</text:span></text:p>
      <text:p text:style-name="P120">(二)相關公務文書之核閱及核判：</text:p>
      <text:p text:style-name="P121">有關會議通知、議事錄及審查報告核閱由輪值召集委員（即該次會議主席）判行。</text:p>
      <text:soft-page-break/>
      <text:p text:style-name="P122">(三)領隊考察：</text:p>
      <text:p text:style-name="P123">本會各項考察之領隊，由輪值召集委員擔任。另依「立法委員參加國內考察隨行公費助理費用報支原則」辦理相關事宜。</text:p>
      <text:p text:style-name="P124">(四)開會時間：</text:p>
      <text:p text:style-name="P125">本會開會時間為上午9時至下午5時30分，必要時得延長。</text:p>
      <text:p text:style-name="P126">(五)本會每位委員詢答發言時間由主席於發言前宣告。</text:p>
      <text:p text:style-name="P127">(六)臨時提案處理時間：</text:p>
      <text:p text:style-name="P128">循例約在11時30分或在詢答完畢之後，提案委員不在場則該提案得不予處理。</text:p>
      <text:p text:style-name="P129">(七)提案委員說明之原則：</text:p>
      <text:p text:style-name="P130">法案審查，提案委員說明，每位委員援例以3分鐘或2分鐘為原則。</text:p>
      <text:p text:style-name="P131">(八)主持公聽會：</text:p>
      <text:p text:style-name="P132">本會審查法案或舉行公聽會，依立法院職權行使法第54條規定，以院會交付審查之議案為限。舉行公聽會應於開會日5日前，將開會通知，以書面送達出席人員，並請其提供口頭或書面意見。出席學者專家由兩位召集委員分別推舉，每位可推舉名額最高7名，並請依正反意見之相當比例邀請。</text:p>
      <text:p text:style-name="P133">(九)法案審查及人民請願案審查：</text:p>
      <text:p text:style-name="P134">由輪值召委排定。本委員會召委審查法案時，不分部會，著重主持之連續性。</text:p>
      <text:list text:style-name="LFO7" text:continue-numbering="true">
        <text:list-item>
          <text:p text:style-name="P135">本會與相關部會協調聯繫經費12萬元，如何運用，請討論案。</text:p>
        </text:list-item>
      </text:list>
      <text:p text:style-name="P136"><text:span text:style-name="T137">決議：</text:span><text:span text:style-name="T138">每位召集委員分配6萬元，依「立法院各委員會與各相關院部會協調聯繫經費核銷原則」，由召集委員決定運用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">
      <text:list-level-style-number text:level="1" text:style-name="WW_CharLFO5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華康仿宋體W4" style:font-name-asian="華康仿宋體W4" fo:language="zh" fo:country="TW"/>
    </style:style>
    <style:style style:name="T4" style:parent-style-name="預設段落字型" style:family="text">
      <style:text-properties style:font-name="華康仿宋體W4" style:font-name-asian="華康仿宋體W4" style:font-weight-complex="bold" fo:language="zh" fo:country="TW"/>
    </style:style>
    <style:style style:name="T5" style:parent-style-name="預設段落字型" style:family="text">
      <style:text-properties style:font-name="華康仿宋體W4" style:font-name-asian="華康仿宋體W4" fo:language="zh" fo:country="TW"/>
    </style:style>
    <style:style style:name="T6" style:parent-style-name="預設段落字型" style:family="text">
      <style:text-properties style:font-name="華康仿宋體W4" style:font-name-asian="華康仿宋體W4" style:font-weight-complex="bold" fo:language="zh" fo:country="TW"/>
    </style:style>
    <style:style style:name="T7" style:parent-style-name="預設段落字型" style:family="text">
      <style:text-properties style:font-name="華康仿宋體W4" style:font-name-asian="華康仿宋體W4" style:font-weight-complex="bold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style:num-format="1" text:fixed="false">2</text:page-number></text:span><text:span text:style-name="T5"><text:s/>頁，共<text:s/></text:span><text:span text:style-name="T6"><text:page-count style:num-format="1"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NewWeb</dc:creator>
    <meta:creation-date>2024-09-25T07:24:00Z</meta:creation-date>
    <dc:date>2024-09-25T07:24:00Z</dc:date>
    <meta:print-date>2024-02-29T03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