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29931in" svg:y="-0.05625in" svg:width="6.55694in" svg:height="9.90694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6T02:13:00Z</meta:creation-date>
    <dc:date>2024-09-26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