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4819in" style:use-optimal-column-width="false"/>
    </style:style>
    <style:style style:name="TableColumn13" style:family="table-column">
      <style:table-column-properties style:column-width="0.9284in" style:use-optimal-column-width="false"/>
    </style:style>
    <style:style style:name="TableColumn14" style:family="table-column">
      <style:table-column-properties style:column-width="1.0513in" style:use-optimal-column-width="false"/>
    </style:style>
    <style:style style:name="TableColumn15" style:family="table-column">
      <style:table-column-properties style:column-width="1.0944in" style:use-optimal-column-width="false"/>
    </style:style>
    <style:style style:name="TableColumn16" style:family="table-column">
      <style:table-column-properties style:column-width="1.9375in" style:use-optimal-column-width="false"/>
    </style:style>
    <style:style style:name="TableColumn17" style:family="table-column">
      <style:table-column-properties style:column-width="1.2534in" style:use-optimal-column-width="false"/>
    </style:style>
    <style:style style:name="Table11" style:family="table">
      <style:table-properties style:width="6.7472in" style:rel-width="100.9%" fo:margin-left="0.0194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 style:family="table-row">
      <style:table-row-properties style:min-row-height="0.3937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fo:color="#000000" fo:font-size="15pt" style:font-size-asian="15pt" style:font-size-complex="15pt"/>
    </style:style>
    <style:style style:name="T158" style:parent-style-name="預設段落字型" style:family="text">
      <style:text-properties style:font-name="標楷體" style:font-name-asian="標楷體" fo:color="#000000" fo:font-size="15pt" style:font-size-asian="15pt" style:font-size-complex="1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4"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2會期教育及文化委員會會議概況表</text:p>
      <text:p text:style-name="P4"><text:span text:style-name="T5">11</text:span><text:span text:style-name="T6">4</text:span><text:span text:style-name="T7">.</text:span><text:span text:style-name="T8">1</text:span><text:span text:style-name="T9">.</text:span><text:span text:style-name="T10">6</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text:span text:style-name="T25">會議名</text:span><text:span text:style-name="T26">稱</text:span></text:p>
          </table:table-cell>
          <table:table-cell table:style-name="TableCell27">
            <text:p text:style-name="P28">主席</text:p>
          </table:table-cell>
          <table:table-cell table:style-name="TableCell29">
            <text:p text:style-name="P30">會議內容</text:p>
          </table:table-cell>
          <table:table-cell table:style-name="TableCell31">
            <text:p text:style-name="P32">公報卷期</text:p>
          </table:table-cell>
        </table:table-row>
        <table:table-row table:style-name="TableRow33">
          <table:table-cell table:style-name="TableCell34">
            <text:p text:style-name="P35">1</text:p>
          </table:table-cell>
          <table:table-cell table:style-name="TableCell36">
            <text:p text:style-name="P37">113.9.25</text:p>
            <text:p text:style-name="P38">(星期三)</text:p>
          </table:table-cell>
          <table:table-cell table:style-name="TableCell39">
            <text:p text:style-name="P40">第1次全體委員會議</text:p>
          </table:table-cell>
          <table:table-cell table:style-name="TableCell41">
            <text:p text:style-name="P42">由在場委員推舉吳委員春城擔任主席</text:p>
          </table:table-cell>
          <table:table-cell table:style-name="TableCell43">
            <text:p text:style-name="P44">選舉第11屆第2會期本會召集委員</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113.9.30</text:p>
            <text:p text:style-name="P52">(星期一)</text:p>
            <text:p text:style-name="P53">113.10.3</text:p>
            <text:p text:style-name="P54">(星期四)</text:p>
          </table:table-cell>
          <table:table-cell table:style-name="TableCell55">
            <text:p text:style-name="P56">第2次全體委員會議</text:p>
          </table:table-cell>
          <table:table-cell table:style-name="TableCell57">
            <text:p text:style-name="P58">范雲</text:p>
          </table:table-cell>
          <table:table-cell table:style-name="TableCell59">
            <text:p text:style-name="P60">(9月30日)</text:p>
            <text:p text:style-name="P61">邀請國家科學及技術委員會主任委員吳誠文列席就「永續科研與政策溝通」進行專題報告，並備質詢。</text:p>
            <text:p text:style-name="P62">(10月3日)</text:p>
            <text:p text:style-name="P63">因颱風因素，各機關停止上班。</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113.10.7</text:p>
            <text:p text:style-name="P71">(星期一)</text:p>
            <text:p text:style-name="P72">113.10.9</text:p>
            <text:p text:style-name="P73">(星期三)</text:p>
          </table:table-cell>
          <table:table-cell table:style-name="TableCell74">
            <text:p text:style-name="P75">第3次全體委員會議</text:p>
          </table:table-cell>
          <table:table-cell table:style-name="TableCell76">
            <text:p text:style-name="P77">萬美玲</text:p>
          </table:table-cell>
          <table:table-cell table:style-name="TableCell78">
            <text:p text:style-name="P79">(10月7日)</text:p>
            <text:p text:style-name="P80">一、邀請教育部部長鄭英耀及農業部部長陳駿季列席就「班班有鮮奶整備及執行情形」進行專題報告，並備質詢。</text:p>
            <text:p text:style-name="P81">二、邀請教育部部長鄭英耀、行政院主計總處、國家發展委員會列席就「中小學老舊校舍補強、整建計畫執行成效及未來規劃方向」進行專題報告，並備質詢；另請內政部國土管理署派員列席備詢。</text:p>
            <text:soft-page-break/>
            <text:p text:style-name="P82">(10月9日)</text:p>
            <text:p text:style-name="P83">邀請國家科學及技術委員會主任委員吳誠文列席報告業務概況，並備質詢。</text:p>
          </table:table-cell>
          <table:table-cell table:style-name="TableCell84">
            <text:p text:style-name="P85"/>
          </table:table-cell>
        </table:table-row>
        <table:table-row table:style-name="TableRow86">
          <table:table-cell table:style-name="TableCell87">
            <text:p text:style-name="P88">4</text:p>
          </table:table-cell>
          <table:table-cell table:style-name="TableCell89">
            <text:p text:style-name="P90">113.10.16</text:p>
            <text:p text:style-name="P91">(星期三)</text:p>
          </table:table-cell>
          <table:table-cell table:style-name="TableCell92">
            <text:p text:style-name="P93">第4次全體委員會議</text:p>
          </table:table-cell>
          <table:table-cell table:style-name="TableCell94">
            <text:p text:style-name="P95">范雲</text:p>
          </table:table-cell>
          <table:table-cell table:style-name="TableCell96">
            <text:p text:style-name="P97">一、邀請教育部部長鄭英耀列席報告業務概況，並備質詢。</text:p>
            <text:p text:style-name="P98">二、審查113年度中央政府總預算有關教育部主管預算解凍案11案。</text:p>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113.10.17</text:p>
            <text:p text:style-name="P106">(星期四)</text:p>
          </table:table-cell>
          <table:table-cell table:style-name="TableCell107">
            <text:p text:style-name="P108">公聽會</text:p>
          </table:table-cell>
          <table:table-cell table:style-name="TableCell109">
            <text:p text:style-name="P110">范雲</text:p>
          </table:table-cell>
          <table:table-cell table:style-name="TableCell111">
            <text:p text:style-name="P112">過曝世代、手機成癮與校園學習公聽會。</text:p>
          </table:table-cell>
          <table:table-cell table:style-name="TableCell113">
            <text:p text:style-name="P114"/>
          </table:table-cell>
        </table:table-row>
        <table:table-row table:style-name="TableRow115">
          <table:table-cell table:style-name="TableCell116">
            <text:p text:style-name="P117">6</text:p>
          </table:table-cell>
          <table:table-cell table:style-name="TableCell118">
            <text:p text:style-name="P119">113.10.23</text:p>
            <text:p text:style-name="P120">(星期三)</text:p>
            <text:p text:style-name="P121">113.10.24</text:p>
            <text:p text:style-name="P122">(星期四)</text:p>
          </table:table-cell>
          <table:table-cell table:style-name="TableCell123">
            <text:p text:style-name="P124">第5次全體委員會議</text:p>
          </table:table-cell>
          <table:table-cell table:style-name="TableCell125">
            <text:p text:style-name="P126">萬美玲</text:p>
          </table:table-cell>
          <table:table-cell table:style-name="TableCell127">
            <text:p text:style-name="P128">(10月23日)</text:p>
            <text:p text:style-name="P129">邀請文化部部長李遠列席報告業務概況，並備質詢。</text:p>
            <text:p text:style-name="P130">(10月24日)</text:p>
            <text:p text:style-name="P131">邀請國立故宮博物院院長蕭宗煌列席報告業務概況，並備質詢。</text:p>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113.10.30</text:p>
            <text:p text:style-name="P139">(星期三)</text:p>
            <text:p text:style-name="P140">113.10.31</text:p>
            <text:p text:style-name="P141">(星期四)</text:p>
          </table:table-cell>
          <table:table-cell table:style-name="TableCell142">
            <text:p text:style-name="P143">第6次全體委員會議</text:p>
          </table:table-cell>
          <table:table-cell table:style-name="TableCell144">
            <text:p text:style-name="P145">范雲</text:p>
          </table:table-cell>
          <table:table-cell table:style-name="TableCell146">
            <text:p text:style-name="P147">(10月30日)</text:p>
            <text:p text:style-name="P148">一、審查行政院函請審議「不義遺址保存條例草案」案。</text:p>
            <text:p text:style-name="P149">二、審查委員范雲等17人擬具「不義遺址保存條例草案」案。</text:p>
            <text:p text:style-name="P150">三、審查委員鄭天財Sra Kacaw等18人擬具「不義遺址保存條例草案」案。</text:p>
            <text:p text:style-name="P151">四、審查委員林宜瑾<text:soft-page-break/>等27人擬具「不義遺址保存條例草案」案。</text:p>
            <text:p text:style-name="P152">五、審查委員蔡易餘等18人擬具「不義遺址保存條例草案」案。</text:p>
            <text:p text:style-name="P153">六、審查委員吳沛憶等24人擬具「不義遺址保存條例草案」案。</text:p>
            <text:p text:style-name="P154">七、審查委員黃捷等18人擬具「人權紀念場址保存條例草案」案。(僅進行詢答)<text:s/></text:p>
            <text:p text:style-name="P155">(10月31日)</text:p>
            <text:p text:style-name="P156"><text:span text:style-name="T157">因颱風因素各機關停止上班</text:span><text:span text:style-name="T158">。</text:span></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113.11.6</text:p>
            <text:p text:style-name="P166">(星期三)</text:p>
          </table:table-cell>
          <table:table-cell table:style-name="TableCell167">
            <text:p text:style-name="P168">公聽會</text:p>
          </table:table-cell>
          <table:table-cell table:style-name="TableCell169">
            <text:p text:style-name="P170">萬美玲</text:p>
          </table:table-cell>
          <table:table-cell table:style-name="TableCell171">
            <text:p text:style-name="P172">「少子女化加劇私校退場，如何挽救?」公聽會</text:p>
          </table:table-cell>
          <table:table-cell table:style-name="TableCell173">
            <text:p text:style-name="P174"/>
          </table:table-cell>
        </table:table-row>
        <table:table-row table:style-name="TableRow175">
          <table:table-cell table:style-name="TableCell176">
            <text:p text:style-name="P177">9</text:p>
          </table:table-cell>
          <table:table-cell table:style-name="TableCell178">
            <text:p text:style-name="P179">113.11.7</text:p>
            <text:p text:style-name="P180">(星期四)</text:p>
          </table:table-cell>
          <table:table-cell table:style-name="TableCell181">
            <text:p text:style-name="P182">第7次全體委員會議</text:p>
          </table:table-cell>
          <table:table-cell table:style-name="TableCell183">
            <text:p text:style-name="P184">萬美玲</text:p>
          </table:table-cell>
          <table:table-cell table:style-name="TableCell185">
            <text:p text:style-name="P186">邀請教育部部長鄭英耀、衛生福利部、法務部、數位發展部、內政部警政署、財政部關務署列席就「電子煙入侵校園危害青少年防制檢討」進行專題報告，並備質詢。</text:p>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113.11.11</text:p>
            <text:p text:style-name="P194">(星期一)</text:p>
            <text:p text:style-name="P195">113.11.14</text:p>
            <text:p text:style-name="P196">(星期四)</text:p>
          </table:table-cell>
          <table:table-cell table:style-name="TableCell197">
            <text:p text:style-name="P198">第8次全體委員會議</text:p>
          </table:table-cell>
          <table:table-cell table:style-name="TableCell199">
            <text:p text:style-name="P200">范雲</text:p>
          </table:table-cell>
          <table:table-cell table:style-name="TableCell201">
            <text:p text:style-name="P202">(11月11日)</text:p>
            <text:p text:style-name="P203">一、邀請中央研究院院長廖俊智列席報告業務概況，並備質詢。</text:p>
            <text:soft-page-break/>
            <text:p text:style-name="P204">二、審查114年度中央政府總預算案有關中央研究院單位預算案。</text:p>
            <text:p text:style-name="P205">三、審查114年度中央政府總預算案有關中央研究院科學研究基金附屬單位預算案。</text:p>
            <text:p text:style-name="P206">四、處理中央研究院函，為112年度中央政府總預算決議，檢送第2目「一般學術研究及評議」預算繼續凍結100萬元書面報告，請查照。</text:p>
            <text:p text:style-name="P207">五、審查中央研究院函，為113年度中央政府總預算決議，檢送決議（一）「自然及人文社會科學研究」預算凍結100萬元書面報告，請查照案。</text:p>
            <text:p text:style-name="P208">（第二案及第三案僅進行詢答，相關預算提案請於11月18日下午2時前提出）</text:p>
            <text:p text:style-name="P209">(11月14日)</text:p>
            <text:p text:style-name="P210">一、審查114年度中央政府總預算案有關教育部及所屬單位預算案。</text:p>
            <text:p text:style-name="P211">二、審查114年度教育部主管47所國立大學校院校務基金、國立臺灣大學附設醫院作<text:soft-page-break/>業基金、國立成功大學附設醫院作業基金、國立陽明交通大學附設醫院作業基金、教育部所屬機構作業基金、國立高級中等學校校務基金、學產基金、運動發展基金、私立高級中等以上學校退場基金。</text:p>
            <text:p text:style-name="P212">三、審查114年度行政法人國家運動訓練中心預算案。</text:p>
            <text:p text:style-name="P213">四、審查114年度行政法人國家運動科學中心預算案。</text:p>
            <text:p text:style-name="P214">（僅進行詢答，相關預算提案請於11月20日下午2時前提出）</text:p>
          </table:table-cell>
          <table:table-cell table:style-name="TableCell215">
            <text:p text:style-name="P216"/>
          </table:table-cell>
        </table:table-row>
        <text:soft-page-break/>
        <table:table-row table:style-name="TableRow217">
          <table:table-cell table:style-name="TableCell218">
            <text:p text:style-name="P219">11</text:p>
          </table:table-cell>
          <table:table-cell table:style-name="TableCell220">
            <text:p text:style-name="P221">113.11.13</text:p>
            <text:p text:style-name="P222">(星期三)</text:p>
          </table:table-cell>
          <table:table-cell table:style-name="TableCell223">
            <text:p text:style-name="P224">公聽會</text:p>
          </table:table-cell>
          <table:table-cell table:style-name="TableCell225">
            <text:p text:style-name="P226">范雲</text:p>
          </table:table-cell>
          <table:table-cell table:style-name="TableCell227">
            <text:p text:style-name="P228">「大學亂象、產學合作與高教治理總檢討」公聽會</text:p>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113.11.20</text:p>
            <text:p text:style-name="P236">(星期三)</text:p>
            <text:p text:style-name="P237">113.11.21</text:p>
            <text:p text:style-name="P238">(星期四)</text:p>
          </table:table-cell>
          <table:table-cell table:style-name="TableCell239">
            <text:p text:style-name="P240">第9次全體委員會議</text:p>
          </table:table-cell>
          <table:table-cell table:style-name="TableCell241">
            <text:p text:style-name="P242">范雲</text:p>
            <text:p text:style-name="P243"/>
            <text:p text:style-name="P244">萬美玲</text:p>
          </table:table-cell>
          <table:table-cell table:style-name="TableCell245">
            <text:p text:style-name="P246">(11月20日)</text:p>
            <text:p text:style-name="P247">一、邀請核能安全委員會代理主任委員張欣列席報告業務概況，並備質詢。</text:p>
            <text:p text:style-name="P248">二、審查114年度中央政府總預算案有關核能安全委員會及所屬單位預算案。</text:p>
            <text:p text:style-name="P249">三、審查114年度中央政府總預算案有關核能安全委員會主管核子事故緊急應變基金附屬單位預算案。</text:p>
            <text:p text:style-name="P250">四、審查114年度行政法人國家原子能科技研究院預算案。</text:p>
            <text:p text:style-name="P251">（第二案至第四案僅進行詢答，相關預算提案請於11月29日下午2時前提出）</text:p>
            <text:p text:style-name="P252">(11月21日)</text:p>
            <text:p text:style-name="P253">一、審查114年度中央政府總預算案有關文化部及所屬單位預算案。</text:p>
            <text:p text:style-name="P254">二、審查114年度中央政府總預算案有關文化部主管國立文化機構作業基金附屬單位預算案。</text:p>
            <text:p text:style-name="P255">三、審查114年度中央政府總預算案有關文化部主管文化發展基金附屬單位預算案。</text:p>
            <text:p text:style-name="P256">四、審查114年度行政法人國家表演藝術中心、文化內容策進院、國家電影及視聽文化中心預算案。</text:p>
            <text:p text:style-name="P257">（僅進行詢答，相關預算提案請於11月28日下午2時前提出）</text:p>
          </table:table-cell>
          <table:table-cell table:style-name="TableCell258">
            <text:p text:style-name="P259"/>
          </table:table-cell>
        </table:table-row>
        <table:table-row table:style-name="TableRow260">
          <table:table-cell table:style-name="TableCell261">
            <text:p text:style-name="P262">13</text:p>
          </table:table-cell>
          <table:table-cell table:style-name="TableCell263">
            <text:p text:style-name="P264">113.11.25</text:p>
            <text:p text:style-name="P265">(星期一)</text:p>
            <text:p text:style-name="P266">113.11.28</text:p>
            <text:p text:style-name="P267">(星期四)</text:p>
          </table:table-cell>
          <table:table-cell table:style-name="TableCell268">
            <text:p text:style-name="P269">第10次全體委員會議</text:p>
          </table:table-cell>
          <table:table-cell table:style-name="TableCell270">
            <text:p text:style-name="P271">范雲</text:p>
            <text:p text:style-name="P272"/>
            <text:p text:style-name="P273">萬美玲</text:p>
          </table:table-cell>
          <table:table-cell table:style-name="TableCell274">
            <text:p text:style-name="P275">(11月25日)</text:p>
            <text:p text:style-name="P276">一、繼續審查114年度中央政府總預算案有關中央研究院單位預算案。</text:p>
            <text:p text:style-name="P277">二、繼續審查114年度中央政府總預算案有關中央研究院科學研究基金附屬單位預算案。</text:p>
            <text:p text:style-name="P278">(11月28日)</text:p>
            <text:p text:style-name="P279">一、審查114年度中央政府總預算案有關國家科學及技術委員會及所屬單位預算案。</text:p>
            <text:p text:style-name="P280">二、審查114年度中央政府總預算案有關行政院主管行政院國家科學技術發展基金附屬單位預算案。</text:p>
            <text:p text:style-name="P281">三、審查114年度中央政府總預算案有關國家科學及技術委員會主管科學園區管理局作業基金附屬單位預算案。</text:p>
            <text:p text:style-name="P282">四、審查114年度行政法人國家災害防救科技中心預算案。</text:p>
            <text:p text:style-name="P283">五、審查114年度行政法人國家太空中心預算案。</text:p>
            <text:p text:style-name="P284">（僅進行詢答，相關預算提案請於12月5日下午2時前提出）</text:p>
            <text:p text:style-name="P285"/>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113.12.4</text:p>
            <text:p text:style-name="P293">(星期三)</text:p>
          </table:table-cell>
          <table:table-cell table:style-name="TableCell294">
            <text:p text:style-name="P295">第11次全體委員會議</text:p>
          </table:table-cell>
          <table:table-cell table:style-name="TableCell296">
            <text:p text:style-name="P297">萬美玲</text:p>
          </table:table-cell>
          <table:table-cell table:style-name="TableCell298">
            <text:p text:style-name="P299">一、審查114年度中央政府總預算案有關國立故宮博物院單位預算案。</text:p>
            <text:p text:style-name="P300">二、審查114年度中央政府總預算案有關國立故宮博物院主管故宮文物藝術發展基金附屬單位預算案。</text:p>
            <text:p text:style-name="P301">三、處理或審查113年度中央政府總預算有關國立故宮博物院主管預算(公務預算)解凍案3案。</text:p>
            <text:p text:style-name="P302">（第一案及第二案僅進行詢答，相關預算提案請於12月12日下午2時前提出）</text:p>
          </table:table-cell>
          <table:table-cell table:style-name="TableCell303">
            <text:p text:style-name="P304"/>
          </table:table-cell>
        </table:table-row>
        <table:table-row table:style-name="TableRow305">
          <table:table-cell table:style-name="TableCell306">
            <text:p text:style-name="P307">15</text:p>
          </table:table-cell>
          <table:table-cell table:style-name="TableCell308">
            <text:p text:style-name="P309">113.12.9</text:p>
            <text:p text:style-name="P310">(星期一)</text:p>
          </table:table-cell>
          <table:table-cell table:style-name="TableCell311">
            <text:p text:style-name="P312">第12次全體委員會議</text:p>
          </table:table-cell>
          <table:table-cell table:style-name="TableCell313">
            <text:p text:style-name="P314">范雲</text:p>
            <text:p text:style-name="P315"/>
          </table:table-cell>
          <table:table-cell table:style-name="TableCell316">
            <text:p text:style-name="P317">一、繼續審查114年度中央政府總預算案有關核能安全委員會及所屬單位預算案。</text:p>
            <text:p text:style-name="P318">二、繼續審查114年度中央政府總預算案有關核能安全委員會主管核子事故緊急應變基金附屬單位預算案。</text:p>
            <text:p text:style-name="P319">三、繼續審查114年度行政法人國家原子能科技研究院預算案。</text:p>
          </table:table-cell>
          <table:table-cell table:style-name="TableCell320">
            <text:p text:style-name="P321"/>
          </table:table-cell>
        </table:table-row>
        <table:table-row table:style-name="TableRow322">
          <table:table-cell table:style-name="TableCell323">
            <text:p text:style-name="P324">16</text:p>
          </table:table-cell>
          <table:table-cell table:style-name="TableCell325">
            <text:p text:style-name="P326">113.12.16</text:p>
            <text:p text:style-name="P327">(星期一)</text:p>
            <text:p text:style-name="P328">113.12.18</text:p>
            <text:p text:style-name="P329">(星期三)</text:p>
            <text:p text:style-name="P330">113.12.19</text:p>
            <text:p text:style-name="P331">(星期四)</text:p>
          </table:table-cell>
          <table:table-cell table:style-name="TableCell332">
            <text:p text:style-name="P333">第13次全體委員會議</text:p>
          </table:table-cell>
          <table:table-cell table:style-name="TableCell334">
            <text:p text:style-name="P335">萬美玲</text:p>
          </table:table-cell>
          <table:table-cell table:style-name="TableCell336">
            <text:p text:style-name="P337">(12月16日)</text:p>
            <text:p text:style-name="P338">一、繼續審查114年度中央政府總預算案有關文化部及所屬單位預算案。</text:p>
            <text:p text:style-name="P339">二、繼續審查114年度中央政府總預算案有關文化部主管國立文化機構作業基金附屬單位預算案。</text:p>
            <text:p text:style-name="P340">三、繼續審查114年度中央政府總預算案有關文化部主管文化發展基金附屬單位預算案。</text:p>
            <text:p text:style-name="P341">四、繼續審查114年度行政法人國家表演藝術中心、文化內容策進院、國家電影及視聽文化中心預算案。</text:p>
            <text:p text:style-name="P342">(12月18日)</text:p>
            <text:p text:style-name="P343">一、繼續審查114年度中央政府總預算案有關國立故宮博物院單位預算案。</text:p>
            <text:p text:style-name="P344">二、繼續審查114年度中央政府總預算案有關國立故宮博物院主管故宮文物藝術發展基金附屬單位預算案。</text:p>
            <text:p text:style-name="P345">(12月19日)</text:p>
            <text:p text:style-name="P346">一、繼續審查114年度中央政府總預算案有關國家科學及技術委員會及所屬單位預算案。</text:p>
            <text:p text:style-name="P347">二、繼續審查114年度中央政府總預算案有關行政院主管行政院國家科學技術發展基金附屬單位預算案。</text:p>
            <text:p text:style-name="P348">三、繼續審查114年度中央政府總預算案有關國家科學及技術委員會主管科學園區管理局作業基金附屬單位預算案。</text:p>
            <text:p text:style-name="P349">四、繼續審查114年度行政法人國家災害防救科技中心預算案。</text:p>
            <text:p text:style-name="P350">五、繼續審查114年度行政法人國家太空中心預算案。</text:p>
            <text:p text:style-name="P351"/>
          </table:table-cell>
          <table:table-cell table:style-name="TableCell352">
            <text:p text:style-name="P353"/>
          </table:table-cell>
        </table:table-row>
        <table:table-row table:style-name="TableRow354">
          <table:table-cell table:style-name="TableCell355">
            <text:p text:style-name="P356">17</text:p>
          </table:table-cell>
          <table:table-cell table:style-name="TableCell357">
            <text:p text:style-name="P358">113.12.23</text:p>
            <text:p text:style-name="P359">(星期一)</text:p>
            <text:p text:style-name="P360"/>
          </table:table-cell>
          <table:table-cell table:style-name="TableCell361">
            <text:p text:style-name="P362">公聽會</text:p>
          </table:table-cell>
          <table:table-cell table:style-name="TableCell363">
            <text:p text:style-name="P364">范雲</text:p>
            <text:p text:style-name="P365"/>
          </table:table-cell>
          <table:table-cell table:style-name="TableCell366">
            <text:p text:style-name="P367">「因應數位時代，啟動性別平等教育2.0」公聽會。</text:p>
          </table:table-cell>
          <table:table-cell table:style-name="TableCell368">
            <text:p text:style-name="P369"/>
          </table:table-cell>
        </table:table-row>
        <table:table-row table:style-name="TableRow370">
          <table:table-cell table:style-name="TableCell371">
            <text:p text:style-name="P372">18</text:p>
          </table:table-cell>
          <table:table-cell table:style-name="TableCell373">
            <text:p text:style-name="P374">113.12.25</text:p>
            <text:p text:style-name="P375">(星期三)</text:p>
            <text:p text:style-name="P376">113.12.26</text:p>
            <text:p text:style-name="P377">(星期四)</text:p>
          </table:table-cell>
          <table:table-cell table:style-name="TableCell378">
            <text:p text:style-name="P379">第14次全體委員會議</text:p>
          </table:table-cell>
          <table:table-cell table:style-name="TableCell380">
            <text:p text:style-name="P381">范雲</text:p>
            <text:p text:style-name="P382"/>
          </table:table-cell>
          <table:table-cell table:style-name="TableCell383">
            <text:p text:style-name="P384">一、繼續審查114年度中央政府總預算案有關教育部及所屬單位預算案。</text:p>
            <text:p text:style-name="P385">二、繼續審查114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p text:style-name="P386">三、繼續審查114年度行政法人國家運動訓練中心預算案。</text:p>
            <text:p text:style-name="P387">四、繼續審查114年度行政法人國家運動科學中心預算案。</text:p>
          </table:table-cell>
          <table:table-cell table:style-name="TableCell388">
            <text:p text:style-name="P389"/>
          </table:table-cell>
        </table:table-row>
        <table:table-row table:style-name="TableRow390">
          <table:table-cell table:style-name="TableCell391">
            <text:p text:style-name="P392">19</text:p>
          </table:table-cell>
          <table:table-cell table:style-name="TableCell393">
            <text:p text:style-name="P394">113.12.30</text:p>
            <text:p text:style-name="P395">(星期一)</text:p>
          </table:table-cell>
          <table:table-cell table:style-name="TableCell396">
            <text:p text:style-name="P397">第15次全體委員會議</text:p>
          </table:table-cell>
          <table:table-cell table:style-name="TableCell398">
            <text:p text:style-name="P399">萬美玲</text:p>
          </table:table-cell>
          <table:table-cell table:style-name="TableCell400">
            <text:p text:style-name="P401">一、繼續審查114年度中央政府總預算案有關文化部及所屬單位預算案。</text:p>
            <text:p text:style-name="P402">二、繼續審查114年度中央政府總預算案有關文化部主管國立文化機構作業基金附屬單位預算案。</text:p>
            <text:p text:style-name="P403">三、繼續審查114年度中央政府總預算案有關文化部主管文化發展基金附屬單位預算案。</text:p>
            <text:p text:style-name="P404">四、繼續審查114年度行政法人國家表演藝術中心、文化內容策進院、國家電影及視聽文化中心預算案。</text:p>
          </table:table-cell>
          <table:table-cell table:style-name="TableCell405">
            <text:p text:style-name="P406"/>
          </table:table-cell>
        </table:table-row>
        <table:table-row table:style-name="TableRow407">
          <table:table-cell table:style-name="TableCell408">
            <text:p text:style-name="P409">20</text:p>
          </table:table-cell>
          <table:table-cell table:style-name="TableCell410">
            <text:p text:style-name="P411">114.1.9</text:p>
            <text:p text:style-name="P412">(星期四)</text:p>
          </table:table-cell>
          <table:table-cell table:style-name="TableCell413">
            <text:p text:style-name="P414">第16次全體委員會議</text:p>
          </table:table-cell>
          <table:table-cell table:style-name="TableCell415">
            <text:p text:style-name="P416">范雲</text:p>
            <text:p text:style-name="P417"/>
          </table:table-cell>
          <table:table-cell table:style-name="TableCell418">
            <text:p text:style-name="P419">一、繼續審查(一)行政院函請審議「不義遺址保存條例草案」案。(二)委員范雲等17人擬具「不義遺址保存條例草案」案。(三)委員鄭天財Sra Kacaw等18人擬具「不義遺址保存條例草案」案。(四)委員林宜瑾等27人擬具「不義遺址保存條例草案」案。(五)委員蔡易餘等18人擬具「不義遺址保存條例草案」案。(六)委員吳沛憶等24人擬具「不義遺址保存條例草案」案。(七)委員黃捷等18人擬具「人權紀念場址保存條例草案」案。</text:p>
            <text:p text:style-name="P420">二、審查(一)委員郭昱晴等17人擬具「不義遺址保存條例草案」案。(二)委員陳培瑜等18人擬具「不義遺址保存條例草案」案。(三)委員李坤城等19人擬具「不義遺址保存條例草案」案。(四)委員張雅琳等23人擬具「不義遺址保存及教育推廣條例草案」案。(五)委員高金素梅等22人擬具「不義遺址保存條例草案」案。</text:p>
            <text:p text:style-name="P421">(第二案之(五)如未獲議事處來函，則不予審查；進行逐條審查)</text:p>
          </table:table-cell>
          <table:table-cell table:style-name="TableCell422">
            <text:p text:style-name="P423"/>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1-08T08:44:00Z</meta:creation-date>
    <dc:date>2025-01-08T08:44:00Z</dc:date>
    <meta:print-date>2023-08-07T03:01:00Z</meta:print-date>
    <meta:template xlink:href="Normal.dotm" xlink:type="simple"/>
    <meta:editing-cycles>2</meta:editing-cycles>
    <meta:editing-duration>PT0S</meta:editing-duration>
    <meta:document-statistic meta:page-count="5" meta:paragraph-count="8" meta:word-count="670" meta:character-count="4484" meta:row-count="31" meta:non-whitespace-character-count="3822"/>
  </office:meta>
</office:document-meta>
</file>