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5729in" text:list-level-position-and-space-mode="label-alignment">
          <style:list-level-label-alignment text:label-followed-by="nothing" fo:margin-left="0.8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fo:color="#000000" fo:letter-spacing="0.0041in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9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10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11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12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13" style:parent-style-name="預設段落字型" style:family="text">
      <style:text-properties fo:font-weight="bold" style:font-weight-asian="bold" style:font-weight-complex="bold" fo:color="#000000" fo:letter-spacing="0.0055in" style:font-size-complex="16pt"/>
    </style:style>
    <style:style style:name="T14" style:parent-style-name="預設段落字型" style:family="text">
      <style:text-properties fo:font-weight="bold" style:font-weight-asian="bold" style:font-weight-complex="bold" fo:color="#000000" fo:letter-spacing="0.0041in" style:font-size-complex="16pt"/>
    </style:style>
    <style:style style:name="P15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letter-kerning="true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letter-kerning="true"/>
    </style:style>
    <style:style style:name="T32" style:parent-style-name="預設段落字型" style:family="text">
      <style:text-properties fo:color="#000000" fo:letter-spacing="-0.0083in" style:letter-kerning="true"/>
    </style:style>
    <style:style style:name="T33" style:parent-style-name="預設段落字型" style:family="text">
      <style:text-properties fo:color="#000000" fo:letter-spacing="-0.0083in" style:letter-kerning="true"/>
    </style:style>
    <style:style style:name="T34" style:parent-style-name="預設段落字型" style:family="text">
      <style:text-properties fo:color="#000000" fo:letter-spacing="-0.0083in" style:letter-kerning="true"/>
    </style:style>
    <style:style style:name="T35" style:parent-style-name="預設段落字型" style:family="text">
      <style:text-properties fo:color="#000000" fo:letter-spacing="-0.0083in" style:letter-kerning="true"/>
    </style:style>
    <style:style style:name="T36" style:parent-style-name="預設段落字型" style:family="text">
      <style:text-properties fo:color="#000000" fo:letter-spacing="-0.0083in" style:letter-kerning="true"/>
    </style:style>
    <style:style style:name="T37" style:parent-style-name="預設段落字型" style:family="text">
      <style:text-properties fo:color="#000000" fo:letter-spacing="-0.0083in" style:letter-kerning="true"/>
    </style:style>
    <style:style style:name="T38" style:parent-style-name="預設段落字型" style:family="text">
      <style:text-properties fo:color="#000000" fo:letter-spacing="-0.0083in" style:letter-kerning="true"/>
    </style:style>
    <style:style style:name="T39" style:parent-style-name="預設段落字型" style:family="text">
      <style:text-properties fo:color="#000000" fo:letter-spacing="-0.0083in" style:letter-kerning="true"/>
    </style:style>
    <style:style style:name="P4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4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font-weight="bold" style:font-weight-asian="bold" fo:color="#000000" style:font-size-complex="16pt"/>
    </style:style>
    <style:style style:name="T70" style:parent-style-name="預設段落字型" style:family="text">
      <style:text-properties fo:color="#000000" fo:letter-spacing="-0.0083in" style:letter-kerning="true"/>
    </style:style>
    <style:style style:name="T71" style:parent-style-name="預設段落字型" style:family="text">
      <style:text-properties fo:color="#000000" fo:letter-spacing="-0.0083in" style:letter-kerning="true"/>
    </style:style>
    <style:style style:name="T72" style:parent-style-name="預設段落字型" style:family="text">
      <style:text-properties fo:font-weight="bold" style:font-weight-asian="bold" fo:color="#000000" style:font-size-complex="16pt"/>
    </style:style>
    <style:style style:name="P7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font-weight="bold" style:font-weight-asian="bold" fo:color="#000000" style:font-size-complex="16pt"/>
    </style:style>
    <style:style style:name="T95" style:parent-style-name="預設段落字型" style:family="text">
      <style:text-properties fo:color="#000000" fo:letter-spacing="-0.0083in" style:letter-kerning="true"/>
    </style:style>
    <style:style style:name="T96" style:parent-style-name="預設段落字型" style:family="text">
      <style:text-properties fo:font-weight="bold" style:font-weight-asian="bold" fo:color="#000000" style:font-size-complex="16pt"/>
    </style:style>
    <style:style style:name="P97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text-align="justify" fo:line-height="0.3472in" fo:margin-left="1.1541in" fo:text-indent="1.5784in">
        <style:tab-stops>
          <style:tab-stop style:type="left" style:position="4.9493in"/>
        </style:tab-stops>
      </style:paragraph-properties>
      <style:text-properties fo:color="#000000"/>
    </style:style>
    <style:style style:name="P101" style:parent-style-name="內文" style:family="paragraph">
      <style:paragraph-properties fo:text-align="justify" fo:line-height="0.3472in" fo:margin-left="1.1541in" fo:text-indent="1.5784in">
        <style:tab-stops>
          <style:tab-stop style:type="left" style:position="4.9493in"/>
        </style:tab-stops>
      </style:paragraph-properties>
      <style:text-properties fo:color="#000000"/>
    </style:style>
    <style:style style:name="P102" style:parent-style-name="內文" style:family="paragraph">
      <style:paragraph-properties fo:text-align="justify" fo:line-height="0.3472in" fo:margin-left="1.1541in" fo:text-indent="2.7069in">
        <style:tab-stops>
          <style:tab-stop style:type="left" style:position="4.9493in"/>
        </style:tab-stops>
      </style:paragraph-properties>
      <style:text-properties fo:color="#000000"/>
    </style:style>
    <style:style style:name="P103" style:parent-style-name="內文" style:family="paragraph">
      <style:paragraph-properties fo:text-align="justify" fo:line-height="0.3472in" fo:margin-left="1.1541in" fo:text-indent="1.5784in">
        <style:tab-stops>
          <style:tab-stop style:type="left" style:position="4.9493in"/>
        </style:tab-stops>
      </style:paragraph-properties>
      <style:text-properties fo:color="#000000"/>
    </style:style>
    <style:style style:name="P104" style:parent-style-name="內文" style:family="paragraph">
      <style:paragraph-properties fo:text-align="justify" fo:line-height="0.3472in" fo:margin-left="1.1541in" fo:text-indent="2.9312in">
        <style:tab-stops>
          <style:tab-stop style:type="left" style:position="4.9493in"/>
        </style:tab-stops>
      </style:paragraph-properties>
      <style:text-properties fo:color="#000000"/>
    </style:style>
    <style:style style:name="P105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06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07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08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09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0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1" style:parent-style-name="內文" style:family="paragraph">
      <style:paragraph-properties fo:line-height="0.3472in" fo:margin-left="1.1513in" fo:text-indent="1.75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2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3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4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5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6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7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8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19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0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1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2" style:parent-style-name="內文" style:family="paragraph">
      <style:paragraph-properties fo:line-height="0.3472in" fo:margin-left="1.1513in" fo:text-indent="0.422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3" style:parent-style-name="內文" style:family="paragraph">
      <style:paragraph-properties fo:line-height="0.3472in" fo:margin-left="1.1513in" fo:text-indent="0.422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4" style:parent-style-name="內文" style:family="paragraph">
      <style:paragraph-properties fo:line-height="0.3472in" fo:margin-left="1.1513in" fo:text-indent="0.422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5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6" style:parent-style-name="內文" style:family="paragraph">
      <style:paragraph-properties fo:line-height="0.3472in" fo:margin-left="1.1513in" fo:text-indent="0.6208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7" style:parent-style-name="內文" style:family="paragraph">
      <style:paragraph-properties fo:line-height="0.3472in" fo:margin-left="1.1513in" fo:text-indent="0.422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8" style:parent-style-name="內文" style:family="paragraph">
      <style:paragraph-properties fo:line-height="0.3472in" fo:margin-left="1.1513in" fo:text-indent="0.422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29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0" style:parent-style-name="內文" style:family="paragraph">
      <style:paragraph-properties fo:line-height="0.3472in" fo:text-indent="4.0847in">
        <style:tab-stops>
          <style:tab-stop style:type="left" style:position="6.1034in"/>
        </style:tab-stops>
      </style:paragraph-properties>
      <style:text-properties style:font-name="標楷體" fo:color="#000000"/>
    </style:style>
    <style:style style:name="P131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2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3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4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5" style:parent-style-name="內文" style:family="paragraph">
      <style:paragraph-properties fo:line-height="0.3472in" fo:margin-left="1.1513in" fo:text-indent="2.467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6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7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8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39" style:parent-style-name="內文" style:family="paragraph">
      <style:paragraph-properties fo:line-height="0.3472in" fo:margin-left="1.1513in" fo:text-indent="-0.0347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0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style:font-weight-complex="bold"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P147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48" style:parent-style-name="內文" style:family="paragraph">
      <style:paragraph-properties fo:line-height="0.3472in" fo:margin-right="0.1958in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P151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52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53" style:parent-style-name="內文" style:family="paragraph">
      <style:paragraph-properties style:snap-to-layout-grid="false" fo:line-height="0.3472in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style:font-weight-complex="bold"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P15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58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59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63" style:parent-style-name="內文" style:list-style-name="LFO37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  <style:text-properties style:font-name="標楷體" fo:color="#000000"/>
    </style:style>
    <style:style style:name="P164" style:parent-style-name="內文" style:list-style-name="LFO37" style:family="paragraph">
      <style:paragraph-properties style:punctuation-wrap="simple" style:text-autospace="none" fo:text-align="justify" fo:line-height="0.3611in" fo:margin-left="0.4763in" fo:text-indent="-0.4666in">
        <style:tab-stops/>
      </style:paragraph-properties>
    </style:style>
    <style:style style:name="T165" style:parent-style-name="預設段落字型" style:family="text">
      <style:text-properties style:font-name="標楷體" fo:color="#000000"/>
    </style:style>
    <style:style style:name="P166" style:parent-style-name="內文" style:family="paragraph">
      <style:paragraph-properties style:punctuation-wrap="simple" style:text-autospace="none" fo:text-align="justify" fo:line-height="0.3472in" fo:margin-left="0.4847in" fo:text-indent="-0.0972in">
        <style:tab-stops/>
      </style:paragraph-properties>
      <style:text-properties fo:color="#000000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3</text:span><text:span text:style-name="T10">會期經濟委員會第</text:span><text:span text:style-name="T11">1</text:span><text:span text:style-name="T12">8</text:span><text:span text:style-name="T13">次全體委員會議議事</text:span><text:span text:style-name="T14">錄</text:span></text:p>
      <text:p text:style-name="P15"><text:span text:style-name="T16">時</text:span><text:span text:style-name="T17">　　</text:span><text:span text:style-name="T18">間：</text:span><text:span text:style-name="T19">106</text:span><text:span text:style-name="T20">年</text:span><text:span text:style-name="T21">5</text:span><text:span text:style-name="T22">月</text:span><text:span text:style-name="T23">31</text:span><text:span text:style-name="T24">日</text:span><text:span text:style-name="T25">(</text:span><text:span text:style-name="T26">星期</text:span><text:span text:style-name="T27">三</text:span><text:span text:style-name="T28">）</text:span><text:span text:style-name="T29">下</text:span><text:span text:style-name="T30">午</text:span><text:span text:style-name="T31">2</text:span><text:span text:style-name="T32">時</text:span><text:span text:style-name="T33">31</text:span><text:span text:style-name="T34">分</text:span><text:span text:style-name="T35">至</text:span><text:span text:style-name="T36">5</text:span><text:span text:style-name="T37">時</text:span><text:span text:style-name="T38">51</text:span><text:span text:style-name="T39">分</text:span></text:p>
      <text:p text:style-name="P40">地　　點：紅樓101會議室</text:p>
      <text:p text:style-name="P41"><text:span text:style-name="T42">出席委員：</text:span><text:span text:style-name="T43">蘇震清</text:span><text:span text:style-name="T44"><text:tab/></text:span><text:span text:style-name="T45">陳明文</text:span><text:span text:style-name="T46"><text:tab/></text:span><text:span text:style-name="T47">高志鵬</text:span><text:span text:style-name="T48"><text:tab/></text:span><text:span text:style-name="T49">邱議瑩</text:span><text:span text:style-name="T50"><text:tab/></text:span><text:span text:style-name="T51">張麗善</text:span><text:span text:style-name="T52"><text:tab/></text:span><text:span text:style-name="T53">蕭美琴</text:span><text:span text:style-name="T54"><text:line-break/></text:span><text:span text:style-name="T55">徐永明</text:span><text:span text:style-name="T56"><text:tab/></text:span><text:span text:style-name="T57">黃偉哲</text:span><text:span text:style-name="T58"><text:tab/></text:span><text:span text:style-name="T59">林岱樺</text:span><text:span text:style-name="T60"><text:tab/></text:span><text:span text:style-name="T61">王惠美</text:span><text:span text:style-name="T62"><text:tab/></text:span><text:span text:style-name="T63">蘇治芬</text:span><text:span text:style-name="T64"><text:tab/></text:span><text:span text:style-name="T65">邱志偉</text:span><text:span text:style-name="T66"><text:line-break/></text:span><text:span text:style-name="T67">管碧玲</text:span><text:span text:style-name="T68"><text:line-break/></text:span><text:span text:style-name="T69">委員出席</text:span><text:span text:style-name="T70">1</text:span><text:span text:style-name="T71">3</text:span><text:span text:style-name="T72">人</text:span></text:p>
      <text:p text:style-name="P73"><text:span text:style-name="T74">列席委員：</text:span><text:span text:style-name="T75">林靜儀</text:span><text:span text:style-name="T76"><text:tab/></text:span><text:span text:style-name="T77">林麗蟬</text:span><text:span text:style-name="T78"><text:tab/></text:span><text:span text:style-name="T79">林淑芬</text:span><text:span text:style-name="T80"><text:tab/></text:span><text:span text:style-name="T81">王榮璋</text:span><text:span text:style-name="T82"><text:tab/></text:span><text:span text:style-name="T83">吳玉琴</text:span><text:span text:style-name="T84"><text:tab/></text:span><text:span text:style-name="T85">李彥秀</text:span><text:span text:style-name="T86"><text:line-break/></text:span><text:span text:style-name="T87">余宛如</text:span><text:span text:style-name="T88"><text:tab/></text:span><text:span text:style-name="T89">鍾孔炤</text:span><text:span text:style-name="T90"><text:tab/></text:span><text:span text:style-name="T91">許毓仁</text:span><text:span text:style-name="T92"><text:tab/></text:span><text:span text:style-name="T93"><text:line-break/></text:span><text:span text:style-name="T94">委員列席</text:span><text:span text:style-name="T95">9</text:span><text:span text:style-name="T96">人</text:span></text:p>
      <text:p text:style-name="P97"><text:span text:style-name="T98">列席人員：</text:span><text:span text:style-name="T99">國家發展委員會主任委員陳添枝</text:span></text:p>
      <text:p text:style-name="P100">副主任委員龔明鑫</text:p>
      <text:p text:style-name="P101">人力發展處處長林至美</text:p>
      <text:p text:style-name="P102">專門委員鄭佳菁</text:p>
      <text:p text:style-name="P103">法制協調中心參事林志憲</text:p>
      <text:p text:style-name="P104">專門委員黃淑芳</text:p>
      <text:p text:style-name="P105">內政部移民署移民事務組組長李臨鳳</text:p>
      <text:p text:style-name="P106">外交部領事事務局副局長鍾文正</text:p>
      <text:p text:style-name="P107">財政部賦稅署副署長宋秀玲</text:p>
      <text:p text:style-name="P108">國庫署副組長張意欣</text:p>
      <text:p text:style-name="P109">教育部政務次長姚立德</text:p>
      <text:p text:style-name="P110">綜合規劃司司長黃雯玲</text:p>
      <text:p text:style-name="P111">專員林宜樺</text:p>
      <text:p text:style-name="P112">高等教育司科長曾新元</text:p>
      <text:p text:style-name="P113">終身教育司科長蔣鎮宇</text:p>
      <text:p text:style-name="P114">國際及兩岸教育司科長劉素妙</text:p>
      <text:p text:style-name="P115">人事處專門委員曾逸群</text:p>
      <text:p text:style-name="P116">勞動部勞動力發展署副署長蔡孟良</text:p>
      <text:p text:style-name="P117">衛生福利部社會保險司專門委員陳淑華</text:p>
      <text:soft-page-break/>
      <text:p text:style-name="P118">文化部綜合規劃司專門委員魏秋宜</text:p>
      <text:p text:style-name="P119">經濟部政務次長沈榮津</text:p>
      <text:p text:style-name="P120">商業司科長翁靜婷</text:p>
      <text:p text:style-name="P121">投資業務處技正莊阿甘</text:p>
      <text:p text:style-name="P122">投資審議委員會執行秘書張銘斌</text:p>
      <text:p text:style-name="P123">工業局組長胡貝蒂</text:p>
      <text:p text:style-name="P124">智慧財產局主任林清結</text:p>
      <text:p text:style-name="P125">交通部路政司專門委員李昭賢</text:p>
      <text:p text:style-name="P126">郵電司科長謝敏貞</text:p>
      <text:p text:style-name="P127">臺灣港務股份有限公司處長游清傑</text:p>
      <text:p text:style-name="P128">桃園國際機場股份有限公司處長許孝德</text:p>
      <text:p text:style-name="P129">科技部科教發展及國際合作司簡任秘書姜燮堂</text:p>
      <text:p text:style-name="P130">副研究員王瑛瑛</text:p>
      <text:p text:style-name="P131">金融監督管理委員會國際業務處專門委員蘇慧芬</text:p>
      <text:p text:style-name="P132">法務部法制司專門委員王乃芳</text:p>
      <text:p text:style-name="P133">僑務委員會綜合規劃處副處長林季蓉</text:p>
      <text:p text:style-name="P134">行政院大陸委員會港澳處專門委員游璧如</text:p>
      <text:p text:style-name="P135">科長劉明</text:p>
      <text:p text:style-name="P136">國家通訊傳播委員會綜合規劃處簡任技正陳玟良</text:p>
      <text:p text:style-name="P137">行政院農業委員會國際處科長李瓊妮</text:p>
      <text:p text:style-name="P138">行政院環境保護署綜合計畫處專門委員郭箐</text:p>
      <text:p text:style-name="P139">行政院公共工程委員會技術處簡任技正蔡志昌</text:p>
      <text:p text:style-name="P140"><text:span text:style-name="T141">主</text:span><text:span text:style-name="T142">　　</text:span><text:span text:style-name="T143">席：</text:span><text:span text:style-name="T144">高</text:span><text:span text:style-name="T145">召集委員</text:span><text:span text:style-name="T146">志鵬</text:span></text:p>
      <text:p text:style-name="P147">專門委員：黃中科</text:p>
      <text:p text:style-name="P148"><text:span text:style-name="T149">主任秘書：</text:span><text:span text:style-name="T150">黃素惠</text:span></text:p>
      <text:p text:style-name="P151">紀　　錄：簡任秘書<text:s/>程谷川<text:s text:c="6"/>簡任編審<text:s/>黃殿偉<text:s text:c="2"/></text:p>
      <text:p text:style-name="P152"><text:s text:c="10"/>科<text:s text:c="4"/>長<text:s/>楊雅如<text:s text:c="6"/>專<text:s text:c="4"/>員<text:s/>曾淑梅<text:s text:c="2"/></text:p>
      <text:p text:style-name="P153"><text:span text:style-name="T154">速</text:span><text:span text:style-name="T155">　　</text:span><text:span text:style-name="T156">記：公報處記錄人員</text:span></text:p>
      <text:soft-page-break/>
      <text:p text:style-name="P157">報告事項</text:p>
      <text:p text:style-name="P158">宣讀上次會議議事錄。</text:p>
      <text:p text:style-name="P159"><text:span text:style-name="T160">決定：</text:span><text:span text:style-name="T161">確定。</text:span></text:p>
      <text:p text:style-name="P162">討論事項</text:p>
      <text:list text:style-name="LFO37" text:continue-numbering="true">
        <text:list-item>
          <text:p text:style-name="P163">審查行政院函請審議「外國專業人才延攬及僱用法草案」案。</text:p>
        </text:list-item>
        <text:list-item>
          <text:p text:style-name="P164"><text:span text:style-name="T165">審查本院委員許毓仁等17人擬具「外國專業人才延攬及僱用法草案」案。</text:span></text:p>
        </text:list-item>
      </text:list>
      <text:p text:style-name="P166">(本日討論事項併案詢答。國家發展委員會陳主任委員添枝報告後，委員王惠美、徐永明、蕭美琴、邱志偉、林淑芬、林靜儀、管碧玲、吳玉琴、余宛如、鍾孔炤及許毓仁等11人提出質詢，均由國家發展委員會陳主任委員添枝、勞動部勞動力發展署蔡副署長孟良、教育部姚政務次長立德暨相關人員即席答復。登記發言委員除不在場者外，其餘均已發言完畢，詢答結束。委員蘇震清、李彥秀、黃偉哲、陳超明、邱議瑩、高志鵬、蘇治芬及林岱樺所提書面質詢列入紀錄，刊登公報。書面質詢和未及答復部分請相關單位於1週內以書面答復並副知本會。)</text:p>
      <text:p text:style-name="P167"><text:span text:style-name="T168">決</text:span><text:span text:style-name="T169">議</text:span><text:span text:style-name="T170">：</text:span><text:span text:style-name="T171">詢答結束，</text:span><text:span text:style-name="T172">另定期繼續審查</text:span><text:span text:style-name="T173">。</text:span></text:p>
      <text:p text:style-name="P174"><text:span text:style-name="T1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6LVL1" style:family="text">
      <style:text-properties style:font-name="標楷體" style:font-name-asian="標楷體" fo:font-weight="normal" style:font-weight-asian="normal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5729in" text:list-level-position-and-space-mode="label-alignment">
          <style:list-level-label-alignment text:label-followed-by="nothing" fo:margin-left="0.8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8:00Z</meta:creation-date>
    <dc:date>2017-08-24T03:18:00Z</dc:date>
    <meta:print-date>2017-06-01T07:0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81" meta:character-count="1214" meta:row-count="8" meta:non-whitespace-character-count="1035"/>
  </office:meta>
</office:document-meta>
</file>