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二層14號字" style:family="paragraph">
      <style:paragraph-properties fo:margin-left="0.3937in" fo:text-indent="-0.3937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預備金及追加預算標題" style:family="paragraph">
      <style:paragraph-properties fo:margin-left="0.3937in" fo:text-indent="-0.3937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一下內文縮2" style:family="paragraph">
      <style:paragraph-properties fo:margin-left="0.5902in" fo:text-indent="0.393in">
        <style:tab-stops/>
      </style:paragraph-properties>
    </style:style>
    <style:style style:name="P70" style:parent-style-name="內文" style:family="paragraph">
      <style:paragraph-properties fo:margin-top="0.177in" fo:line-height="0.1944in" fo:margin-left="0.5902in" fo:text-indent="-0.5902in">
        <style:tab-stops/>
      </style:paragraph-properties>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fo:font-size="12pt" style:font-size-asian="12pt" style:font-size-complex="12pt"/>
    </style:style>
    <style:style style:name="TableColumn83" style:family="table-column">
      <style:table-column-properties style:column-width="1.4152in"/>
    </style:style>
    <style:style style:name="TableColumn84" style:family="table-column">
      <style:table-column-properties style:column-width="0.7513in"/>
    </style:style>
    <style:style style:name="TableColumn85" style:family="table-column">
      <style:table-column-properties style:column-width="3.7395in"/>
    </style:style>
    <style:style style:name="Table82" style:family="table">
      <style:table-properties style:width="5.9062in" style:rel-width="97.54%" fo:margin-left="0.075in" table:align="left"/>
    </style:style>
    <style:style style:name="TableRow86" style:family="table-row">
      <style:table-row-properties/>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1687in" fo:text-indent="-0.1687in">
        <style:tab-stops/>
      </style:paragraph-properties>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justify" fo:margin-left="0.1687in" fo:text-indent="-0.1687in">
        <style:tab-stops/>
      </style:paragraph-properties>
    </style:style>
    <style:style style:name="P100" style:parent-style-name="表格內文14行高" style:family="paragraph">
      <style:paragraph-properties fo:text-align="justify" fo:margin-left="0.1687in" fo:text-indent="-0.1687in">
        <style:tab-stops/>
      </style:paragraph-properties>
    </style:style>
    <style:style style:name="P101" style:parent-style-name="表格內文14行高" style:family="paragraph">
      <style:paragraph-properties fo:text-align="justify" fo:margin-left="0.1687in" fo:text-indent="-0.1687in">
        <style:tab-stops/>
      </style:paragraph-properties>
    </style:style>
    <style:style style:name="TableRow102" style:family="table-row">
      <style:table-row-properties style:min-row-height="0.459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fo:margin-left="0.1687in" fo:text-indent="-0.1687in">
        <style:tab-stops/>
      </style:paragraph-properties>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1687in" fo:text-indent="-0.1687in">
        <style:tab-stops/>
      </style:paragraph-properties>
    </style:style>
    <style:style style:name="P109" style:parent-style-name="表格內文14行高" style:family="paragraph">
      <style:paragraph-properties fo:text-align="justify" fo:margin-left="0.1687in" fo:text-indent="-0.1687in">
        <style:tab-stops/>
      </style:paragraph-properties>
    </style:style>
    <style:style style:name="P110" style:parent-style-name="表格內文14行高" style:family="paragraph">
      <style:paragraph-properties fo:text-align="justify" fo:margin-left="0.1687in" fo:text-indent="-0.1687in">
        <style:tab-stops/>
      </style:paragraph-properties>
    </style:style>
    <style:style style:name="TableRow111" style:family="table-row">
      <style:table-row-properties style:min-row-height="0.777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fo:margin-left="0.1687in" fo:text-indent="-0.1687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justify" fo:margin-left="0.1687in" fo:text-indent="-0.1687in">
        <style:tab-stops/>
      </style:paragraph-properties>
    </style:style>
    <style:style style:name="P118" style:parent-style-name="表格內文14行高" style:family="paragraph">
      <style:paragraph-properties fo:text-align="justify" fo:margin-left="0.1687in" fo:text-indent="-0.1687in">
        <style:tab-stops/>
      </style:paragraph-properties>
    </style:style>
    <style:style style:name="P119" style:parent-style-name="表格內文14行高" style:family="paragraph">
      <style:paragraph-properties fo:text-align="justify" fo:margin-left="0.1687in" fo:text-indent="-0.1687in">
        <style:tab-stops/>
      </style:paragraph-properties>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fo:margin-left="0.1687in" fo:text-indent="-0.1687in">
        <style:tab-stops/>
      </style:paragraph-properties>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fo:margin-left="0.1687in" fo:text-indent="-0.1687in">
        <style:tab-stops/>
      </style:paragraph-properties>
    </style:style>
    <style:style style:name="P127" style:parent-style-name="表格內文14行高" style:family="paragraph">
      <style:paragraph-properties fo:text-align="justify" fo:margin-left="0.1687in" fo:text-indent="-0.1687in">
        <style:tab-stops/>
      </style:paragraph-properties>
    </style:style>
    <style:style style:name="TableRow128" style:family="table-row">
      <style:table-row-properties style:min-row-height="0.675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fo:margin-left="0.1687in" fo:text-indent="-0.1687in">
        <style:tab-stops/>
      </style:paragraph-properties>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1687in" fo:text-indent="-0.1687in">
        <style:tab-stops/>
      </style:paragraph-properties>
    </style:style>
    <style:style style:name="P135" style:parent-style-name="表格內文14行高" style:family="paragraph">
      <style:paragraph-properties fo:text-align="justify" fo:margin-left="0.1687in" fo:text-indent="-0.1687in">
        <style:tab-stops/>
      </style:paragraph-properties>
    </style:style>
    <style:style style:name="TableRow136" style:family="table-row">
      <style:table-row-properties style:min-row-height="0.2833in"/>
    </style:style>
    <style:style style:name="TableCell1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142" style:parent-style-name="預設段落字型" style:family="text">
      <style:text-properties style:language-asian="zh" style:country-asian="HK"/>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fo:color="#000000" style:language-asian="zh" style:country-asian="HK"/>
    </style:style>
    <style:style style:name="T155" style:parent-style-name="預設段落字型" style:family="text">
      <style:text-properties fo:color="#000000"/>
    </style:style>
    <style:style style:name="T156" style:parent-style-name="預設段落字型" style:family="text">
      <style:text-properties fo:color="#000000"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註腳參照" style:family="text">
      <style:text-properties style:language-asian="zh" style:country-asian="HK"/>
    </style:style>
    <style:style style:name="P166" style:parent-style-name="註腳" style:family="paragraph">
      <style:paragraph-properties fo:margin-left="0.1263in" fo:text-indent="-0.1263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表格內文14行高" style:family="paragraph">
      <style:paragraph-properties fo:margin-top="0.177in" fo:margin-left="0.5902in" fo:text-indent="-0.5902in">
        <style:tab-stops/>
      </style:paragraph-properties>
      <style:text-properties fo:font-weight="bold" style:font-weight-asian="bold" fo:font-size="14pt" style:font-size-asian="14pt"/>
    </style:style>
    <style:style style:name="TableColumn191" style:family="table-column">
      <style:table-column-properties style:column-width="1.575in"/>
    </style:style>
    <style:style style:name="TableColumn192" style:family="table-column">
      <style:table-column-properties style:column-width="1.4437in"/>
    </style:style>
    <style:style style:name="TableColumn193" style:family="table-column">
      <style:table-column-properties style:column-width="1.4437in"/>
    </style:style>
    <style:style style:name="TableColumn194" style:family="table-column">
      <style:table-column-properties style:column-width="1.4437in"/>
    </style:style>
    <style:style style:name="Table190" style:family="table">
      <style:table-properties style:width="5.9062in" fo:margin-left="0.075in" table:align="left"/>
    </style:style>
    <style:style style:name="TableRow195" style:family="table-row">
      <style:table-row-properties/>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Row202" style:family="table-row">
      <style:table-row-properties/>
    </style:style>
    <style:style style:name="P20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left="0.3937in" fo:text-indent="-0.3937in">
        <style:tab-stops/>
      </style:paragraph-properties>
      <style:text-properties fo:color="#000000"/>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fo:color="#000000"/>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3937in" fo:text-indent="-0.3937in">
        <style:tab-stops/>
      </style:paragraph-properties>
      <style:text-properties fo:color="#000000"/>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fo:color="#000000"/>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3937in" fo:text-indent="-0.3937in">
        <style:tab-stops/>
      </style:paragraph-properties>
      <style:text-properties fo:color="#000000"/>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fo:color="#000000"/>
    </style:style>
    <style:style style:name="TableRow240" style:family="table-row">
      <style:table-row-properties/>
    </style:style>
    <style:style style:name="TableCell2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fo:margin-left="0.3937in" fo:text-indent="-0.3937in">
        <style:tab-stops/>
      </style:paragraph-properties>
      <style:text-properties fo:color="#000000"/>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fo:color="#000000"/>
    </style:style>
    <style:style style:name="P250" style:parent-style-name="內文" style:family="paragraph">
      <style:paragraph-properties fo:margin-left="0.393in" fo:text-indent="0.393in">
        <style:tab-stops/>
      </style:paragraph-properties>
    </style:style>
    <style:style style:name="T251" style:parent-style-name="預設段落字型" style:family="text">
      <style:text-properties style:language-asian="zh" style:country-asian="HK"/>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style:language-asian="zh" style:country-asian="HK"/>
    </style:style>
    <style:style style:name="P256" style:parent-style-name="姓名及分機" style:family="paragraph">
      <style:paragraph-properties style:line-break="normal"/>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178151182"/><text:span text:style-name="T42">第</text:span>1<text:span text:style-name="T43">項、</text:span>國立故宮博物院<text:bookmark-end text:name="_Toc178151182"/></text:p>
      <text:p text:style-name="P44"><text:span text:style-name="T45">一</text:span>、<text:span text:style-name="T46">國立故宮博物院辦理「國家文化記憶庫及數位博物館應用－故宮</text:span>智慧博物館<text:span text:style-name="T47">計畫」，</text:span><text:span text:style-name="T48">允宜</text:span><text:span text:style-name="T49">加速辦理圖書文獻數位化作業並提升數位資源使用效益</text:span></text:p>
      <text:p text:style-name="P50"><text:span text:style-name="T51">國立故宮博物院</text:span><text:span text:style-name="T52">(</text:span><text:span text:style-name="T53">以下簡稱故宮</text:span><text:span text:style-name="T54">)</text:span><text:span text:style-name="T55">於前瞻第</text:span>5<text:span text:style-name="T56">期特別預算案之「數位建設－發展數位文創普及高畫質服務」編列「國家文化記憶庫及數位博物館應用</text:span><text:span text:style-name="T57">－</text:span><text:span text:style-name="T58">故宮</text:span>智慧博物館<text:span text:style-name="T59">計畫」</text:span><text:span text:style-name="T60">(</text:span><text:span text:style-name="T61">以下簡稱故宮</text:span>智<text:soft-page-break/>慧博物館<text:span text:style-name="T62">計畫</text:span><text:span text:style-name="T63">)</text:span><text:span text:style-name="T64">經費</text:span>2<text:span text:style-name="T65">,</text:span>700<text:span text:style-name="T66">萬元，</text:span>用以辦理<text:span text:style-name="T67">數位典藏系統智能化、億萬畫素圖像數位攝影、索引典研究及文物知識體系等</text:span>。經查：</text:p>
      <text:p text:style-name="P68">(一)該計畫旨在持續提升智慧博物館之服務環境</text:p>
      <text:p text:style-name="P69">故宮智慧博物館計畫主要係全面建構跨「典藏、展示、服務」之博物館數位轉型：建立以數位為基礎之典藏內容數位應用，提升數位典藏內容品質並促進數位開放；強化應用數位新媒體技術，搭配擴增及虛擬實境、沉浸、互動及顯示科技等數位體驗科技，提升展覽豐富程度；推動博物館觀眾服務轉型，優化或充實策展流程平臺，以智慧化及系統化方式加速智慧博物館服務。其第5期特別預算案各項目預算分配與主要辦理內容重點如表1。</text:p>
      <text:p text:style-name="P70"><text:span text:style-name="T71">表1 <text:s/></text:span><text:span text:style-name="T72">「國家文化記憶庫及數位博物館應用－故宮</text:span><text:span text:style-name="T73">智慧博物館</text:span><text:span text:style-name="T74">計畫」前瞻第</text:span><text:span text:style-name="T75">5</text:span><text:span text:style-name="T76">期</text:span><text:span text:style-name="T77">(11</text:span><text:span text:style-name="T78">4</text:span><text:span text:style-name="T79">年度)特別預算案編列情形表</text:span><text:span text:style-name="T80"><text:s text:c="3"/></text:span><text:span text:style-name="T81">單位：新臺幣千元</text:span></text:p>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項目</text:p>
            </table:table-cell>
            <table:table-cell table:style-name="TableCell89">
              <text:p text:style-name="P90">預算數</text:p>
            </table:table-cell>
            <table:table-cell table:style-name="TableCell91">
              <text:p text:style-name="P92">主要辦理內容</text:p>
            </table:table-cell>
          </table:table-row>
        </table:table-header-rows>
        <table:table-row table:style-name="TableRow93">
          <table:table-cell table:style-name="TableCell94">
            <text:p text:style-name="P95">1.計畫整合管理及交流開放</text:p>
          </table:table-cell>
          <table:table-cell table:style-name="TableCell96">
            <text:p text:style-name="P97">2,500</text:p>
          </table:table-cell>
          <table:table-cell table:style-name="TableCell98">
            <text:p text:style-name="P99">1.管理全計畫之分工、專案管理、目標考評。</text:p>
            <text:p text:style-name="P100">2.推動計畫成果之國內外交流及推廣。</text:p>
            <text:p text:style-name="P101">3.擴大開放及介接國家文化記憶庫等應用。</text:p>
          </table:table-cell>
        </table:table-row>
        <table:table-row table:style-name="TableRow102">
          <table:table-cell table:style-name="TableCell103">
            <text:p text:style-name="P104">2.數位典藏智能化及虛實整合數位展示</text:p>
          </table:table-cell>
          <table:table-cell table:style-name="TableCell105">
            <text:p text:style-name="P106">22,000</text:p>
          </table:table-cell>
          <table:table-cell table:style-name="TableCell107">
            <text:p text:style-name="P108">1.應用索引典、文本分析、故宮內容詮釋資料、地理資訊系統等數位人文技術，促進數位典藏系統智能化並使數位典藏成為核心。</text:p>
            <text:p text:style-name="P109">2.運用轉譯、詮釋與故事線解說，搭配3D、AR/VR、8K影視與沉浸式科技，創造新穎之文物體驗。</text:p>
            <text:p text:style-name="P110">3.結合新觀念及新技術，推出國內外數位展覽。</text:p>
          </table:table-cell>
        </table:table-row>
        <table:table-row table:style-name="TableRow111">
          <table:table-cell table:style-name="TableCell112">
            <text:p text:style-name="P113">3.器物高解析與3D產製及數位典藏索引典研究</text:p>
          </table:table-cell>
          <table:table-cell table:style-name="TableCell114">
            <text:p text:style-name="P115">1,000</text:p>
          </table:table-cell>
          <table:table-cell table:style-name="TableCell116">
            <text:p text:style-name="P117">1.持續進行文物億萬畫素圖像數位攝影、重要資料掃瞄或器物3D圖像建置，並透過前瞻技術之應用展現數位化成果。</text:p>
            <text:p text:style-name="P118">2.進行索引典、英譯及詮釋資料整理等知識化工作，提供檢索與觀看之不同方式與面向，以提供進階或更豐富之資料檢索。</text:p>
            <text:p text:style-name="P119">3.提升器物Metadata品質並與國家文化記憶庫單位合作，充實國家級聯合目錄。</text:p>
          </table:table-cell>
        </table:table-row>
        <table:table-row table:style-name="TableRow120">
          <table:table-cell table:style-name="TableCell121">
            <text:p text:style-name="P122">4.擴增珍稀圖籍文物數位計畫暨圖書文獻數位典藏資料庫</text:p>
          </table:table-cell>
          <table:table-cell table:style-name="TableCell123">
            <text:p text:style-name="P124">1,000</text:p>
          </table:table-cell>
          <table:table-cell table:style-name="TableCell125">
            <text:p text:style-name="P126">1.整合、增益圖書文獻數位典藏資料庫計畫，逐年改善、調整與維持圖書文獻類資料庫系統之開放。</text:p>
            <text:p text:style-name="P127">2.開放圖書文獻處典藏珍稀圖籍文獻數位檔，共享圖書文獻類資源。</text:p>
          </table:table-cell>
        </table:table-row>
        <text:soft-page-break/>
        <table:table-row table:style-name="TableRow128">
          <table:table-cell table:style-name="TableCell129">
            <text:p text:style-name="P130">5.維護及新增南院亞洲文化數位互動內容</text:p>
          </table:table-cell>
          <table:table-cell table:style-name="TableCell131">
            <text:p text:style-name="P132">500</text:p>
          </table:table-cell>
          <table:table-cell table:style-name="TableCell133">
            <text:p text:style-name="P134">1.持續對民眾開放及維持南院亞洲織品數位裝置或書法數位展。</text:p>
            <text:p text:style-name="P135">2.活化南院亞洲文化數位內容之應用，推廣及結合教學現場活動。</text:p>
          </table:table-cell>
        </table:table-row>
        <table:table-row table:style-name="TableRow136">
          <table:table-cell table:style-name="TableCell137">
            <text:p text:style-name="P138">合計</text:p>
          </table:table-cell>
          <table:table-cell table:style-name="TableCell139">
            <text:p text:style-name="P140">27,000</text:p>
          </table:table-cell>
          <table:table-cell table:style-name="TableCell141">
            <text:p text:style-name="表格內文14行高"/>
          </table:table-cell>
        </table:table-row>
      </table:table>
      <text:p text:style-name="表格內文14行高"><text:span text:style-name="T142">資料來源：</text:span>故宮提供。<text:s/></text:p>
      <text:p text:style-name="P143"><text:span text:style-name="T144">(</text:span><text:span text:style-name="T145">二</text:span><text:span text:style-name="T146">)</text:span><text:span text:style-name="T147">前瞻第4期特別預算部分項目執行進度未如預期，允宜確實控管執行期程，以利如期如質辦理文物及圖書文獻數位化作業</text:span><text:span text:style-name="T148">並增進數位資源利用效能</text:span></text:p>
      <text:p text:style-name="P149">揆故宮前瞻第4期特別預算執行情形，其法定預算數為5,920萬元，詢據故宮表示，<text:span text:style-name="T150">迄11</text:span>3<text:span text:style-name="T151">年7</text:span><text:span text:style-name="T152">月</text:span>底累計分配數為4,085萬1千元，<text:span text:style-name="T153">累計執行數為</text:span><text:span text:style-name="T154">3,</text:span><text:span text:style-name="T155">746</text:span><text:span text:style-name="T156">萬元，</text:span><text:span text:style-name="T157">執行率</text:span>雖<text:span text:style-name="T158">達</text:span>91<text:span text:style-name="T159">.</text:span>7<text:span text:style-name="T160">%</text:span><text:span text:style-name="T161">，惟</text:span>其中<text:span text:style-name="T162">擴增珍稀圖籍文</text:span>物<text:span text:style-name="T163">數位計畫暨圖書文獻數位典藏資料庫之執行率僅</text:span>58.42<text:span text:style-name="T164">%</text:span><text:span text:style-name="T165"><text:note text:note-class="footnote" text:id="_ftn0"><text:note-citation>1</text:note-citation><text:note-body><text:p text:style-name="P166"><text:s/>據故宮表示，該項目流用後預算數為1,728萬6千元，迄113年7月底累計分配數904萬6千元、累計執行數528萬5千元，執行率58.42%。</text:p></text:note-body></text:note></text:span>，<text:span text:style-name="T167">主要係因</text:span><text:span text:style-name="T168">部</text:span>分<text:span text:style-name="T169">書畫文獻類文物</text:span>於<text:span text:style-name="T170">數位展示</text:span>前，<text:span text:style-name="T171">需</text:span><text:span text:style-name="T172">進行文物數位化準備及相關技術之</text:span>調查研究<text:span text:style-name="T173">、或跨</text:span>機關<text:span text:style-name="T174">協作</text:span>等<text:span text:style-name="T175">，</text:span>造成<text:span text:style-name="T176">細部溝通作業及技術規劃</text:span>之<text:span text:style-name="T177">籌備期較長</text:span>，致進度未如預期。又<text:span text:style-name="T178">故宮推動文物數位化後，陸續建置線上資源，其中110至112年度</text:span><text:span text:style-name="T179">故宮數位典藏影像</text:span><text:span text:style-name="T180">Op</text:span><text:span text:style-name="T181">en Dat</text:span><text:span text:style-name="T182">a開放圖檔供民眾下載數介於約128萬次至約260萬次間，同期間瀏覽次數由110年度228萬餘次，上升至111年度235萬餘次，惟112</text:span><text:span text:style-name="T183">年度</text:span><text:span text:style-name="T184">降至233萬餘次，另典藏精選網站112年度</text:span><text:span text:style-name="T185">瀏覽人次為134萬餘人次，較110年度327萬餘人次減少59.01%</text:span><text:span text:style-name="T186">(詳表2)。允宜加速辦理文物數位化工作項目並提升</text:span><text:span text:style-name="T187">數位資源使用效益</text:span><text:span text:style-name="T188">。</text:span></text:p>
      <text:p text:style-name="P189">表2<text:s text:c="2"/>故宮數位資源使用概況表</text:p>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年度</text:p>
            </table:table-cell>
            <table:table-cell table:style-name="TableCell198" table:number-columns-spanned="2">
              <text:p text:style-name="P199">數位典藏影像Open Data</text:p>
            </table:table-cell>
            <table:covered-table-cell/>
            <table:table-cell table:style-name="TableCell200">
              <text:p text:style-name="P201">典藏精選網站</text:p>
            </table:table-cell>
          </table:table-row>
          <table:table-row table:style-name="TableRow202">
            <table:covered-table-cell>
              <text:p text:style-name="P203"/>
            </table:covered-table-cell>
            <table:table-cell table:style-name="TableCell204">
              <text:p text:style-name="P205">開放圖檔下載數</text:p>
            </table:table-cell>
            <table:table-cell table:style-name="TableCell206">
              <text:p text:style-name="P207">瀏覽次數</text:p>
            </table:table-cell>
            <table:table-cell table:style-name="TableCell208">
              <text:p text:style-name="P209">瀏覽次數</text:p>
            </table:table-cell>
          </table:table-row>
        </table:table-header-rows>
        <table:table-row table:style-name="TableRow210">
          <table:table-cell table:style-name="TableCell211">
            <text:p text:style-name="P212">110年度</text:p>
          </table:table-cell>
          <table:table-cell table:style-name="TableCell213">
            <text:p text:style-name="P214">約151萬次</text:p>
          </table:table-cell>
          <table:table-cell table:style-name="TableCell215">
            <text:p text:style-name="P216">2,283,577次</text:p>
          </table:table-cell>
          <table:table-cell table:style-name="TableCell217">
            <text:p text:style-name="P218">3,270,337<text:span text:style-name="T219">次</text:span></text:p>
          </table:table-cell>
        </table:table-row>
        <table:table-row table:style-name="TableRow220">
          <table:table-cell table:style-name="TableCell221">
            <text:p text:style-name="P222">111年度</text:p>
          </table:table-cell>
          <table:table-cell table:style-name="TableCell223">
            <text:p text:style-name="P224">約128萬次</text:p>
          </table:table-cell>
          <table:table-cell table:style-name="TableCell225">
            <text:p text:style-name="P226">2,359,350次</text:p>
          </table:table-cell>
          <table:table-cell table:style-name="TableCell227">
            <text:p text:style-name="P228">2,911,849<text:span text:style-name="T229">次</text:span></text:p>
          </table:table-cell>
        </table:table-row>
        <text:soft-page-break/>
        <table:table-row table:style-name="TableRow230">
          <table:table-cell table:style-name="TableCell231">
            <text:p text:style-name="P232">112年度</text:p>
          </table:table-cell>
          <table:table-cell table:style-name="TableCell233">
            <text:p text:style-name="P234">約260萬次</text:p>
          </table:table-cell>
          <table:table-cell table:style-name="TableCell235">
            <text:p text:style-name="P236">2,334,077次</text:p>
          </table:table-cell>
          <table:table-cell table:style-name="TableCell237">
            <text:p text:style-name="P238">1,340,470<text:span text:style-name="T239">次</text:span></text:p>
          </table:table-cell>
        </table:table-row>
        <table:table-row table:style-name="TableRow240">
          <table:table-cell table:style-name="TableCell241">
            <text:p text:style-name="P242">113年度(迄7月底)</text:p>
          </table:table-cell>
          <table:table-cell table:style-name="TableCell243">
            <text:p text:style-name="P244">約165萬次</text:p>
          </table:table-cell>
          <table:table-cell table:style-name="TableCell245">
            <text:p text:style-name="P246">1,316,257次</text:p>
          </table:table-cell>
          <table:table-cell table:style-name="TableCell247">
            <text:p text:style-name="P248">542,851<text:span text:style-name="T249">次</text:span></text:p>
          </table:table-cell>
        </table:table-row>
      </table:table>
      <text:p text:style-name="表格內文14行高">資料來源：故宮官網及故宮提供。</text:p>
      <text:p text:style-name="P250"><text:span text:style-name="T251">綜上，</text:span>故宮智慧博物館計畫主要係透過虛擬實境、沉浸、互動等新媒體技術以持續優化博物館數位服務，惟故宮前瞻第4期特別預算迄113年7月底尚有擴增珍稀圖籍文物數位計畫暨圖書文獻數位典藏資料庫之執行進度未如預期，允宜制定統一的工作流程和標準，以加速辦理<text:span text:style-name="T252">相關</text:span><text:span text:style-name="T253">文物及</text:span><text:span text:style-name="T254">圖書文獻數位化作業，</text:span>並有效提升博物館數位資源使用效益，以達計畫預期目標<text:span text:style-name="T255">。</text:span></text:p>
      <text:p text:style-name="P256">（<text:span text:style-name="T257">分機：</text:span>1941<text:span text:style-name="T258"><text:s/></text:span>方淑玄<text:span text:style-name="T2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5:00Z</meta:creation-date>
    <dc:date>2024-09-27T03:35:00Z</dc:date>
    <meta:print-date>2024-09-27T03:35:00Z</meta:print-date>
    <meta:template xlink:href="Normal.dotm" xlink:type="simple"/>
    <meta:editing-cycles>2</meta:editing-cycles>
    <meta:editing-duration>PT0S</meta:editing-duration>
    <meta:document-statistic meta:page-count="4" meta:paragraph-count="5" meta:word-count="396" meta:character-count="2651" meta:row-count="18" meta:non-whitespace-character-count="2260"/>
  </office:meta>
</office:document-meta>
</file>