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style:language-asian="zh" style:country-asian="HK"/>
    </style:style>
    <style:style style:name="P43" style:parent-style-name="預備金及追加預算標題" style:family="paragraph">
      <style:paragraph-properties fo:margin-left="0.3937in" fo:text-indent="-0.3937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內文" style:family="paragraph">
      <style:paragraph-properties fo:line-height="100%" fo:margin-left="0.393in" fo:text-indent="0.393in">
        <style:tab-stops/>
      </style:paragraph-properties>
    </style:style>
    <style:style style:name="T62" style:parent-style-name="預設段落字型" style:family="text">
      <style:text-properties style:language-asian="zh" style:country-asian="HK"/>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text-position="super 50%"/>
    </style:style>
    <style:style style:name="P70" style:parent-style-name="表格內文14行高" style:family="paragraph">
      <style:paragraph-properties fo:margin-left="0.5895in" fo:text-indent="-0.5895in">
        <style:tab-stops/>
      </style:paragraph-properties>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text-position="super 50%"/>
    </style:style>
    <style:style style:name="P73" style:parent-style-name="表格內文14行高" style:family="paragraph">
      <style:paragraph-properties fo:text-align="justify" fo:margin-left="0.0652in" fo:text-indent="-0.0555in">
        <style:tab-stops/>
      </style:paragraph-properties>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text-position="super 50%"/>
    </style:style>
    <style:style style:name="P89" style:parent-style-name="表格內文14行高" style:family="paragraph">
      <style:paragraph-properties fo:text-align="justify" fo:margin-left="0.0875in" fo:text-indent="-0.0875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表格內文14行高" style:family="paragraph">
      <style:paragraph-properties fo:margin-top="0.177in"/>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style:style>
    <style:style style:name="P99" style:parent-style-name="表格內文14行高" style:family="paragraph">
      <style:paragraph-properties fo:text-align="end"/>
    </style:style>
    <style:style style:name="TableColumn101" style:family="table-column">
      <style:table-column-properties style:column-width="0.6708in"/>
    </style:style>
    <style:style style:name="TableColumn102" style:family="table-column">
      <style:table-column-properties style:column-width="1.3513in"/>
    </style:style>
    <style:style style:name="TableColumn103" style:family="table-column">
      <style:table-column-properties style:column-width="1.0111in"/>
    </style:style>
    <style:style style:name="TableColumn104" style:family="table-column">
      <style:table-column-properties style:column-width="1.0298in"/>
    </style:style>
    <style:style style:name="TableColumn105" style:family="table-column">
      <style:table-column-properties style:column-width="1.0013in"/>
    </style:style>
    <style:style style:name="TableColumn106" style:family="table-column">
      <style:table-column-properties style:column-width="0.7972in"/>
    </style:style>
    <style:style style:name="Table100" style:family="table">
      <style:table-properties style:width="5.8618in" fo:margin-left="0.1236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style>
    <style:style style:name="P132" style:parent-style-name="內文" style:family="paragraph">
      <style:paragraph-properties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style>
    <style:style style:name="P144" style:parent-style-name="內文" style:family="paragraph">
      <style:paragraph-properties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style>
    <style:style style:name="P205" style:parent-style-name="內文" style:family="paragraph">
      <style:paragraph-properties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27" style:parent-style-name="表格內文14行高" style:family="paragraph">
      <style:paragraph-properties fo:margin-top="0.177in" fo:margin-left="0.5652in" fo:text-indent="-0.5611in">
        <style:tab-stops/>
      </style:paragraph-properties>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ableColumn244" style:family="table-column">
      <style:table-column-properties style:column-width="0.418in"/>
    </style:style>
    <style:style style:name="TableColumn245" style:family="table-column">
      <style:table-column-properties style:column-width="0.6027in"/>
    </style:style>
    <style:style style:name="TableColumn246" style:family="table-column">
      <style:table-column-properties style:column-width="1.3819in"/>
    </style:style>
    <style:style style:name="TableColumn247" style:family="table-column">
      <style:table-column-properties style:column-width="1.4763in"/>
    </style:style>
    <style:style style:name="TableColumn248" style:family="table-column">
      <style:table-column-properties style:column-width="1.1951in"/>
    </style:style>
    <style:style style:name="TableColumn249" style:family="table-column">
      <style:table-column-properties style:column-width="0.7972in"/>
    </style:style>
    <style:style style:name="Table243" style:family="table">
      <style:table-properties style:width="5.8715in" fo:margin-left="0.0847in" table:align="left"/>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P26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1944in" fo:margin-left="-0.0354in" fo:margin-right="-0.0451in" fo:text-indent="-0.0076in">
        <style:tab-stops/>
      </style:paragraph-properties>
      <style:text-properties fo:letter-spacing="-0.0138in" style:text-scale="90%"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fo:margin-left="-0.043in" fo:margin-right="-0.0256in" fo:text-indent="0in">
        <style:tab-stops/>
      </style:paragraph-properties>
      <style:text-properties fo:letter-spacing="-0.0138in" style:text-scale="9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944in" fo:margin-left="-0.043in" fo:margin-right="-0.0256in" fo:text-indent="0in">
        <style:tab-stops/>
      </style:paragraph-properties>
      <style:text-properties fo:letter-spacing="-0.0138in" style:text-scale="9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944in" fo:margin-left="-0.043in" fo:margin-right="-0.0256in" fo:text-indent="0in">
        <style:tab-stops/>
      </style:paragraph-properties>
      <style:text-properties fo:letter-spacing="-0.0138in" style:text-scale="9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51096884"/><text:bookmark-start text:name="_Toc178151186"/><text:span text:style-name="T42">第</text:span>5項、<text:bookmark-end text:name="_Toc51096884"/>核能安全委員會及所屬<text:bookmark-end text:name="_Toc178151186"/></text:p>
      <text:p text:style-name="P43">一、<text:span text:style-name="T44">核</text:span><text:span text:style-name="T45">安會所編</text:span><text:span text:style-name="T46">綠能建設計畫</text:span><text:span text:style-name="T47">係</text:span><text:span text:style-name="T48">延續</text:span><text:span text:style-name="T49">性計畫，</text:span><text:span text:style-name="T50">允宜積極辦理</text:span><text:span text:style-name="T51">並</text:span><text:span text:style-name="T52">落實</text:span><text:span text:style-name="T53">進度</text:span><text:span text:style-name="T54">管控</text:span><text:span text:style-name="T55">，</text:span><text:span text:style-name="T56">俾協助</text:span><text:span text:style-name="T57">優化</text:span><text:span text:style-name="T58">供電</text:span><text:span text:style-name="T59">品質</text:span><text:span text:style-name="T60">及提升我國配電網路本土化管理</text:span></text:p>
      <text:p text:style-name="P61"><text:span text:style-name="T62">核能安全委員會(以下稱核安會)於前瞻第5期特別預算案編列「綠能建設」計畫經費7,800萬元，用以辦理自前瞻第3期特別預算延續編列之「綠能發配電智慧管理與效能提升技術發展計畫」，茲說明如下</text:span>：</text:p>
      <text:soft-page-break/>
      <text:p text:style-name="P63"><text:span text:style-name="T64">(</text:span><text:span text:style-name="T65">一</text:span><text:span text:style-name="T66">)</text:span><text:span text:style-name="T67">前瞻第4期特別預算所編列之2項綠能建設計畫，迄113年7月底執行率71.12%，允宜積極辦理並落實管控進度</text:span></text:p>
      <text:p text:style-name="P68">行政院原子能委員會及所屬核能研究所(以下稱核研所)於112年9月分別改制為中央三級獨立機關核安會及行政法人國家原子能科技研究院(以下稱國原院)，由原核研所編列之前瞻第4期特別預算遂改由核安會補助國原院辦理。據前瞻第4期特別預算會計月報顯示，法定預算數共3億7,790萬8千元，迄113年7月累計分配數3億3,183萬元，累計執行數2億3,601萬4千元，執行率71.12%(詳表1)；據核安會表示，組改後前瞻第4期特別預算以補助方式由國原院辦理，由於按季撥付補助款，致累計分配數為第3季底數據，累計執行數則為6月底數據，因帳務遞延故未能反應實際執行進度<text:span text:style-name="T69"><text:note text:note-class="footnote" text:id="_ftn0"><text:note-citation>1</text:note-citation><text:note-body><text:p text:style-name="P70">據國原院提供迄113年7月底執行率為92.97%。</text:p></text:note-body></text:note></text:span>。</text:p>
      <text:p text:style-name="P71">然據國家發展委員會「前瞻基礎建設計畫112年度總績效檢討報告」顯示，前瞻第4期特別預算截至112年底平均執行率95.83%，惟核安會執行率僅74.89%，係16個主管機關中第15位<text:span text:style-name="T72"><text:note text:note-class="footnote" text:id="_ftn1"><text:note-citation>2</text:note-citation><text:note-body><text:p text:style-name="P73">據「前瞻基礎建設計畫截至113年第1季執行進度檢討報告」顯示，核安會執行率79.10%，係16個主管機關中第13位；另據核安會前瞻第4期特別預算113年6月會計月報顯示，累計執行數占累計分配數之比率為71.44%。</text:p></text:note-body></text:note></text:span>，且所辦「綠能發配電智慧管理與效能提升技術發展計畫」<text:soft-page-break/>及「電網韌性分析計畫」之2項綠能建設計畫112年底執行率亦分別為69.68%及82.88%；112年底各計畫執行率並不具因帳務遞延致未能反應實際執行進度狀況，鑒於該2項計畫均係為降低具間歇性與不確定性之再生能源併網後所導致發電、輸電及配電系統不穩，影響供電問題而進行之相關技術開發，允宜積極辦理並落實管控進度，俾協助台電公司優化供電品質。</text:p>
      <text:p text:style-name="P74"><text:span text:style-name="T75">(</text:span><text:span text:style-name="T76">二</text:span><text:span text:style-name="T77">)</text:span><text:span text:style-name="T78">前瞻第</text:span><text:span text:style-name="T79">5</text:span><text:span text:style-name="T80">期特別預算</text:span><text:span text:style-name="T81">案所編</text:span><text:span text:style-name="T82">「綠能發配電智慧管理與效能提</text:span><text:soft-page-break/><text:span text:style-name="T83">升技術發展計畫」</text:span><text:span text:style-name="T84">係延續性計畫，允宜</text:span><text:span text:style-name="T85">妥善管控執行進度，俾提升我國配電網路本土化管理</text:span></text:p>
      <text:p text:style-name="P86">配合行政院109年2月修正「智慧電網總體規劃方案」，其中對智慧調度與發電構面所訂「自動化饋線下游5分鐘內復電事故數占比由2019年之17%提高至2025年之70%」之政策目標，核安會於前瞻第5期特別預算案續編列「綠能發配電智慧管理與效能提升技術發展計畫」7,800萬元；該計畫辦理期程自110至114年度，於前瞻第3及第4期特別預算分別編列4億2,000萬元及2億2,884萬5千元，加計前瞻第5期特別預算案編列數後，共7億2,684萬5千元。</text:p>
      <text:p text:style-name="P87">「綠能發配電智慧管理與效能提升技術發展計畫」於前瞻第5期特別預算案預計辦理「本土化配電網路管理與地理空間資訊應用」、「微電網與配電網共模調控技術開發」、「變電所損傷診斷與預知維護資產管理技術」等3項目<text:span text:style-name="T88"><text:note text:note-class="footnote" text:id="_ftn2"><text:note-citation>3</text:note-citation><text:note-body><text:p text:style-name="P89">「綠能發配電智慧管理與效能提升技術發展計畫」均編列辦理3項子計畫，其中「變電所損傷診斷與預知維護資產管理技術」子計畫於前瞻第4期特別預算新增辦理，而「電動運具智慧充換電儲能電站技術發展」子計畫僅於前瞻第3期特別預算辦理。</text:p></text:note-body></text:note></text:span>，分別編列3,410萬元、3,090萬元及1,300萬元，合計共7,800萬元(詳表2)，旨在提升我國配電網路本土化管理程度以優化供電品質。惟據<text:soft-page-break/>前瞻第3期特別決算顯示，「本土化配電網路管理與地理空間資訊應用」及「微電網與配電網共模調控技術開發」項目因部分採購標的功能未正常運作或因故未交貨，無法完成履約而予以保留；而前瞻第4期特別預算該2項目亦因部分採購標的多次流標，迄112年底執行率僅各為67.25%及60.39%；鑒於前瞻第5期特別預算案所編項目均係延續性計畫，允宜妥善管控執行進度，俾達成提升我國配電網路本土化管理之目標。</text:p>
      <text:soft-page-break/>
      <text:p text:style-name="P90">綜上，核安會於前瞻第5期特別預算案續編列「綠能發配電智慧管理與效能提升技術發展計畫」7,800萬元，均係延續性計畫，惟其於前瞻第3及第4期特別預算之執行，分別發生預算保留及採購多次流標情形，允宜積極辦理並落實管控計畫進度，俾協助優化供電品質及提升我國配電網路本土化管理。<text:s/></text:p>
      <text:p text:style-name="P91"><text:span text:style-name="T92">表</text:span><text:span text:style-name="T93">1</text:span><text:span text:style-name="T94"><text:s text:c="2"/></text:span><text:span text:style-name="T95">迄113年7月底核安會前瞻第4期特別預算執行</text:span><text:span text:style-name="T96">概況</text:span><text:span text:style-name="T97">表</text:span><text:span text:style-name="T98"><text:s text:c="6"/></text:span></text:p>
      <text:p text:style-name="P99">單位：新臺幣千元；%</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計畫名稱及項目</text:p>
          </table:table-cell>
          <table:covered-table-cell/>
          <table:table-cell table:style-name="TableCell110">
            <text:p text:style-name="P111">法定預算數</text:p>
          </table:table-cell>
          <table:table-cell table:style-name="TableCell112">
            <text:p text:style-name="P113">累計分配數</text:p>
          </table:table-cell>
          <table:table-cell table:style-name="TableCell114">
            <text:p text:style-name="P115">累計執行數</text:p>
          </table:table-cell>
          <table:table-cell table:style-name="TableCell116">
            <text:p text:style-name="P117">執行率</text:p>
          </table:table-cell>
        </table:table-row>
        <table:table-row table:style-name="TableRow118">
          <table:table-cell table:style-name="TableCell119" table:number-rows-spanned="4">
            <text:p text:style-name="P120">綠能發配電智慧管理與效能提升技術發展計畫</text:p>
          </table:table-cell>
          <table:table-cell table:style-name="TableCell121">
            <text:p text:style-name="P122">本土化配電網路管理與地理空間資訊應用</text:p>
          </table:table-cell>
          <table:table-cell table:style-name="TableCell123">
            <text:p text:style-name="P124">100,104</text:p>
          </table:table-cell>
          <table:table-cell table:style-name="TableCell125">
            <text:p text:style-name="P126">88,601</text:p>
          </table:table-cell>
          <table:table-cell table:style-name="TableCell127">
            <text:p text:style-name="P128">53,200</text:p>
          </table:table-cell>
          <table:table-cell table:style-name="TableCell129">
            <text:p text:style-name="P130">60.04</text:p>
          </table:table-cell>
        </table:table-row>
        <table:table-row table:style-name="TableRow131">
          <table:covered-table-cell>
            <text:p text:style-name="P132"/>
          </table:covered-table-cell>
          <table:table-cell table:style-name="TableCell133">
            <text:p text:style-name="P134">微電網與配電網共模調控技術開發</text:p>
          </table:table-cell>
          <table:table-cell table:style-name="TableCell135">
            <text:p text:style-name="P136">89,562</text:p>
          </table:table-cell>
          <table:table-cell table:style-name="TableCell137">
            <text:p text:style-name="P138">77,061</text:p>
          </table:table-cell>
          <table:table-cell table:style-name="TableCell139">
            <text:p text:style-name="P140">48,536</text:p>
          </table:table-cell>
          <table:table-cell table:style-name="TableCell141">
            <text:p text:style-name="P142">62.98</text:p>
          </table:table-cell>
        </table:table-row>
        <table:table-row table:style-name="TableRow143">
          <table:covered-table-cell>
            <text:p text:style-name="P144"/>
          </table:covered-table-cell>
          <table:table-cell table:style-name="TableCell145">
            <text:p text:style-name="P146">變電所損傷診斷與預知維護資產管理技術</text:p>
          </table:table-cell>
          <table:table-cell table:style-name="TableCell147">
            <text:p text:style-name="P148">39,179</text:p>
          </table:table-cell>
          <table:table-cell table:style-name="TableCell149">
            <text:p text:style-name="P150">34,494</text:p>
          </table:table-cell>
          <table:table-cell table:style-name="TableCell151">
            <text:p text:style-name="P152">26,632</text:p>
          </table:table-cell>
          <table:table-cell table:style-name="TableCell153">
            <text:p text:style-name="P154">77.21</text:p>
          </table:table-cell>
        </table:table-row>
        <table:table-row table:style-name="TableRow155">
          <table:covered-table-cell>
            <text:p text:style-name="P156"/>
          </table:covered-table-cell>
          <table:table-cell table:style-name="TableCell157">
            <text:p text:style-name="P158">小計</text:p>
          </table:table-cell>
          <table:table-cell table:style-name="TableCell159">
            <text:p text:style-name="P160">228,845</text:p>
          </table:table-cell>
          <table:table-cell table:style-name="TableCell161">
            <text:p text:style-name="P162">200,156</text:p>
          </table:table-cell>
          <table:table-cell table:style-name="TableCell163">
            <text:p text:style-name="P164">128,368</text:p>
          </table:table-cell>
          <table:table-cell table:style-name="TableCell165">
            <text:p text:style-name="P166">64.13</text:p>
          </table:table-cell>
        </table:table-row>
        <table:table-row table:style-name="TableRow167">
          <table:table-cell table:style-name="TableCell168" table:number-rows-spanned="4">
            <text:p text:style-name="P169">電網韌性分析計畫</text:p>
          </table:table-cell>
          <table:table-cell table:style-name="TableCell170">
            <text:p text:style-name="P171">開發脆弱度分析系統</text:p>
          </table:table-cell>
          <table:table-cell table:style-name="TableCell172">
            <text:p text:style-name="P173">47,642</text:p>
          </table:table-cell>
          <table:table-cell table:style-name="TableCell174">
            <text:p text:style-name="P175">42,144</text:p>
          </table:table-cell>
          <table:table-cell table:style-name="TableCell176">
            <text:p text:style-name="P177">35,539</text:p>
          </table:table-cell>
          <table:table-cell table:style-name="TableCell178">
            <text:p text:style-name="P179">84.33</text:p>
          </table:table-cell>
        </table:table-row>
        <table:table-row table:style-name="TableRow180">
          <table:covered-table-cell>
            <text:p text:style-name="P181"/>
          </table:covered-table-cell>
          <table:table-cell table:style-name="TableCell182">
            <text:p text:style-name="P183">先導電廠之量化風險評估技術</text:p>
          </table:table-cell>
          <table:table-cell table:style-name="TableCell184">
            <text:p text:style-name="P185">41,739</text:p>
          </table:table-cell>
          <table:table-cell table:style-name="TableCell186">
            <text:p text:style-name="P187">38,153</text:p>
          </table:table-cell>
          <table:table-cell table:style-name="TableCell188">
            <text:p text:style-name="P189">35,150</text:p>
          </table:table-cell>
          <table:table-cell table:style-name="TableCell190">
            <text:p text:style-name="P191">92.13</text:p>
          </table:table-cell>
        </table:table-row>
        <table:table-row table:style-name="TableRow192">
          <table:covered-table-cell>
            <text:p text:style-name="P193"/>
          </table:covered-table-cell>
          <table:table-cell table:style-name="TableCell194">
            <text:p text:style-name="P195">主動式運轉偏離鑑別技術</text:p>
          </table:table-cell>
          <table:table-cell table:style-name="TableCell196">
            <text:p text:style-name="P197">59,682</text:p>
          </table:table-cell>
          <table:table-cell table:style-name="TableCell198">
            <text:p text:style-name="P199">51,377</text:p>
          </table:table-cell>
          <table:table-cell table:style-name="TableCell200">
            <text:p text:style-name="P201">36,957</text:p>
          </table:table-cell>
          <table:table-cell table:style-name="TableCell202">
            <text:p text:style-name="P203">71.93</text:p>
          </table:table-cell>
        </table:table-row>
        <table:table-row table:style-name="TableRow204">
          <table:covered-table-cell>
            <text:p text:style-name="P205"/>
          </table:covered-table-cell>
          <table:table-cell table:style-name="TableCell206">
            <text:p text:style-name="P207">小計</text:p>
          </table:table-cell>
          <table:table-cell table:style-name="TableCell208">
            <text:p text:style-name="P209">149,063</text:p>
          </table:table-cell>
          <table:table-cell table:style-name="TableCell210">
            <text:p text:style-name="P211">131,674</text:p>
          </table:table-cell>
          <table:table-cell table:style-name="TableCell212">
            <text:p text:style-name="P213">107,646</text:p>
          </table:table-cell>
          <table:table-cell table:style-name="TableCell214">
            <text:p text:style-name="P215">81.75</text:p>
          </table:table-cell>
        </table:table-row>
        <table:table-row table:style-name="TableRow216">
          <table:table-cell table:style-name="TableCell217" table:number-columns-spanned="2">
            <text:p text:style-name="P218">合計</text:p>
          </table:table-cell>
          <table:covered-table-cell/>
          <table:table-cell table:style-name="TableCell219">
            <text:p text:style-name="P220">377,908</text:p>
          </table:table-cell>
          <table:table-cell table:style-name="TableCell221">
            <text:p text:style-name="P222">331,830</text:p>
          </table:table-cell>
          <table:table-cell table:style-name="TableCell223">
            <text:p text:style-name="P224">236,014</text:p>
          </table:table-cell>
          <table:table-cell table:style-name="TableCell225">
            <text:p text:style-name="P226">71.12</text:p>
          </table:table-cell>
        </table:table-row>
      </table:table>
      <text:p text:style-name="表格內文14行高">說<text:s/><text:s text:c="3"/>明：執行率=累計執行數/累計分配數</text:p>
      <text:p text:style-name="表格內文14行高">資料來源：核安會提供及前瞻第4期特別預算113年7月會計月報。</text:p>
      <text:p text:style-name="表格內文14行高"/>
      <text:soft-page-break/>
      <text:p text:style-name="P227"><text:span text:style-name="T228">表</text:span><text:span text:style-name="T229">2<text:s/></text:span><text:span text:style-name="T230"><text:s/></text:span><text:span text:style-name="T231">「綠能發配電智慧管理與效能提升技術發展計畫」</text:span><text:span text:style-name="T232">前瞻</text:span><text:span text:style-name="T233">第</text:span><text:span text:style-name="T234">5</text:span><text:span text:style-name="T235">期特別預算</text:span><text:span text:style-name="T236">案</text:span><text:span text:style-name="T237">編列明細與計畫目標彙整表<text:s/></text:span><text:span text:style-name="T238"><text:s text:c="6"/></text:span><text:span text:style-name="T239"><text:s text:c="2"/></text:span><text:span text:style-name="T240">單位：新</text:span><text:span text:style-name="T241">臺</text:span><text:span text:style-name="T242">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ext:p text:style-name="P252">年度/項目</text:p>
            </table:table-cell>
            <table:covered-table-cell/>
            <table:table-cell table:style-name="TableCell253">
              <text:p text:style-name="P254">本土化配電網路管理與地理空間資訊應用</text:p>
            </table:table-cell>
            <table:table-cell table:style-name="TableCell255">
              <text:p text:style-name="P256">微電網與配電網共模調控技術開發</text:p>
            </table:table-cell>
            <table:table-cell table:style-name="TableCell257">
              <text:p text:style-name="P258">變電所損傷診斷與預知維護資產管理技術</text:p>
            </table:table-cell>
            <table:table-cell table:style-name="TableCell259">
              <text:p text:style-name="P260">合 <text:s/>計</text:p>
            </table:table-cell>
          </table:table-row>
        </table:table-header-rows>
        <table:table-row table:style-name="TableRow261">
          <table:table-cell table:style-name="TableCell262">
            <text:p text:style-name="P263">114</text:p>
            <text:p text:style-name="P264">年度</text:p>
          </table:table-cell>
          <table:table-cell table:style-name="TableCell265">
            <text:p text:style-name="P266">計畫目標</text:p>
          </table:table-cell>
          <table:table-cell table:style-name="TableCell267">
            <text:p text:style-name="P268">建立動態保護決策與行動裝置通報系統，並開發降低配電中性線電流達20%技術，及減少饋線跳脫；另將相關功能推廣至區處使用1件。</text:p>
          </table:table-cell>
          <table:table-cell table:style-name="TableCell269">
            <text:p text:style-name="P270">應用即時模擬系統開發區域配電網控制策略並進行實證；完成MW級微電網各種備轉輔助服務系統整合、功率調節系統功率輸出，以執行電力輔助服務；完成微電網多電源協<text:soft-page-break/>調控制系統建置與推廣應用1件。</text:p>
          </table:table-cell>
          <table:table-cell table:style-name="TableCell271">
            <text:p text:style-name="P272">發展損傷診斷系統之訊息回饋與增強學習機制，完成預知維護資產管理整合平台開發，應用於1處實際場域，並與輸/變電設備製造或維護相關廠<text:soft-page-break/>商進行技服/技轉案1件。</text:p>
          </table:table-cell>
          <table:table-cell table:style-name="TableCell273">
            <text:p text:style-name="P274">-</text:p>
          </table:table-cell>
        </table:table-row>
        <table:table-row table:style-name="TableRow275">
          <table:table-cell table:style-name="TableCell276" table:number-columns-spanned="2">
            <text:p text:style-name="P277">預算案數</text:p>
          </table:table-cell>
          <table:covered-table-cell/>
          <table:table-cell table:style-name="TableCell278">
            <text:p text:style-name="P279">34,100</text:p>
          </table:table-cell>
          <table:table-cell table:style-name="TableCell280">
            <text:p text:style-name="P281">30,900</text:p>
          </table:table-cell>
          <table:table-cell table:style-name="TableCell282">
            <text:p text:style-name="P283">13,000</text:p>
          </table:table-cell>
          <table:table-cell table:style-name="TableCell284">
            <text:p text:style-name="P285">78,000</text:p>
          </table:table-cell>
        </table:table-row>
      </table:table>
      <text:p text:style-name="P286">資料來源：核安會提供。</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26" meta:paragraph-count="6" meta:word-count="472" meta:character-count="3158" meta:row-count="22" meta:non-whitespace-character-count="2692"/>
  </office:meta>
</office:document-meta>
</file>