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properties fo:letter-spacing="-0.0069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前言內文" style:family="paragraph">
      <style:paragraph-properties fo:text-indent="0.39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第二層14號字" style:family="paragraph">
      <style:paragraph-properties fo:margin-left="0.3937in" fo:text-indent="-0.3937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預備金及追加預算標題" style:family="paragraph">
      <style:paragraph-properties fo:margin-left="0.3937in" fo:text-indent="-0.3937in">
        <style:tab-stops/>
      </style:paragraph-properties>
    </style:style>
    <style:style style:name="T46" style:parent-style-name="預設段落字型" style:family="text">
      <style:text-properties style:language-asian="zh" style:country-asian="HK"/>
    </style:style>
    <style:style style:name="P47" style:parent-style-name="內文" style:family="paragraph">
      <style:paragraph-properties fo:margin-left="0.393in" fo:text-indent="0.393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一二三" style:family="paragraph">
      <style:paragraph-properties fo:margin-left="0.5895in" fo:text-indent="-0.1965in">
        <style:tab-stops/>
      </style:paragraph-properties>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前言一二三" style:family="paragraph">
      <style:paragraph-properties fo:margin-left="0.5645in" fo:text-indent="-0.5451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style:font-name-complex="新細明體" fo:font-weight="bold" style:font-weight-asian="bold" style:language-asian="zh" style:country-asian="HK"/>
    </style:style>
    <style:style style:name="T70" style:parent-style-name="預設段落字型" style:family="text">
      <style:text-properties style:font-name-complex="新細明體" fo:font-weight="bold" style:font-weight-asian="bold" style:language-asian="zh" style:country-asian="HK"/>
    </style:style>
    <style:style style:name="T71" style:parent-style-name="預設段落字型" style:family="text">
      <style:text-properties style:font-name-complex="新細明體" fo:font-weight="bold" style:font-weight-asian="bold" style:language-asian="zh" style:country-asian="HK"/>
    </style:style>
    <style:style style:name="T72" style:parent-style-name="預設段落字型" style:family="text">
      <style:text-properties style:font-name-complex="新細明體" fo:font-weight="bold" style:font-weight-asian="bold"/>
    </style:style>
    <style:style style:name="T73" style:parent-style-name="預設段落字型" style:family="text">
      <style:text-properties style:font-name-complex="新細明體" fo:font-weight="bold" style:font-weight-asian="bold" style:language-asian="zh" style:country-asian="HK"/>
    </style:style>
    <style:style style:name="T74" style:parent-style-name="預設段落字型" style:family="text">
      <style:text-properties style:font-name-complex="新細明體" fo:font-weight="bold" style:font-weight-asian="bold"/>
    </style:style>
    <style:style style:name="T75" style:parent-style-name="預設段落字型" style:family="text">
      <style:text-properties style:font-name-complex="新細明體" fo:font-weight="bold" style:font-weight-asian="bold" style:language-asian="zh" style:country-asian="HK"/>
    </style:style>
    <style:style style:name="T76" style:parent-style-name="預設段落字型" style:family="text">
      <style:text-properties fo:font-size="12pt" style:font-size-asian="12pt"/>
    </style:style>
    <style:style style:name="TableColumn78" style:family="table-column">
      <style:table-column-properties style:column-width="1.6631in" style:use-optimal-column-width="false"/>
    </style:style>
    <style:style style:name="TableColumn79" style:family="table-column">
      <style:table-column-properties style:column-width="1.0666in" style:use-optimal-column-width="false"/>
    </style:style>
    <style:style style:name="TableColumn80" style:family="table-column">
      <style:table-column-properties style:column-width="1.0666in" style:use-optimal-column-width="false"/>
    </style:style>
    <style:style style:name="TableColumn81" style:family="table-column">
      <style:table-column-properties style:column-width="1.0666in" style:use-optimal-column-width="false"/>
    </style:style>
    <style:style style:name="TableColumn82" style:family="table-column">
      <style:table-column-properties style:column-width="1.0673in" style:use-optimal-column-width="false"/>
    </style:style>
    <style:style style:name="Table77" style:family="table">
      <style:table-properties style:width="5.9305in" fo:margin-left="0.009in" table:align="left"/>
    </style:style>
    <style:style style:name="TableRow83" style:family="table-row">
      <style:table-row-properties style:min-row-height="0.0138in" style:use-optimal-row-height="false"/>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center"/>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Cell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Row94" style:family="table-row">
      <style:table-row-properties style:min-row-height="0.0138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justify"/>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99" style:parent-style-name="預設段落字型" style:family="text">
      <style:text-properties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fo:color="#000000"/>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color="#000000"/>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min-row-height="0.0138in" style:use-optimal-row-height="false"/>
    </style:style>
    <style:style style:name="TableCell107" style:family="table-cell">
      <style:table-cell-properties fo:border-top="0.0069in solid #000000" fo:border-left="0.0208in solid #000000" fo:border-bottom="0.0069in dashed #000000" fo:border-right="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justify"/>
    </style:style>
    <style:style style:name="TableCell1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color="#000000" style:letter-kerning="false" style:font-size-complex="12pt"/>
    </style:style>
    <style:style style:name="TableCell1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text-properties fo:color="#000000"/>
    </style:style>
    <style:style style:name="TableCell1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115" style:parent-style-name="預設段落字型" style:family="text">
      <style:text-properties fo:color="#000000"/>
    </style:style>
    <style:style style:name="TableCell116"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min-row-height="0.0138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justify"/>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min-row-height="0.0138in" style:use-optimal-row-height="false"/>
    </style:style>
    <style:style style:name="TableCell1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P140" style:parent-style-name="一二三" style:family="paragraph">
      <style:paragraph-properties fo:margin-left="0.5895in" fo:text-indent="-0.1965in">
        <style:tab-stops/>
      </style:paragraph-properties>
      <style:text-properties fo:font-weight="bold" style:font-weight-asian="bold"/>
    </style:style>
    <style:style style:name="P141" style:parent-style-name="一下內文縮2" style:family="paragraph">
      <style:paragraph-properties fo:margin-left="0.5902in" fo:text-indent="0.393in">
        <style:tab-stops/>
      </style:paragraph-properties>
    </style:style>
    <style:style style:name="P142" style:parent-style-name="一下內文縮2" style:family="paragraph">
      <style:paragraph-properties fo:margin-left="0.6673in" fo:text-indent="-0.6673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ableColumn153" style:family="table-column">
      <style:table-column-properties style:column-width="1.993in"/>
    </style:style>
    <style:style style:name="TableColumn154" style:family="table-column">
      <style:table-column-properties style:column-width="1.0812in"/>
    </style:style>
    <style:style style:name="TableColumn155" style:family="table-column">
      <style:table-column-properties style:column-width="1.7666in"/>
    </style:style>
    <style:style style:name="TableColumn156" style:family="table-column">
      <style:table-column-properties style:column-width="1.1736in"/>
    </style:style>
    <style:style style:name="Table152" style:family="table">
      <style:table-properties style:width="6.0145in" fo:margin-left="0.0847in" table:align="left"/>
    </style:style>
    <style:style style:name="TableRow157" style:family="table-row">
      <style:table-row-properties/>
    </style:style>
    <style:style style:name="TableCell15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3" style:parent-style-name="表格內文14行高" style:family="paragraph">
      <style:paragraph-properties fo:text-align="center"/>
    </style:style>
    <style:style style:name="TableRow164" style:family="table-row">
      <style:table-row-properties/>
    </style:style>
    <style:style style:name="P165" style:parent-style-name="表格內文14行高" style:family="paragraph">
      <style:paragraph-properties fo:text-align="center"/>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表格內文14行高" style:family="paragraph">
      <style:paragraph-properties fo:text-align="center"/>
    </style:style>
    <style:style style:name="P170" style:parent-style-name="表格內文14行高" style:family="paragraph">
      <style:paragraph-properties fo:text-align="center"/>
    </style:style>
    <style:style style:name="TableCell1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2" style:parent-style-name="表格內文14行高" style:family="paragraph">
      <style:paragraph-properties fo:text-align="center"/>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表格內文14行高" style:family="paragraph">
      <style:paragraph-properties fo:text-align="center"/>
    </style:style>
    <style:style style:name="P179" style:parent-style-name="表格內文14行高" style:family="paragraph">
      <style:paragraph-properties fo:text-align="center"/>
    </style:style>
    <style:style style:name="TableCell1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P188" style:parent-style-name="表格內文14行高" style:family="paragraph">
      <style:paragraph-properties fo:text-align="center"/>
    </style:style>
    <style:style style:name="TableCell1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0" style:parent-style-name="表格內文14行高" style:family="paragraph">
      <style:paragraph-properties fo:text-align="center"/>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P197" style:parent-style-name="表格內文14行高" style:family="paragraph">
      <style:paragraph-properties fo:text-align="center"/>
    </style:style>
    <style:style style:name="TableCell1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9" style:parent-style-name="表格內文14行高" style:family="paragraph">
      <style:paragraph-properties fo:text-align="center"/>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表格內文14行高" style:family="paragraph">
      <style:paragraph-properties fo:text-align="center"/>
    </style:style>
    <style:style style:name="P206" style:parent-style-name="表格內文14行高" style:family="paragraph">
      <style:paragraph-properties fo:text-align="center"/>
    </style:style>
    <style:style style:name="TableCell2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08" style:parent-style-name="表格內文14行高" style:family="paragraph">
      <style:paragraph-properties fo:text-align="center"/>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表格內文14行高" style:family="paragraph">
      <style:paragraph-properties fo:text-align="center"/>
    </style:style>
    <style:style style:name="P215" style:parent-style-name="表格內文14行高" style:family="paragraph">
      <style:paragraph-properties fo:text-align="center"/>
    </style:style>
    <style:style style:name="TableCell2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17" style:parent-style-name="表格內文14行高" style:family="paragraph">
      <style:paragraph-properties fo:text-align="center"/>
    </style:style>
    <style:style style:name="TableRow218" style:family="table-row">
      <style:table-row-properties/>
    </style:style>
    <style:style style:name="TableCell21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TableCell22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23" style:parent-style-name="表格內文14行高" style:family="paragraph">
      <style:paragraph-properties fo:text-align="center"/>
    </style:style>
    <style:style style:name="P224" style:parent-style-name="表格內文14行高" style:family="paragraph">
      <style:paragraph-properties fo:text-align="center"/>
    </style:style>
    <style:style style:name="TableCell22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26" style:parent-style-name="表格內文14行高" style:family="paragraph">
      <style:paragraph-properties fo:text-align="center"/>
    </style:style>
    <style:style style:name="P227" style:parent-style-name="一二三" style:family="paragraph">
      <style:paragraph-properties fo:margin-left="0.5895in" fo:text-indent="-0.1965in">
        <style:tab-stops/>
      </style:paragraph-properties>
      <style:text-properties fo:font-weight="bold" style:font-weight-asian="bold"/>
    </style:style>
    <style:style style:name="P228" style:parent-style-name="一下內文縮2" style:family="paragraph">
      <style:paragraph-properties fo:margin-left="0.5902in" fo:text-indent="0.393in">
        <style:tab-stops/>
      </style:paragraph-properties>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P236" style:parent-style-name="E" style:family="paragraph">
      <style:paragraph-properties fo:margin-left="0.7868in" fo:text-indent="-0.1965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P241" style:parent-style-name="E" style:family="paragraph">
      <style:paragraph-properties fo:margin-left="0.7868in" fo:text-indent="-0.1965in">
        <style:tab-stops/>
      </style:paragraph-properties>
    </style:style>
    <style:style style:name="T242" style:parent-style-name="預設段落字型" style:family="text">
      <style:text-properties fo:font-weight="bold" style:font-weight-asian="bold"/>
    </style:style>
    <style:style style:name="P243" style:parent-style-name="E" style:family="paragraph">
      <style:paragraph-properties fo:margin-left="0.7868in" fo:text-indent="-0.1965in">
        <style:tab-stops/>
      </style:paragraph-properties>
    </style:style>
    <style:style style:name="T244" style:parent-style-name="預設段落字型" style:family="text">
      <style:text-properties fo:font-weight="bold" style:font-weight-asian="bold"/>
    </style:style>
    <style:style style:name="P245" style:parent-style-name="E" style:family="paragraph">
      <style:paragraph-properties fo:margin-left="0.7868in" fo:text-indent="-0.1965in">
        <style:tab-stops/>
      </style:paragraph-properties>
    </style:style>
    <style:style style:name="T246" style:parent-style-name="預設段落字型" style:family="text">
      <style:text-properties fo:font-weight="bold" style:font-weight-asian="bold"/>
    </style:style>
    <style:style style:name="P247" style:parent-style-name="內文" style:family="paragraph">
      <style:paragraph-properties fo:margin-left="0.393in" fo:text-indent="0.393in">
        <style:tab-stops/>
      </style:paragraph-properties>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office:automatic-styles>
  <office:body>
    <office:text text:use-soft-page-breaks="true">
      <text:p text:style-name="P1">中央政府前瞻基礎建設計畫第5期特別預算案評估報告</text:p>
      <text:p text:style-name="P6"><text:span text:style-name="T7">前瞻基礎建設特別條例前經本院於106年7月5日審議通過，以4年為期程(106年度至109年度)，預算上限為新臺幣</text:span>(以下同)<text:span text:style-name="T8">4,200億元，期滿後，後續預算及期程，經本院同意後，以不超過前期預算規模及期程為之；前2期已執行3,300億特別預算，包含第1期(106年度至107年度)1,071億元及第2期(108年度至109年度)2,229億元；嗣經109年7月2日本院第10屆第1會期第1次臨時會第2次會議，同意辦理後續特別預算籌編5,100億元(後期4,200億元特別預算及併同前期所餘900億元）</text:span>，<text:span text:style-name="T9">並已辦理第3期(110年度至111年度)</text:span>及第4期(112至113年度)<text:span text:style-name="T10">特別預算</text:span>，歲出分別編列2,298億元及2,098億元，合共4,396億元。</text:p>
      <text:p text:style-name="P11"><text:span text:style-name="T12">本次行政院依上述特別條例賡續編列</text:span>前瞻基礎建設計畫(以下簡稱前瞻)<text:span text:style-name="T13">第</text:span>5<text:span text:style-name="T14">期特別預算案，</text:span>實施期程為114年度，<text:span text:style-name="T15">歲出</text:span>合計<text:span text:style-name="T16">編列</text:span>703<text:span text:style-name="T17">億</text:span>5<text:span text:style-name="T18">萬元，包括「軌道建設」</text:span>56<text:span text:style-name="T19">億</text:span>6<text:span text:style-name="T20">,</text:span>410<text:span text:style-name="T21">萬元、「水環境建設」</text:span>217<text:span text:style-name="T22">億</text:span>9<text:span text:style-name="T23">,</text:span>710<text:span text:style-name="T24">萬元、「綠能建設」</text:span>31<text:span text:style-name="T25">億</text:span>5<text:span text:style-name="T26">,</text:span>700<text:span text:style-name="T27">萬元、「數位建設」</text:span>123<text:span text:style-name="T28">億</text:span>9<text:span text:style-name="T29">,</text:span>102<text:span text:style-name="T30">萬元、「城鄉建設」</text:span>221<text:span text:style-name="T31">億</text:span>4<text:span text:style-name="T32">,</text:span>641<text:span text:style-name="T33">萬元、</text:span>「因應少子化友善育兒空間建設」4億7,244萬元、<text:span text:style-name="T34">「食品安全建設」1</text:span>3<text:span text:style-name="T35">億</text:span>5,000<text:span text:style-name="T36">萬元及「人才培育促進就業建設」</text:span>33<text:span text:style-name="T37">億</text:span>2<text:span text:style-name="T38">,</text:span><text:span text:style-name="T39">198</text:span><text:span text:style-name="T40">萬元，上述所需財源均以舉借債務支應。謹就各機關歲出預算編列情形分別評估如下：</text:span></text:p>
      <text:p text:style-name="P41"><text:bookmark-start text:name="_Toc51096861"/><text:bookmark-start text:name="_Toc114846988"/><text:bookmark-start text:name="_Toc178151187"/><text:span text:style-name="T42">第</text:span>6<text:span text:style-name="T43">項</text:span>、<text:span text:style-name="T44">公共工程委員會</text:span><text:bookmark-end text:name="_Toc51096861"/><text:bookmark-end text:name="_Toc114846988"/><text:bookmark-end text:name="_Toc178151187"/></text:p>
      <text:p text:style-name="P45"><text:span text:style-name="T46">一</text:span>、公共工程資訊系統陸續整合並移轉至雲端，資安防護允宜與時俱進，提升整體防護能量及應變速度，俾維護系統及資訊安全</text:p>
      <text:p text:style-name="P47">行政院<text:span text:style-name="T48">公共工程委員會(以下簡稱工程會)於</text:span>前瞻<text:span text:style-name="T49">第</text:span>5<text:span text:style-name="T50">期特別預算案「數位建設-基礎建設環境」編列「強化公部門網路服務與運算雲端基礎設施</text:span>計畫<text:span text:style-name="T51">-公共工程委員會</text:span>推動公共工程<text:span text:style-name="T52">雲端</text:span>系統<text:span text:style-name="T53">計畫」</text:span>(以下簡稱公共工程雲端系統計畫)1,834<text:span text:style-name="T54">萬</text:span>2千<text:span text:style-name="T55">元</text:span>，係建置<text:soft-page-break/>公共工程專業人員及廠商資料雲、技術雲、全生命週期管理雲及大數據資料雲，以提供更全面及透明之公共工程資訊，擴大民眾參與及互動。<text:span text:style-name="T56">經查：</text:span></text:p>
      <text:p text:style-name="P57">(一)公共工程雲端系統計畫之預算編列及執行情形</text:p>
      <text:p text:style-name="P58"><text:span text:style-name="T59">工程會配合行政院雲端化政策</text:span>研提公共工程雲端系統計畫，規劃於110至114年間逐步將原有各自獨立<text:span text:style-name="T60">辦理公共工程督導考核等相關業務</text:span>之12個系統重新整合，移轉至公有雲端環境，以解決系統資料整合性低及應變彈性不足之問題。公共工程雲端系統計畫總經費1億194萬5千元，於前瞻<text:span text:style-name="T61">第</text:span>3<text:span text:style-name="T62">期</text:span>及第4期<text:span text:style-name="T63">特別預算</text:span>分別<text:span text:style-name="T64">編列</text:span>4,110萬元及4,250萬3千元，第3期及第4期截至113年7月底之執行率均為100%，第5期特別預算案(114年度)編竣所需經費1,834萬2千元(詳表1)。</text:p>
      <text:p text:style-name="P65"><text:span text:style-name="T66">表</text:span><text:span text:style-name="T67">1</text:span><text:span text:style-name="T68">　</text:span><text:span text:style-name="T69">公共工程雲端系統</text:span><text:span text:style-name="T70">計畫</text:span><text:span text:style-name="T71">預算</text:span><text:span text:style-name="T72">編列及</text:span><text:span text:style-name="T73">執行情形</text:span><text:span text:style-name="T74">表</text:span><text:span text:style-name="T75"><text:s text:c="2"/></text:span><text:span text:style-name="T76">單位：新臺幣千元</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前瞻特別預算(案)</text:p>
          </table:table-cell>
          <table:table-cell table:style-name="TableCell86">
            <text:p text:style-name="P87">預算數</text:p>
          </table:table-cell>
          <table:table-cell table:style-name="TableCell88">
            <text:p text:style-name="P89">預算分配數A</text:p>
          </table:table-cell>
          <table:table-cell table:style-name="TableCell90">
            <text:p text:style-name="P91">預算執行數B</text:p>
          </table:table-cell>
          <table:table-cell table:style-name="TableCell92">
            <text:p text:style-name="P93">執行率B/A</text:p>
          </table:table-cell>
        </table:table-row>
        <table:table-row table:style-name="TableRow94">
          <table:table-cell table:style-name="TableCell95">
            <text:p text:style-name="P96">第3期(110-111年度)</text:p>
          </table:table-cell>
          <table:table-cell table:style-name="TableCell97">
            <text:p text:style-name="P98"><text:span text:style-name="T99">41,100</text:span></text:p>
          </table:table-cell>
          <table:table-cell table:style-name="TableCell100">
            <text:p text:style-name="P101">41,100</text:p>
          </table:table-cell>
          <table:table-cell table:style-name="TableCell102">
            <text:p text:style-name="P103">41,100</text:p>
          </table:table-cell>
          <table:table-cell table:style-name="TableCell104">
            <text:p text:style-name="P105">100.00%</text:p>
          </table:table-cell>
        </table:table-row>
        <table:table-row table:style-name="TableRow106">
          <table:table-cell table:style-name="TableCell107">
            <text:p text:style-name="P108">第4期(112-113年度)</text:p>
          </table:table-cell>
          <table:table-cell table:style-name="TableCell109">
            <text:p text:style-name="P110">42,503</text:p>
          </table:table-cell>
          <table:table-cell table:style-name="TableCell111">
            <text:p text:style-name="P112">27,450</text:p>
          </table:table-cell>
          <table:table-cell table:style-name="TableCell113">
            <text:p text:style-name="P114"><text:span text:style-name="T115">27,450</text:span></text:p>
          </table:table-cell>
          <table:table-cell table:style-name="TableCell116">
            <text:p text:style-name="P117">100.00%</text:p>
          </table:table-cell>
        </table:table-row>
        <table:table-row table:style-name="TableRow118">
          <table:table-cell table:style-name="TableCell119">
            <text:p text:style-name="P120">第5期(114年度)</text:p>
          </table:table-cell>
          <table:table-cell table:style-name="TableCell121">
            <text:p text:style-name="P122">18,342</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合計</text:p>
          </table:table-cell>
          <table:table-cell table:style-name="TableCell132">
            <text:p text:style-name="P133">101,945</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表格內文14行高">說 <text:s text:c="3"/>明：前瞻第4期特別預算之預算分配數及執行數係截至113年7月底之數。</text:p>
      <text:p text:style-name="表格內文14行高">資料來源：工程會；本中心整理。</text:p>
      <text:p text:style-name="P140">(二)公共工程雲端系統計畫之績效指標達成情形</text:p>
      <text:p text:style-name="P141">據工程會提供公共工程雲端系統計畫之辦理成效資料，自110年起截至113年7月底止，該計畫所呈現之績效指標依進度均符合或超過預計目標值，包括核發採購專業人員電子證書、品管人員電子證書及技師電子證書共約4萬1,741張、建置並公告16項公共工程開放資料集、10個資訊系統上雲且開放對民服務、節省機房管理人力費用約950萬元、節省相關軟硬體費用約1,078萬元，及機房負載量節省約26.83%；預計至113年底，12個資訊系統均完成移轉至雲端，並再增加9項開放資料<text:soft-page-break/>集等；預計114年度賡續再完成5項開放資料集上線等，且隨資訊系統陸續移轉至雲端，相關機房人力、軟硬體節省費用及負載量降載比率預期將隨之增加(詳表2)。</text:p>
      <text:p text:style-name="P142"><text:span text:style-name="T143">表</text:span><text:span text:style-name="T144">2</text:span><text:span text:style-name="T145">　</text:span><text:span text:style-name="T146">公共工程雲端系統計畫</text:span><text:span text:style-name="T147">之</text:span><text:span text:style-name="T148">績效指標</text:span><text:span text:style-name="T149">及</text:span><text:span text:style-name="T150">達成情形</text:span><text:span text:style-name="T151">表</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績效指標</text:p>
          </table:table-cell>
          <table:table-cell table:style-name="TableCell160" table:number-columns-spanned="2">
            <text:p text:style-name="P161">累計至第4期(110-113年）</text:p>
          </table:table-cell>
          <table:covered-table-cell/>
          <table:table-cell table:style-name="TableCell162">
            <text:p text:style-name="P163">累計至第5期(110-114年)</text:p>
          </table:table-cell>
        </table:table-row>
        <table:table-row table:style-name="TableRow164">
          <table:covered-table-cell>
            <text:p text:style-name="P165"/>
          </table:covered-table-cell>
          <table:table-cell table:style-name="TableCell166">
            <text:p text:style-name="P167">預計</text:p>
          </table:table-cell>
          <table:table-cell table:style-name="TableCell168">
            <text:p text:style-name="P169">截至113年7月底</text:p>
            <text:p text:style-name="P170">實際情形</text:p>
          </table:table-cell>
          <table:table-cell table:style-name="TableCell171">
            <text:p text:style-name="P172">預計</text:p>
          </table:table-cell>
        </table:table-row>
        <table:table-row table:style-name="TableRow173">
          <table:table-cell table:style-name="TableCell174">
            <text:p text:style-name="表格內文14行高">核發公共工程電子化證書或證明文件張數</text:p>
          </table:table-cell>
          <table:table-cell table:style-name="TableCell175">
            <text:p text:style-name="P176">21,000張</text:p>
          </table:table-cell>
          <table:table-cell table:style-name="TableCell177">
            <text:p text:style-name="P178">約41,741張</text:p>
            <text:p text:style-name="P179">(遠超過目標值)</text:p>
          </table:table-cell>
          <table:table-cell table:style-name="TableCell180">
            <text:p text:style-name="P181">30,000張</text:p>
          </table:table-cell>
        </table:table-row>
        <table:table-row table:style-name="TableRow182">
          <table:table-cell table:style-name="TableCell183">
            <text:p text:style-name="表格內文14行高">提供公共工程開放資料集項數</text:p>
          </table:table-cell>
          <table:table-cell table:style-name="TableCell184">
            <text:p text:style-name="P185">25項</text:p>
          </table:table-cell>
          <table:table-cell table:style-name="TableCell186">
            <text:p text:style-name="P187">16項</text:p>
            <text:p text:style-name="P188">(依進度尚符目標值)</text:p>
          </table:table-cell>
          <table:table-cell table:style-name="TableCell189">
            <text:p text:style-name="P190">30項</text:p>
          </table:table-cell>
        </table:table-row>
        <table:table-row table:style-name="TableRow191">
          <table:table-cell table:style-name="TableCell192">
            <text:p text:style-name="表格內文14行高">資訊系統上雲且開放對民服務之系統數</text:p>
          </table:table-cell>
          <table:table-cell table:style-name="TableCell193">
            <text:p text:style-name="P194">12個</text:p>
          </table:table-cell>
          <table:table-cell table:style-name="TableCell195">
            <text:p text:style-name="P196">10個</text:p>
            <text:p text:style-name="P197">(依進度超過目標值)</text:p>
          </table:table-cell>
          <table:table-cell table:style-name="TableCell198">
            <text:p text:style-name="P199">12個</text:p>
          </table:table-cell>
        </table:table-row>
        <table:table-row table:style-name="TableRow200">
          <table:table-cell table:style-name="TableCell201">
            <text:p text:style-name="表格內文14行高">節省機房管理人力費用</text:p>
          </table:table-cell>
          <table:table-cell table:style-name="TableCell202">
            <text:p text:style-name="P203">1,200萬元</text:p>
          </table:table-cell>
          <table:table-cell table:style-name="TableCell204">
            <text:p text:style-name="P205">約950萬元</text:p>
            <text:p text:style-name="P206">(依進度尚符目標值)</text:p>
          </table:table-cell>
          <table:table-cell table:style-name="TableCell207">
            <text:p text:style-name="P208">1,950萬元</text:p>
          </table:table-cell>
        </table:table-row>
        <table:table-row table:style-name="TableRow209">
          <table:table-cell table:style-name="TableCell210">
            <text:p text:style-name="表格內文14行高">節省機房軟硬體費用</text:p>
          </table:table-cell>
          <table:table-cell table:style-name="TableCell211">
            <text:p text:style-name="P212">1,386萬元</text:p>
          </table:table-cell>
          <table:table-cell table:style-name="TableCell213">
            <text:p text:style-name="P214">約1,078萬元</text:p>
            <text:p text:style-name="P215">(依進度尚符目標值)</text:p>
          </table:table-cell>
          <table:table-cell table:style-name="TableCell216">
            <text:p text:style-name="P217">2,310萬元</text:p>
          </table:table-cell>
        </table:table-row>
        <table:table-row table:style-name="TableRow218">
          <table:table-cell table:style-name="TableCell219">
            <text:p text:style-name="表格內文14行高">機房負載量降載比率</text:p>
          </table:table-cell>
          <table:table-cell table:style-name="TableCell220">
            <text:p text:style-name="P221">30%</text:p>
          </table:table-cell>
          <table:table-cell table:style-name="TableCell222">
            <text:p text:style-name="P223">約26.83%</text:p>
            <text:p text:style-name="P224">(依進度尚符目標值)</text:p>
          </table:table-cell>
          <table:table-cell table:style-name="TableCell225">
            <text:p text:style-name="P226">50%</text:p>
          </table:table-cell>
        </table:table-row>
      </table:table>
      <text:p text:style-name="表格內文14行高">資料來源：工程會；本中心整理。</text:p>
      <text:p text:style-name="P227">(三)公共工程雲端系統之資安防護機制</text:p>
      <text:p text:style-name="P228"><text:span text:style-name="T229">公共工程雲端系統整合工程管理</text:span>、<text:span text:style-name="T230">全民督工、品管人員、全球資訊網</text:span>、<text:span text:style-name="T231">價格資料庫、案件審議、技術資料庫、計畫證照、技師顧問、災後復建、創新平台</text:span>及<text:span text:style-name="T232">大地技師</text:span>等12個系統並移轉至雲端<text:span text:style-name="T233">，內含公共工程相關重要及個</text:span>人<text:span text:style-name="T234">資訊，</text:span>據工程會說明<text:span text:style-name="T235">其資安防護機制</text:span>，略以，</text:p>
      <text:p text:style-name="P236"><text:span text:style-name="T237">1.</text:span><text:span text:style-name="T238">完善資訊安全防護體系：</text:span><text:span text:style-name="T239">建立</text:span>5<text:span text:style-name="T240">層防護機制，包含網路防火牆、入侵防禦系統、應用程式防火牆、防毒軟體及進階持續性威脅攻擊防禦系統，即時偵測防護阻擋駭客入侵；定期辦理資安健診、弱點掃瞄、滲透測試、資安稽核及異地備援演練，主動發現問題並予以改善。</text:span></text:p>
      <text:p text:style-name="P241"><text:span text:style-name="T242">2.7*24持續監控及資安情資分享：</text:span>建置7*24小時全年無休資通安全威脅偵測管理(SOC)機制。</text:p>
      <text:soft-page-break/>
      <text:p text:style-name="P243"><text:span text:style-name="T244">3.已導入「獨立驗證與認證機制」：</text:span>依數位發展部資通安全署「資通系統籌獲各階段資安強化措施」規定辦理獨立驗證與認證機制。</text:p>
      <text:p text:style-name="P245"><text:span text:style-name="T246">4.公共工程雲端系統通過ISO 27001：2022資訊安全管理系統驗證(ISMS)：</text:span>就核心資訊系統導入ISO 27001資訊安全管理系統標準，業於113年2月通過第三方驗證。</text:p>
      <text:p text:style-name="P247"><text:span text:style-name="T248">綜上，</text:span><text:span text:style-name="T249">工程會</text:span><text:span text:style-name="T250">於</text:span><text:span text:style-name="T251">前瞻第</text:span>5期<text:span text:style-name="T252">特別預算</text:span>案<text:span text:style-name="T253">賡續</text:span><text:span text:style-name="T254">編</text:span>峻<text:span text:style-name="T255">辦理</text:span>公共工程雲端系統計畫所需經費，截至113年7月底止，該計畫各期預算執行率均為100%，績效指標依進度均符合或超過預計目標值；隨資訊系統陸續整合並移轉至雲端，相關效益預期將逐漸顯現，允宜注意控管計畫進度，俾利如期完成<text:span text:style-name="T256">相關移轉</text:span><text:span text:style-name="T257">上線</text:span><text:span text:style-name="T258">事宜</text:span>。另公共工程雲端系統內含公共工程相關重要及個人資訊，面對雲端入侵技術及手法日新月異，資安防護允宜與時俱進，提升整體防護能量及遭受入侵之應變速度，俾維護系統及資訊安全。</text:p>
      <text:p text:style-name="姓名及分機">(分機：1916 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in" fo:text-indent="0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0" style:display-name="０—註腳" style:family="paragraph" style:parent-style-name="註腳文字">
      <style:paragraph-properties fo:line-height="0.25in" fo:margin-left="0.1659in" fo:text-indent="-0.1263in">
        <style:tab-stops/>
      </style:paragraph-properties>
      <style:text-properties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ontentplaceholder1_tvitem2_01" style:display-name="contentplaceholder1_tvitem2_01" style:family="text">
      <style:text-properties style:text-line-through-type="none" style:text-underline-type="non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027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638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8909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4"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0"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1" style:display-name="0註腳" style:family="paragraph" style:parent-style-name="表格內文14行高">
      <style:text-properties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190"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30" style:display-name="字元3" style:family="text">
      <style:text-properties style:font-name="標楷體" style:font-name-asian="標楷體" style:letter-kerning="true"/>
    </style:style>
    <style:style style:name="字元20" style:display-name="字元2" style:family="text">
      <style:text-properties style:font-name="標楷體" style:font-name-asian="標楷體" style:letter-kerning="true"/>
    </style:style>
    <style:style style:name="字元180"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1字元字元字元字元字元字元0"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2" style:display-name="標題1" style:family="text"/>
    <style:style style:name="字元160"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3字元字元0"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5字元字元字元0"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4"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2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2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2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2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2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2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2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2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4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4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4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4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4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4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4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number text:level="1" text:style-name="WW_CharLFO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細明體"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New Gulim" style:font-name-complex="New Gulim"/>
    </style:style>
    <style:style style:name="WW_CharLFO23LVL1" style:family="text">
      <style:text-properties style:font-name-complex="細明體"/>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fo:color="#C9211E"/>
    </style:style>
    <style:style style:name="WW_CharLFO33LVL1" style:family="text">
      <style:text-properties fo:color="#C9211E"/>
    </style:style>
    <style:style style:name="WW_CharLFO34LVL1" style:family="text">
      <style:text-properties fo:color="#C9211E"/>
    </style:style>
    <style:style style:name="WW_CharLFO35LVL1" style:family="text">
      <style:text-properties fo:color="#C9211E"/>
    </style:style>
    <style:style style:name="WW_CharLFO37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7T03:35:00Z</meta:creation-date>
    <dc:date>2024-09-27T03:35:00Z</dc:date>
    <meta:print-date>2024-09-27T03:35:00Z</meta:print-date>
    <meta:template xlink:href="Normal.dotm" xlink:type="simple"/>
    <meta:editing-cycles>2</meta:editing-cycles>
    <meta:editing-duration>PT0S</meta:editing-duration>
    <meta:document-statistic meta:page-count="4" meta:paragraph-count="5" meta:word-count="411" meta:character-count="2749" meta:row-count="19" meta:non-whitespace-character-count="2343"/>
  </office:meta>
</office:document-meta>
</file>