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內文" style:family="paragraph">
      <style:paragraph-properties fo:margin-left="0.0375in" fo:text-indent="0.3972in">
        <style:tab-stops/>
      </style:paragraph-properties>
    </style:style>
    <style:style style:name="P43" style:parent-style-name="內文" style:family="paragraph">
      <style:paragraph-properties fo:text-align="start" fo:line-height="0.3055in" fo:margin-left="-0.0986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6284in"/>
    </style:style>
    <style:style style:name="TableColumn52" style:family="table-column">
      <style:table-column-properties style:column-width="0.7875in"/>
    </style:style>
    <style:style style:name="TableColumn53" style:family="table-column">
      <style:table-column-properties style:column-width="1.4763in"/>
    </style:style>
    <style:style style:name="TableColumn54" style:family="table-column">
      <style:table-column-properties style:column-width="0.9847in"/>
    </style:style>
    <style:style style:name="TableColumn55" style:family="table-column">
      <style:table-column-properties style:column-width="1.0826in"/>
    </style:style>
    <style:style style:name="TableColumn56" style:family="table-column">
      <style:table-column-properties style:column-width="1.0583in"/>
    </style:style>
    <style:style style:name="Table50" style:family="table">
      <style:table-properties style:width="6.018in" fo:margin-left="0.0375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letter-spacing="-0.0138in"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letter-spacing="-0.0138in"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letter-spacing="-0.0138in" style:font-size-complex="12pt"/>
    </style:style>
    <style:style style:name="TableCell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 style:parent-style-name="表格內文14行高" style:family="paragraph">
      <style:paragraph-properties fo:text-align="center"/>
      <style:text-properties fo:letter-spacing="-0.0138in" style:font-size-complex="12pt"/>
    </style:style>
    <style:style style:name="TableCell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center" fo:margin-left="-0.0006in" fo:text-indent="-0.0465in">
        <style:tab-stops/>
      </style:paragraph-properties>
      <style:text-properties fo:letter-spacing="-0.0138in" style:font-size-complex="12pt"/>
    </style:style>
    <style:style style:name="TableRow70" style:family="table-row">
      <style:table-row-properties/>
    </style:style>
    <style:style style:name="P71" style:parent-style-name="表格內文14行高" style:family="paragraph">
      <style:paragraph-properties fo:text-align="center"/>
      <style:text-properties fo:letter-spacing="-0.0138in" style:font-size-complex="12pt"/>
    </style:style>
    <style:style style:name="P72" style:parent-style-name="表格內文14行高" style:family="paragraph">
      <style:paragraph-properties fo:text-align="center"/>
      <style:text-properties fo:letter-spacing="-0.0138in" style:font-size-complex="12pt"/>
    </style:style>
    <style:style style:name="P73" style:parent-style-name="表格內文14行高" style:family="paragraph">
      <style:paragraph-properties fo:text-align="center"/>
      <style:text-properties fo:letter-spacing="-0.0138in" style:font-size-complex="12pt"/>
    </style:style>
    <style:style style:name="P74" style:parent-style-name="表格內文14行高" style:family="paragraph">
      <style:paragraph-properties fo:text-align="center"/>
      <style:text-properties fo:letter-spacing="-0.0138in"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center"/>
      <style:text-properties fo:letter-spacing="-0.0138in" style:font-size-complex="12pt"/>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center"/>
      <style:text-properties fo:letter-spacing="-0.0138in"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text-properties fo:letter-spacing="-0.0138in"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justify"/>
      <style:text-properties fo:letter-spacing="-0.0138in"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138in"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38in"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text-properties fo:letter-spacing="-0.0138in"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text-properties fo:letter-spacing="-0.0138in"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justify"/>
      <style:text-properties fo:letter-spacing="-0.0138in"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style:text-properties fo:letter-spacing="-0.0138in"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138in"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justify"/>
      <style:text-properties fo:letter-spacing="-0.0138in"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letter-spacing="-0.0138in"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text-properties fo:letter-spacing="-0.0138in"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P125" style:parent-style-name="預備金及追加預算標題" style:family="paragraph">
      <style:paragraph-properties fo:margin-left="0.3937in" fo:text-indent="-0.3937in">
        <style:tab-stops/>
      </style:paragraph-properties>
    </style:style>
    <style:style style:name="P126" style:parent-style-name="預備金及追加預算標題" style:family="paragraph">
      <style:paragraph-properties fo:margin-left="0.3937in" fo:text-indent="-0.3937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一二三" style:family="paragraph">
      <style:paragraph-properties fo:margin-left="0.5895in" fo:text-indent="-0.1965in">
        <style:tab-stops/>
      </style:paragraph-properties>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註腳文字" style:family="paragraph">
      <style:paragraph-properties fo:line-height="0.1944in" fo:margin-left="0.2486in" fo:text-indent="-0.052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預備金及追加預算標題" style:family="paragraph">
      <style:paragraph-properties fo:margin-left="0.3937in" fo:text-indent="-0.3937in">
        <style:tab-stops/>
      </style:paragraph-properties>
    </style:style>
    <style:style style:name="T174" style:parent-style-name="預設段落字型" style:family="text">
      <style:text-properties fo:color="#000000"/>
    </style:style>
    <style:style style:name="P175" style:parent-style-name="預備金及追加預算標題" style:family="paragraph">
      <style:paragraph-properties fo:margin-left="0.3937in" fo:text-indent="-0.3937in">
        <style:tab-stops/>
      </style:paragraph-properties>
    </style:style>
    <style:style style:name="P176" style:parent-style-name="內文" style:family="paragraph">
      <style:paragraph-properties fo:margin-top="0.0159in" fo:margin-left="0.393in" fo:margin-right="0.0138in" fo:text-indent="0.393in">
        <style:tab-stops/>
      </style:paragraph-properties>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fo:letter-spacing="-0.002in"/>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style>
    <style:style style:name="P225" style:parent-style-name="E" style:family="paragraph">
      <style:paragraph-properties fo:margin-left="0.7868in" fo:text-indent="-0.1965in">
        <style:tab-stops/>
      </style:paragraph-properties>
    </style:style>
    <style:style style:name="P226" style:parent-style-name="表格內文14行高" style:family="paragraph">
      <style:paragraph-properties fo:text-align="justify" fo:margin-left="0.0506in" fo:text-indent="-0.0506in">
        <style:tab-stops/>
      </style:paragraph-properties>
    </style:style>
    <style:style style:name="P227" style:parent-style-name="內文" style:family="paragraph">
      <style:paragraph-properties fo:text-align="start" fo:line-height="0.3055in" fo:margin-left="-0.0986in" fo:text-indent="0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1.0791in" style:use-optimal-column-width="false"/>
    </style:style>
    <style:style style:name="TableColumn236" style:family="table-column">
      <style:table-column-properties style:column-width="0.8312in" style:use-optimal-column-width="false"/>
    </style:style>
    <style:style style:name="TableColumn237" style:family="table-column">
      <style:table-column-properties style:column-width="0.8319in" style:use-optimal-column-width="false"/>
    </style:style>
    <style:style style:name="TableColumn238" style:family="table-column">
      <style:table-column-properties style:column-width="0.8319in" style:use-optimal-column-width="false"/>
    </style:style>
    <style:style style:name="TableColumn239" style:family="table-column">
      <style:table-column-properties style:column-width="0.8312in" style:use-optimal-column-width="false"/>
    </style:style>
    <style:style style:name="TableColumn240" style:family="table-column">
      <style:table-column-properties style:column-width="0.8319in" style:use-optimal-column-width="false"/>
    </style:style>
    <style:style style:name="TableColumn241" style:family="table-column">
      <style:table-column-properties style:column-width="0.8319in" style:use-optimal-column-width="false"/>
    </style:style>
    <style:style style:name="Table234" style:family="table">
      <style:table-properties style:width="6.0694in" fo:margin-left="-0.0791in" table:align="left"/>
    </style:style>
    <style:style style:name="TableRow242" style:family="table-row">
      <style:table-row-properties style:row-height="0.4333in" style:use-optimal-row-height="false"/>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margin-left="0.1687in" fo:text-indent="-0.1687in">
        <style:tab-stops/>
      </style:paragraph-properties>
      <style:text-properties fo:font-weight="bold" style:font-weight-asian="bold"/>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font-weight="bold" style:font-weight-asian="bold" style:letter-kerning="true" style:font-size-complex="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font-weight="bold" style:font-weight-asian="bold" style:text-scale="90%" style:letter-kerning="true"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font-weight="bold" style:font-weight-asian="bold" style:letter-kerning="true"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style:text-scale="90%" style:letter-kerning="true"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letter-kerning="true" style:font-size-complex="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letter-kerning="true" style:font-size-complex="12pt"/>
    </style:style>
    <style:style style:name="TableRow257" style:family="table-row">
      <style:table-row-properties style:row-height="0.4333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margin-left="0.1687in" fo:text-indent="-0.1687in">
        <style:tab-stops/>
      </style:paragraph-properties>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letter-kerning="true"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text-scale="90%" style:letter-kerning="true"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letter-kerning="true"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style:text-scale="90%" style:letter-kerning="true"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letter-kerning="true"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letter-kerning="true" style:font-size-complex="12pt"/>
    </style:style>
    <style:style style:name="TableRow272" style:family="table-row">
      <style:table-row-properties style:row-height="0.4333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margin-left="0.1687in" fo:text-indent="-0.1687in">
        <style:tab-stops/>
      </style:paragraph-properties>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letter-kerning="true" style:font-size-complex="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letter-kerning="true"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letter-kerning="tru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letter-kerning="tru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letter-kerning="true"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letter-kerning="true" style:font-size-complex="12pt"/>
    </style:style>
    <style:style style:name="TableRow287" style:family="table-row">
      <style:table-row-properties style:row-height="0.4333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margin-left="0.1687in" fo:text-indent="-0.1687in">
        <style:tab-stops/>
      </style:paragraph-properties>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letter-kerning="true"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letter-kerning="true"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letter-kerning="true"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style:letter-kerning="true"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letter-kerning="true"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letter-kerning="true" style:font-size-complex="12pt"/>
    </style:style>
    <style:style style:name="TableRow302" style:family="table-row">
      <style:table-row-properties style:row-height="0.3937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margin-left="0.1687in" fo:text-indent="-0.1687in">
        <style:tab-stops/>
      </style:paragraph-properties>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letter-kerning="true"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letter-kerning="true"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letter-kerning="tru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letter-kerning="true"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letter-kerning="true"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letter-kerning="true" style:font-size-complex="12pt"/>
    </style:style>
    <style:style style:name="TableRow317" style:family="table-row">
      <style:table-row-properties style:row-height="0.4333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margin-left="0.1687in" fo:text-indent="-0.1687in">
        <style:tab-stops/>
      </style:paragraph-properties>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letter-kerning="true"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letter-kerning="true"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letter-kerning="tru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style:letter-kerning="true"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letter-kerning="true"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letter-kerning="true" style:font-size-complex="12pt"/>
    </style:style>
    <style:style style:name="TableRow332" style:family="table-row">
      <style:table-row-properties style:row-height="0.5902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margin-left="0.1687in" fo:text-indent="-0.1687in">
        <style:tab-stops/>
      </style:paragraph-properties>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letter-kerning="true"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letter-kerning="true"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letter-kerning="true"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letter-kerning="tru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letter-kerning="true"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letter-kerning="true" style:font-size-complex="12pt"/>
    </style:style>
    <style:style style:name="TableRow347" style:family="table-row">
      <style:table-row-properties style:row-height="0.2361in" style:use-optimal-row-height="false"/>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letter-kerning="true" style:font-size-complex="12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letter-kerning="true" style:font-size-complex="12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letter-kerning="true" style:font-size-complex="12pt"/>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letter-kerning="true" style:font-size-complex="12pt"/>
    </style:style>
    <style:style style:name="P361" style:parent-style-name="表格內文14行高" style:family="paragraph">
      <style:paragraph-properties fo:margin-left="-0.0986in">
        <style:tab-stops/>
      </style:paragraph-properties>
    </style:style>
    <style:style style:name="P362" style:parent-style-name="內文" style:family="paragraph">
      <style:paragraph-properties fo:margin-left="0.393in" fo:text-indent="0.393in">
        <style:tab-stops/>
      </style:paragraph-properties>
    </style:style>
    <style:style style:name="P363" style:parent-style-name="預備金及追加預算標題" style:family="paragraph">
      <style:paragraph-properties fo:margin-left="0.3937in" fo:text-indent="-0.3937in">
        <style:tab-stops/>
      </style:paragraph-properties>
    </style:style>
    <style:style style:name="P364" style:parent-style-name="預備金及追加預算標題" style:family="paragraph">
      <style:paragraph-properties fo:margin-left="0.3347in" fo:text-indent="-0.3347in">
        <style:tab-stops/>
      </style:paragraph-properties>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fo:color="#000000"/>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E" style:family="paragraph">
      <style:paragraph-properties fo:margin-left="0.7868in" fo:text-indent="-0.1965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E" style:family="paragraph">
      <style:paragraph-properties fo:margin-left="0.7868in" fo:text-indent="-0.1965in">
        <style:tab-stops/>
      </style:paragraph-properties>
    </style:style>
    <style:style style:name="P380" style:parent-style-name="E" style:family="paragraph">
      <style:paragraph-properties fo:margin-left="0.7868in" fo:text-indent="-0.1965in">
        <style:tab-stops/>
      </style:paragraph-properties>
    </style:style>
    <style:style style:name="P381" style:parent-style-name="E" style:family="paragraph">
      <style:paragraph-properties fo:margin-left="0.7868in" fo:text-indent="-0.1965in">
        <style:tab-stops/>
      </style:paragraph-properties>
    </style:style>
    <style:style style:name="P382" style:parent-style-name="一二三" style:family="paragraph">
      <style:paragraph-properties fo:margin-left="0.5895in" fo:text-indent="-0.1965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E" style:family="paragraph">
      <style:paragraph-properties fo:margin-left="0.7868in" fo:text-indent="-0.1965in">
        <style:tab-stops/>
      </style:paragraph-properties>
    </style:style>
    <style:style style:name="T388" style:parent-style-name="預設段落字型" style:family="text">
      <style:text-properties style:letter-kerning="true"/>
    </style:style>
    <style:style style:name="T389" style:parent-style-name="預設段落字型" style:family="text">
      <style:text-properties style:letter-kerning="true"/>
    </style:style>
    <style:style style:name="T390" style:parent-style-name="預設段落字型" style:family="text">
      <style:text-properties style:letter-kerning="true"/>
    </style:style>
    <style:style style:name="T391" style:parent-style-name="預設段落字型" style:family="text">
      <style:text-properties style:letter-kerning="true"/>
    </style:style>
    <style:style style:name="P392" style:parent-style-name="E0" style:family="paragraph">
      <style:paragraph-properties fo:margin-left="0.9833in" fo:text-indent="-0.1965in">
        <style:tab-stops/>
      </style:paragraph-properties>
    </style:style>
    <style:style style:name="P393" style:parent-style-name="E0" style:family="paragraph">
      <style:paragraph-properties fo:margin-left="0.9833in" fo:text-indent="-0.1965in">
        <style:tab-stops/>
      </style:paragraph-properties>
    </style:style>
    <style:style style:name="P394" style:parent-style-name="E0" style:family="paragraph">
      <style:paragraph-properties fo:margin-left="0.9833in" fo:text-indent="-0.1965in">
        <style:tab-stops/>
      </style:paragraph-properties>
    </style:style>
    <style:style style:name="P395" style:parent-style-name="E0" style:family="paragraph">
      <style:paragraph-properties fo:margin-left="0.9833in" fo:text-indent="-0.1965in">
        <style:tab-stops/>
      </style:paragraph-properties>
    </style:style>
    <style:style style:name="P396" style:parent-style-name="E" style:family="paragraph">
      <style:paragraph-properties fo:margin-left="0.7868in" fo:text-indent="-0.1965in">
        <style:tab-stops/>
      </style:paragraph-properties>
    </style:style>
    <style:style style:name="P397" style:parent-style-name="表格內文14行高" style:family="paragraph">
      <style:paragraph-properties fo:margin-left="0.0506in" fo:text-indent="-0.0506in">
        <style:tab-stops/>
      </style:paragraph-properties>
    </style:style>
    <style:style style:name="P398" style:parent-style-name="E" style:family="paragraph">
      <style:paragraph-properties fo:text-align="start" fo:margin-left="1.2201in" fo:text-indent="-0.4333in">
        <style:tab-stops/>
      </style:paragraph-properties>
      <style:text-properties fo:font-weight="bold" style:font-weight-asian="bold"/>
    </style:style>
    <style:style style:name="P399" style:parent-style-name="E" style:family="paragraph">
      <style:paragraph-properties fo:text-align="end" fo:margin-left="1.2201in" fo:text-indent="-0.4333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1.0236in" style:use-optimal-column-width="false"/>
    </style:style>
    <style:style style:name="TableColumn406" style:family="table-column">
      <style:table-column-properties style:column-width="1.0236in" style:use-optimal-column-width="false"/>
    </style:style>
    <style:style style:name="TableColumn407" style:family="table-column">
      <style:table-column-properties style:column-width="1.0236in" style:use-optimal-column-width="false"/>
    </style:style>
    <style:style style:name="TableColumn408" style:family="table-column">
      <style:table-column-properties style:column-width="1.0236in" style:use-optimal-column-width="false"/>
    </style:style>
    <style:style style:name="TableColumn409" style:family="table-column">
      <style:table-column-properties style:column-width="1.0243in" style:use-optimal-column-width="false"/>
    </style:style>
    <style:style style:name="Table404" style:family="table">
      <style:table-properties style:width="5.1187in" fo:margin-left="0.8625in" table:align="left"/>
    </style:style>
    <style:style style:name="TableRow410" style:family="table-row">
      <style:table-row-properties style:min-row-height="0.2361in" style:use-optimal-row-height="false"/>
    </style:style>
    <style:style style:name="TableCell4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font-weight="bold" style:font-weight-asian="bold"/>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style:line-break="normal" fo:text-align="center"/>
      <style:text-properties fo:font-weight="bold" style:font-weight-asian="bold"/>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Row421" style:family="table-row">
      <style:table-row-properties style:min-row-height="0.4722in" style:use-optimal-row-height="false"/>
    </style:style>
    <style:style style:name="TableCell4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3" style:parent-style-name="表格內文14行高" style:family="paragraph">
      <style:paragraph-properties fo:text-align="justify"/>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justify"/>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min-row-height="0.2361in" style:use-optimal-row-height="false"/>
    </style:style>
    <style:style style:name="P433" style:parent-style-name="表格內文14行高" style:family="paragraph">
      <style:paragraph-properties fo:text-align="justify" fo:margin-left="0.0847in" fo:text-indent="-0.0847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justify" fo:margin-left="0.0847in" fo:text-indent="-0.0847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min-row-height="0.2361in" style:use-optimal-row-height="false"/>
    </style:style>
    <style:style style:name="P443" style:parent-style-name="表格內文14行高" style:family="paragraph">
      <style:paragraph-properties fo:text-align="justify" fo:margin-left="0.0847in" fo:text-indent="-0.0847in">
        <style:tab-stops/>
      </style:paragraph-properties>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fo:margin-left="0.0847in" fo:text-indent="-0.0847in">
        <style:tab-stops/>
      </style:paragraph-properties>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P452" style:parent-style-name="結論" style:family="paragraph">
      <style:paragraph-properties fo:margin-left="0.393in" fo:text-indent="0.393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89"/>第4款、財政部主管<text:bookmark-end text:name="_Toc178151189"/></text:p>
      <text:p text:style-name="P42">中央政府前瞻第5期特別預算案財政部主管計編列1億6,197萬元，包括賦稅署2,530萬元、關務署及所屬2,138萬1千元及財政資訊中心1億1,528萬9千元，相關計畫名稱、期間及114年度預算案數詳表1。</text:p>
      <text:p text:style-name="P43"><text:span text:style-name="T44">表1 <text:s/>前瞻第4期及第</text:span><text:span text:style-name="T45">5</text:span><text:span text:style-name="T46">期特別預算案財政部主管表</text:span><text:span text:style-name="T47"><text:s text:c="2"/></text:span><text:span text:style-name="T48"><text:s/></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機關別</text:p>
          </table:table-cell>
          <table:table-cell table:style-name="TableCell60" table:number-rows-spanned="2">
            <text:p text:style-name="P61">計畫別</text:p>
          </table:table-cell>
          <table:table-cell table:style-name="TableCell62" table:number-rows-spanned="2">
            <text:p text:style-name="P63">細項計畫</text:p>
          </table:table-cell>
          <table:table-cell table:style-name="TableCell64" table:number-rows-spanned="2">
            <text:p text:style-name="P65">計畫期間</text:p>
          </table:table-cell>
          <table:table-cell table:style-name="TableCell66">
            <text:p text:style-name="P67">第4期預算數</text:p>
          </table:table-cell>
          <table:table-cell table:style-name="TableCell68">
            <text:p text:style-name="P69">第5期預算案數</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112至113年度</text:p>
          </table:table-cell>
          <table:table-cell table:style-name="TableCell77">
            <text:p text:style-name="P78">114年度</text:p>
          </table:table-cell>
        </table:table-row>
        <table:table-row table:style-name="TableRow79">
          <table:table-cell table:style-name="TableCell80">
            <text:p text:style-name="P81">賦稅署</text:p>
          </table:table-cell>
          <table:table-cell table:style-name="TableCell82">
            <text:p text:style-name="P83">城鄉建設-<text:soft-page-break/>公共服務據點整備</text:p>
          </table:table-cell>
          <table:table-cell table:style-name="TableCell84">
            <text:p text:style-name="P85">公有危險建築補強重<text:soft-page-break/>建-地方稅稽徵機關</text:p>
          </table:table-cell>
          <table:table-cell table:style-name="TableCell86">
            <text:p text:style-name="P87">112-114年度</text:p>
          </table:table-cell>
          <table:table-cell table:style-name="TableCell88">
            <text:p text:style-name="P89">107,900</text:p>
          </table:table-cell>
          <table:table-cell table:style-name="TableCell90">
            <text:p text:style-name="P91">25,300</text:p>
          </table:table-cell>
        </table:table-row>
        <table:table-row table:style-name="TableRow92">
          <table:table-cell table:style-name="TableCell93">
            <text:p text:style-name="P94">關務署及所屬</text:p>
          </table:table-cell>
          <table:table-cell table:style-name="TableCell95">
            <text:p text:style-name="P96">數位建設-基礎建設環境</text:p>
          </table:table-cell>
          <table:table-cell table:style-name="TableCell97">
            <text:p text:style-name="P98">強化公部門網路服務與運算雲端基礎設施-財政部雲世代雲端基礎建設計畫-雲世代智慧海關計畫</text:p>
          </table:table-cell>
          <table:table-cell table:style-name="TableCell99">
            <text:p text:style-name="P100">110-114年度</text:p>
          </table:table-cell>
          <table:table-cell table:style-name="TableCell101">
            <text:p text:style-name="P102">39,900</text:p>
          </table:table-cell>
          <table:table-cell table:style-name="TableCell103">
            <text:p text:style-name="P104">21,381</text:p>
          </table:table-cell>
        </table:table-row>
        <table:table-row table:style-name="TableRow105">
          <table:table-cell table:style-name="TableCell106">
            <text:p text:style-name="P107">財政資訊中心</text:p>
          </table:table-cell>
          <table:table-cell table:style-name="TableCell108">
            <text:p text:style-name="P109">數位建設-基礎建設環境</text:p>
          </table:table-cell>
          <table:table-cell table:style-name="TableCell110">
            <text:p text:style-name="P111">強化公部門網路服務與運算雲端基礎設施-財政部雲世代雲端基礎建設計畫-稅務雲世代雲端基礎建設計畫</text:p>
          </table:table-cell>
          <table:table-cell table:style-name="TableCell112">
            <text:p text:style-name="P113">110-114年度</text:p>
          </table:table-cell>
          <table:table-cell table:style-name="TableCell114">
            <text:p text:style-name="P115">186,069</text:p>
          </table:table-cell>
          <table:table-cell table:style-name="TableCell116">
            <text:p text:style-name="P117">115,289</text:p>
          </table:table-cell>
        </table:table-row>
        <table:table-row table:style-name="TableRow118">
          <table:table-cell table:style-name="TableCell119" table:number-columns-spanned="4">
            <text:p text:style-name="P120">合 <text:s text:c="2"/>計</text:p>
          </table:table-cell>
          <table:covered-table-cell/>
          <table:covered-table-cell/>
          <table:covered-table-cell/>
          <table:table-cell table:style-name="TableCell121">
            <text:p text:style-name="P122">333,869</text:p>
          </table:table-cell>
          <table:table-cell table:style-name="TableCell123">
            <text:p text:style-name="P124">161,970</text:p>
          </table:table-cell>
        </table:table-row>
      </table:table>
      <text:p text:style-name="表格內文14行高">資料來源：前瞻第4期特別預算及第5期特別預算案。</text:p>
      <text:p text:style-name="P125">第1項、賦稅署</text:p>
      <text:p text:style-name="P126"><text:span text:style-name="T127">一</text:span>、迄113年7月底止辦理「公有危險建築補強重建-地方稅稽徵機關計畫」有執行落後情事，允宜強化相關進度管控，<text:span text:style-name="T128">俾達預期成效</text:span></text:p>
      <text:p text:style-name="P129">賦稅署<text:span text:style-name="T130">於前瞻第</text:span><text:span text:style-name="T131">5</text:span><text:span text:style-name="T132">期特別預算案</text:span>「<text:span text:style-name="T133">城鄉建設</text:span>」<text:span text:style-name="T134">項下</text:span>「<text:span text:style-name="T135">公共服務據點整備</text:span>」<text:span text:style-name="T136">計畫</text:span>編列2,530<text:span text:style-name="T137">萬元，係</text:span>賡續<text:span text:style-name="T138">補助</text:span>市縣政府改善地方稅稽徵機關公有建築物耐震能力，以維護公共安全所需經費。<text:span text:style-name="T139">經查：</text:span></text:p>
      <text:p text:style-name="P140"><text:span text:style-name="T141">(一</text:span><text:span text:style-name="T142">)補助地方政府</text:span><text:span text:style-name="T143">辧理稅稽徵機關公有建築物耐震評估及補強工程計畫</text:span><text:span text:style-name="T144">，</text:span><text:span text:style-name="T145">係前瞻第4期特別預算新增項目</text:span></text:p>
      <text:p text:style-name="P146">賦稅署編列本項補助直轄市及縣(市)政府辧理地方稅稽徵機關公有建築物耐震評估及補強工程計畫，係歸屬於內政部主<text:soft-page-break/>政之「前瞻基礎建設-城鄉建設-公共服務據點整備-公有危險建築補強重建(106-114年)」<text:span text:style-name="T147">計畫</text:span>中新增<text:span text:style-name="T148">業務</text:span>，<text:span text:style-name="T149">辦理期間為</text:span>1<text:span text:style-name="T150">12至</text:span>1<text:span text:style-name="T151">14年度</text:span>，依111年12月經行政院核定之修正計畫書所列，各年度之經費分配數分別為1,760萬元、9,030萬元及3,110萬元，合計共1億3,900萬元，第4期特別預算(112至113年度)法定預算數1億790萬元，嗣經該署檢討實際需求後，第5<text:soft-page-break/>期特別預算案僅編列2,530萬元<text:span text:style-name="註腳參照"><text:note text:note-class="footnote" text:id="_ftn0"><text:note-citation>1</text:note-citation><text:note-body><text:p text:style-name="P152"><text:span text:style-name="T153">依賦稅署所提供之資料</text:span><text:span text:style-name="T154">，第5期特別預算案所編2,530萬元係補助花蓮縣政府辦理稅捐稽徵機關公有建築物耐震補強工程所需經費。</text:span></text:p></text:note-body></text:note></text:span>，並由內政部於113年5月29日提報再修正計畫函報行政院審議。</text:p>
      <text:p text:style-name="P155"><text:span text:style-name="T156">(二)本補助計畫迄113年7月底止</text:span><text:span text:style-name="T157">，分配</text:span><text:span text:style-name="T158">預算執行率僅16.01%</text:span><text:span text:style-name="T159">，允宜強化對受補助機關相關執行進度之管控</text:span></text:p>
      <text:p text:style-name="P160">依賦稅署前瞻第4期特別預算之會計月報所載，法定預算數1億790萬元、迄113年7月底止累計分配預算6,453萬3千元、累計實現數1,033萬1千元，分配預算執行率僅16.01%。依該署說明，主要係補助新北市政府稅捐稽徵處新莊分處辦公廳舍耐震補強工程因受天候等因素影響施工，故竣工及驗收期程展延；及補助苗栗縣政府稅務局總局與竹南分局辦公廳舍(5棟建築物)耐震補強工程，招標作業經2次流標及廢標，迄113年8月7日始完成決標等原因所致，該署允宜強化對受補助機關相關執行進度之管控，俾利達成預期成效。</text:p>
      <text:p text:style-name="P161"><text:span text:style-name="T162">綜上，賦稅署於前瞻第</text:span>5<text:span text:style-name="T163">期特別預算案中</text:span>賡續<text:span text:style-name="T164">編列</text:span>「城鄉建設-<text:span text:style-name="T165">公共服務據點整備</text:span>」<text:span text:style-name="T166">計畫經費</text:span>2<text:span text:style-name="T167">,530</text:span><text:span text:style-name="T168">萬元，</text:span>用以補助地方政府<text:span text:style-name="T169">辦理稅捐稽徵機關公有建築物耐震補強工程所需</text:span>，鑒於第4期特別預算迄113年7月底止已有執行落後情事<text:span text:style-name="T170">，允宜強化對受補助機關相關執行進度之管控，俾利如期如質達成達預期成效</text:span>。</text:p>
      <text:p text:style-name="姓名及分機">（<text:span text:style-name="T171">分機：</text:span>8657 <text:s/>石桂鳳<text:span text:style-name="T172">）</text:span></text:p>
      <text:soft-page-break/>
      <text:p text:style-name="P173">第<text:span text:style-name="T174">2</text:span>項、關務署及所屬</text:p>
      <text:p text:style-name="P175">一、財政部關務署雲世代智慧海關計畫完成後，可強化民眾、業者服務及提高資訊透明度，惟後續設備租金、維運等經費支出每年逾千萬元，允宜預先綢繆經費來源，以持續提供各項服務</text:p>
      <text:p text:style-name="P176">前瞻第5期特別預算案關務署及所屬編列2,138萬1千元，<text:soft-page-break/>預計辦理數位建設項目之「雲世代智慧海關計畫」(下稱本計畫)。茲說明如下：</text:p>
      <text:p text:style-name="P177"><text:span text:style-name="T178">(一)</text:span><text:span text:style-name="T179">雲世代智慧海關計畫</text:span><text:span text:style-name="T180">完成</text:span><text:span text:style-name="T181">後，</text:span><text:span text:style-name="T182">預計可提供</text:span><text:span text:style-name="T183">民眾</text:span><text:span text:style-name="T184">查詢及線上申辦等功能</text:span><text:span text:style-name="T185">，提高資訊透明度</text:span><text:span text:style-name="T186">及</text:span><text:span text:style-name="T187">政府服務效率</text:span></text:p>
      <text:p text:style-name="P188">1.關務署及所屬(下稱關務署)配合國家發展委員會主辦之「前瞻基礎建設計畫-數位建設-強化公部門網路服務與運算雲端基礎設施計畫」，於前瞻第5期特別預算案規劃辦理「雲世代智慧海關計<text:span text:style-name="T189">畫(110-114年)</text:span><text:span text:style-name="T190">」</text:span><text:span text:style-name="T191">。據該署提供資料，本計畫總經費預計</text:span><text:span text:style-name="T192">為</text:span><text:span text:style-name="T193">1億3,</text:span><text:span text:style-name="T194">368</text:span><text:span text:style-name="T195">萬1千元</text:span><text:span text:style-name="T196">(包含經常門3</text:span><text:span text:style-name="T197">,261</text:span><text:span text:style-name="T198">萬9千元及資本門1億106萬2千元)</text:span><text:span text:style-name="T199">，前於前瞻第3期及第4期特別預算分別編列7</text:span><text:span text:style-name="T200">,</text:span><text:span text:style-name="T201">240萬元及3</text:span><text:span text:style-name="T202">,</text:span><text:span text:style-name="T203">990萬元，並於本特別預算案中續編列2,</text:span><text:span text:style-name="T204">138</text:span>萬1千元(詳表1)。</text:p>
      <text:p text:style-name="P205">2.本計畫關務署以具雲端特性、與民眾相關、較不具機敏性及與機關現有環境不高度相依為原則，擇定「關港貿單一窗口」及海關對外服務系統中，適宜移轉至公有雲之服務，包括：「跨機關車輛資訊」、「優質企業認證」、「海關e申辦」及「海關資料加值」等4大服務；另該署運用新興科技推動「智慧海關」，運用政府公有雲資源，導入人工智慧(AI)發展稅則自動分類系統，提供「AI稅則分類」服務，便利商民瞭解並查得進口貨物歸屬稅則與適用稅率，提高通關透明度並減少徵納疑義，同時作為海關關員核判稅則之輔助工具及新進關員訓<text:soft-page-break/>練利器，強化邊境執行量能，並建置「共用系統」，以<text:span text:style-name="T206">提供身分認證及權限控管</text:span><text:span text:style-name="T207">，及</text:span><text:span text:style-name="T208">建置遠端服務監控</text:span><text:span text:style-name="T209">，俾利</text:span><text:span text:style-name="T210">管理端即時排除系統故障</text:span><text:span text:style-name="T211">及</text:span><text:span text:style-name="T212">網</text:span><text:span text:style-name="T213">路中斷等問</text:span><text:span text:style-name="T214">題</text:span>。</text:p>
      <text:p text:style-name="P215">(二)本計畫114年結束後，自115年度起尚須支付系統維運及雲端服務等經費逾1千萬元，允宜預先綢繆經費來源，以持續提<text:soft-page-break/>供各項服務</text:p>
      <text:p text:style-name="P216">1.上揭5項提供服務之項目，其中「海關資料加值服務」於111年11月17日上線；「跨機關車輛資訊服務」及「優質企業認證服務」於112年11月29日上線<text:span text:style-name="T217">；</text:span><text:span text:style-name="T218">「海關e</text:span><text:span text:style-name="T219">申辦服務」</text:span><text:span text:style-name="T220">於113年5月31日上線</text:span><text:span text:style-name="T221">；</text:span><text:span text:style-name="T222">「AI 稅則分類服務」已完成開發及系統測試，刻正辦理資安檢測及弱點修補，預計於114年</text:span><text:span text:style-name="T223">底</text:span><text:span text:style-name="T224">前完成上線。</text:span></text:p>
      <text:p text:style-name="P225">2.除AI稅則分類服務外，其餘4大服務項目自111年起陸續完成系統建置、驗收、上線、調校及維運等，致每年度經常支出概呈增加，經常支出占比亦自110年度之9.1%上升至114年度預計之42.7%<text:span text:style-name="註腳參照"><text:note text:note-class="footnote" text:id="_ftn1"><text:note-citation>2</text:note-citation><text:note-body><text:p text:style-name="P226">110年度執行數2,824萬元，其中經常支出257萬元、資本支出2,567萬元。114年度預算案數2,138萬1千元，其中經常支出914萬元、資本支出1,224萬1千元。</text:p></text:note-body></text:note></text:span>。經詢關務署表示，經常支出大多為租用雲端機器設備經費，未來前瞻計畫結束後，估算每年所需經費約1,443萬元，規劃以數位發展部後續計畫經費支應，倘數位發展部無後續計畫，將編列該署公務預算支應。是以，允宜預先綢繆經費來源，以持續提供各項服務。</text:p>
      <text:p text:style-name="P227"><text:span text:style-name="T228">表</text:span><text:span text:style-name="T229">1 關務署</text:span><text:span text:style-name="T230">雲世代智慧海關計畫</text:span><text:span text:style-name="T231">預算編列概況表 <text:s text:c="5"/></text:span><text:span text:style-name="T232">單位：</text:span><text:span text:style-name="T233">新臺幣千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項目\年度</text:p>
            </table:table-cell>
            <table:table-cell table:style-name="TableCell245">
              <text:p text:style-name="P246">110</text:p>
            </table:table-cell>
            <table:table-cell table:style-name="TableCell247">
              <text:p text:style-name="P248">111</text:p>
            </table:table-cell>
            <table:table-cell table:style-name="TableCell249">
              <text:p text:style-name="P250">112</text:p>
            </table:table-cell>
            <table:table-cell table:style-name="TableCell251">
              <text:p text:style-name="P252">113</text:p>
            </table:table-cell>
            <table:table-cell table:style-name="TableCell253">
              <text:p text:style-name="P254">114</text:p>
            </table:table-cell>
            <table:table-cell table:style-name="TableCell255">
              <text:p text:style-name="P256">合計</text:p>
            </table:table-cell>
          </table:table-row>
        </table:table-header-rows>
        <table:table-row table:style-name="TableRow257">
          <table:table-cell table:style-name="TableCell258">
            <text:p text:style-name="P259">1.AI稅則分類服務</text:p>
          </table:table-cell>
          <table:table-cell table:style-name="TableCell260">
            <text:p text:style-name="P261">14,150</text:p>
          </table:table-cell>
          <table:table-cell table:style-name="TableCell262">
            <text:p text:style-name="P263">15,831</text:p>
          </table:table-cell>
          <table:table-cell table:style-name="TableCell264">
            <text:p text:style-name="P265">8,390</text:p>
          </table:table-cell>
          <table:table-cell table:style-name="TableCell266">
            <text:p text:style-name="P267">8,060</text:p>
          </table:table-cell>
          <table:table-cell table:style-name="TableCell268">
            <text:p text:style-name="P269">-</text:p>
          </table:table-cell>
          <table:table-cell table:style-name="TableCell270">
            <text:p text:style-name="P271">46,431</text:p>
          </table:table-cell>
        </table:table-row>
        <text:soft-page-break/>
        <table:table-row table:style-name="TableRow272">
          <table:table-cell table:style-name="TableCell273">
            <text:p text:style-name="P274">2.跨機關車輛資訊服務</text:p>
          </table:table-cell>
          <table:table-cell table:style-name="TableCell275">
            <text:p text:style-name="P276">-</text:p>
          </table:table-cell>
          <table:table-cell table:style-name="TableCell277">
            <text:p text:style-name="P278">-</text:p>
          </table:table-cell>
          <table:table-cell table:style-name="TableCell279">
            <text:p text:style-name="P280">2,700</text:p>
          </table:table-cell>
          <table:table-cell table:style-name="TableCell281">
            <text:p text:style-name="P282">2,700</text:p>
          </table:table-cell>
          <table:table-cell table:style-name="TableCell283">
            <text:p text:style-name="P284">300</text:p>
          </table:table-cell>
          <table:table-cell table:style-name="TableCell285">
            <text:p text:style-name="P286">5,700</text:p>
          </table:table-cell>
        </table:table-row>
        <table:table-row table:style-name="TableRow287">
          <table:table-cell table:style-name="TableCell288">
            <text:p text:style-name="P289">3.優質企業認證服務</text:p>
          </table:table-cell>
          <table:table-cell table:style-name="TableCell290">
            <text:p text:style-name="P291">-</text:p>
          </table:table-cell>
          <table:table-cell table:style-name="TableCell292">
            <text:p text:style-name="P293">-</text:p>
          </table:table-cell>
          <table:table-cell table:style-name="TableCell294">
            <text:p text:style-name="P295">600</text:p>
          </table:table-cell>
          <table:table-cell table:style-name="TableCell296">
            <text:p text:style-name="P297">-</text:p>
          </table:table-cell>
          <table:table-cell table:style-name="TableCell298">
            <text:p text:style-name="P299">150</text:p>
          </table:table-cell>
          <table:table-cell table:style-name="TableCell300">
            <text:p text:style-name="P301">750</text:p>
          </table:table-cell>
        </table:table-row>
        <table:table-row table:style-name="TableRow302">
          <table:table-cell table:style-name="TableCell303">
            <text:p text:style-name="P304">4.海關e申辦服務</text:p>
          </table:table-cell>
          <table:table-cell table:style-name="TableCell305">
            <text:p text:style-name="P306">-</text:p>
          </table:table-cell>
          <table:table-cell table:style-name="TableCell307">
            <text:p text:style-name="P308">560</text:p>
          </table:table-cell>
          <table:table-cell table:style-name="TableCell309">
            <text:p text:style-name="P310">-</text:p>
          </table:table-cell>
          <table:table-cell table:style-name="TableCell311">
            <text:p text:style-name="P312">600</text:p>
          </table:table-cell>
          <table:table-cell table:style-name="TableCell313">
            <text:p text:style-name="P314">60</text:p>
          </table:table-cell>
          <table:table-cell table:style-name="TableCell315">
            <text:p text:style-name="P316">1,220</text:p>
          </table:table-cell>
        </table:table-row>
        <table:table-row table:style-name="TableRow317">
          <table:table-cell table:style-name="TableCell318">
            <text:p text:style-name="P319">5.海關資料加值服務</text:p>
          </table:table-cell>
          <table:table-cell table:style-name="TableCell320">
            <text:p text:style-name="P321">-</text:p>
          </table:table-cell>
          <table:table-cell table:style-name="TableCell322">
            <text:p text:style-name="P323">-</text:p>
          </table:table-cell>
          <table:table-cell table:style-name="TableCell324">
            <text:p text:style-name="P325">200</text:p>
          </table:table-cell>
          <table:table-cell table:style-name="TableCell326">
            <text:p text:style-name="P327">200</text:p>
          </table:table-cell>
          <table:table-cell table:style-name="TableCell328">
            <text:p text:style-name="P329">1,470</text:p>
          </table:table-cell>
          <table:table-cell table:style-name="TableCell330">
            <text:p text:style-name="P331">1,870</text:p>
          </table:table-cell>
        </table:table-row>
        <table:table-row table:style-name="TableRow332">
          <table:table-cell table:style-name="TableCell333">
            <text:p text:style-name="P334">6.公有雲租用及雲端環境強化</text:p>
          </table:table-cell>
          <table:table-cell table:style-name="TableCell335">
            <text:p text:style-name="P336">19,950</text:p>
          </table:table-cell>
          <table:table-cell table:style-name="TableCell337">
            <text:p text:style-name="P338">21,909</text:p>
          </table:table-cell>
          <table:table-cell table:style-name="TableCell339">
            <text:p text:style-name="P340">8,310</text:p>
          </table:table-cell>
          <table:table-cell table:style-name="TableCell341">
            <text:p text:style-name="P342">8,140</text:p>
          </table:table-cell>
          <table:table-cell table:style-name="TableCell343">
            <text:p text:style-name="P344">19,401</text:p>
          </table:table-cell>
          <table:table-cell table:style-name="TableCell345">
            <text:p text:style-name="P346">77,710</text:p>
          </table:table-cell>
        </table:table-row>
        <table:table-row table:style-name="TableRow347">
          <table:table-cell table:style-name="TableCell348">
            <text:p text:style-name="表格內文14行高"><text:s text:c="2"/>小 <text:s/>計</text:p>
          </table:table-cell>
          <table:table-cell table:style-name="TableCell349">
            <text:p text:style-name="P350">34,100</text:p>
          </table:table-cell>
          <table:table-cell table:style-name="TableCell351">
            <text:p text:style-name="P352">38,300</text:p>
          </table:table-cell>
          <table:table-cell table:style-name="TableCell353">
            <text:p text:style-name="P354">20,200</text:p>
          </table:table-cell>
          <table:table-cell table:style-name="TableCell355">
            <text:p text:style-name="P356">19,700</text:p>
          </table:table-cell>
          <table:table-cell table:style-name="TableCell357">
            <text:p text:style-name="P358">21,381</text:p>
          </table:table-cell>
          <table:table-cell table:style-name="TableCell359">
            <text:p text:style-name="P360">133,681</text:p>
          </table:table-cell>
        </table:table-row>
      </table:table>
      <text:p text:style-name="P361">資料來源：關務署。</text:p>
      <text:p text:style-name="P362">綜上，財政部關務署雲世代智慧海關計畫完成後，可提升民眾使用之便利性、強化業者服務之效益性及提高資訊之透明度，惟自115年度起後續之設備租金、維運等經費支出每年逾千萬元，允宜綢繆經費來源，以持續提供各項服務。</text:p>
      <text:p text:style-name="姓名及分機"/>
      <text:p text:style-name="P363">第3項、財政資訊中心</text:p>
      <text:p text:style-name="P364">一、稅務雲世代雲端基礎建設計畫於本特別預算案經常門占比逾9成，允宜撙節使用；另自115年度起，每年維運經費預估逾1億元，允宜妥適分配預算資源，避免影響其他工作項目之推展</text:p>
      <text:p text:style-name="P365">前<text:span text:style-name="T366">瞻第5期特別預算案財政資訊中心編列1億1,528萬</text:span>9千元，預計辦理數位建設項目之「稅務雲世代雲端基礎建設計畫」(下稱本計畫)。茲說明如下：</text:p>
      <text:p text:style-name="P367">(一)稅務雲世代雲端基礎建設計畫內容概述</text:p>
      <text:p text:style-name="P368">1.財政資訊中心配合國家發展委員會主辦之「前瞻基礎建設計畫-數位建設-強化公部門網路服務與運算雲端基礎設施計畫」，於前瞻第5期特別預算案規劃辦理「稅務雲世代雲端基礎建設計畫(110-114<text:span text:style-name="T369">年)</text:span>」<text:span text:style-name="T370">。依據該中心提供資料</text:span><text:span text:style-name="T371">，本計畫總</text:span><text:soft-page-break/><text:span text:style-name="T372">經費為4億8</text:span><text:span text:style-name="T373">,055</text:span><text:span text:style-name="T374">萬8千元，前於前瞻第3期及第4期特別預算分別編列1億7</text:span><text:span text:style-name="T375">,920</text:span><text:span text:style-name="T376">萬元及1億8</text:span><text:span text:style-name="T377">,606</text:span><text:span text:style-name="T378">萬9千元，並於本特別預算案中續編列1億1,528</text:span>萬9千元。</text:p>
      <text:p text:style-name="P379">2.本計畫概念係運用國發會建置之公有雲平臺提供之基礎設施服務資源，採用微服務技術，將重要為民服務之「消費通路雲端發票微服務」及「稅務好幫手」等2項服務項目導入國發會建置之公有雲平臺，期能以更少資源提供更高品質服務，提升政府服務效能與整體服務滿意度。</text:p>
      <text:p text:style-name="P380">3.消費通路雲端發票微服務：運用公有雲基礎設施，導入微服務概念，將多元載具之發票查詢相關API服務及開放資料加值應用相關統計結果與開放主題等移至公有雲運作，提升服務之高可用性及擴充能力。</text:p>
      <text:p text:style-name="P381">4.稅務好幫手：自現行線上稅務服務中，篩選屬重要為民服務且符合雲端化特性者，優先建置至國發會公有雲環境，內容包含稅籍資訊雲端查詢、試算API、雲端列印繳款書及中獎發票查詢等。</text:p>
      <text:p text:style-name="P382"><text:span text:style-name="T383">(二)</text:span><text:span text:style-name="T384">本計畫於本特別預算案中之經常門占比逾9成，允宜</text:span><text:span text:style-name="T385">撙節使用</text:span><text:span text:style-name="T386">，以提升經費使用效率</text:span></text:p>
      <text:p text:style-name="P387">1.本計畫於本特別預算案中編列1億1,528萬9千元(詳表1)，分別為「消費通路雲端發票微服務」1億430萬3千元及「稅務好幫手」1,098萬6千元，經常門及資本門分別編列1億871萬9千元及657萬元，經常門占比達94.3%；其中「消費通路雲端發票微服務」之經費均為經常門，經詢<text:span text:style-name="T388">財政資訊中心說明，其主要</text:span><text:span text:style-name="T389">辦理內容及</text:span><text:span text:style-name="T390">預計採購項目</text:span><text:span text:style-name="T391">如下：</text:span></text:p>
      <text:p text:style-name="P392">(1)整合服務平台入口網維運服務1,155萬5千元：包含公有雲平臺維護232萬5千元、公有雲資通安全服務884萬9<text:soft-page-break/>千元及公有雲專案管理38萬1千元。</text:p>
      <text:p text:style-name="P393">(2)建置與維運開放資料加值應用服務並移轉服務資料至公有雲579萬5千元：全數用於公有雲系統維護。</text:p>
      <text:p text:style-name="P394">(3)<text:soft-page-break/>依據使用需求調整對應服務資源8,695萬3千元：包含公有雲設備租用8,139萬8千元、數據通訊費555萬5千元。</text:p>
      <text:p text:style-name="P395">(4)另本工作項目自115年起，估算每年所需維運經費約1億5,645萬4千元，包含通訊費833萬2千元、資訊操作維護費2,602萬5千元及資訊設備租金1億2,209萬7千元，規劃以該中心公務預算支應。爰此，允宜妥適分配預算資源，避免影響其他工作項目之推展。</text:p>
      <text:p text:style-name="P396">2.嗣依預算法第10條第3項<text:span text:style-name="註腳參照"><text:note text:note-class="footnote" text:id="_ftn2"><text:note-citation>3</text:note-citation><text:note-body><text:p text:style-name="P397">預算法第10條第3項規定：「歲出，除增置或擴充、改良資產及增加投資為資本支出，應屬資本門外，均為經常支出，應列經常門。」</text:p></text:note-body></text:note></text:span>及各類歲入、歲出預算經常、資本門劃分標準之規範意旨，除購置土地、耐用年限2年以上且金額1萬元以上之機械及設備(含電腦軟體設備費)、取得資本資產後，於使用期間所發生能延長資產耐用年限、提升服務能量及效率之增添、改良、重置及大修等15項資本支出外均屬經常支出。鑑於經常支出效益僅限當年性，允宜撙節使用，以提升經費使用效率。</text:p>
      <text:p text:style-name="P398">表1 本計畫於前瞻第5期特別預算案經費編列概況表</text:p>
      <text:p text:style-name="P399"><text:span text:style-name="T400"><text:s text:c="29"/></text:span><text:span text:style-name="T401">單位：新</text:span><text:span text:style-name="T402">臺</text:span><text:span text:style-name="T403">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計畫名稱</text:p>
          </table:table-cell>
          <table:table-cell table:style-name="TableCell413">
            <text:p text:style-name="P414">項目</text:p>
          </table:table-cell>
          <table:table-cell table:style-name="TableCell415">
            <text:p text:style-name="P416">經常門</text:p>
          </table:table-cell>
          <table:table-cell table:style-name="TableCell417">
            <text:p text:style-name="P418">資本門</text:p>
          </table:table-cell>
          <table:table-cell table:style-name="TableCell419">
            <text:p text:style-name="P420">合計</text:p>
          </table:table-cell>
        </table:table-row>
        <table:table-row table:style-name="TableRow421">
          <table:table-cell table:style-name="TableCell422" table:number-rows-spanned="3">
            <text:p text:style-name="P423">稅務雲世代雲端基礎建設計畫</text:p>
          </table:table-cell>
          <table:table-cell table:style-name="TableCell424">
            <text:p text:style-name="P425">消費通路雲端發票微服務</text:p>
          </table:table-cell>
          <table:table-cell table:style-name="TableCell426">
            <text:p text:style-name="P427">104,303</text:p>
          </table:table-cell>
          <table:table-cell table:style-name="TableCell428">
            <text:p text:style-name="P429">0</text:p>
          </table:table-cell>
          <table:table-cell table:style-name="TableCell430">
            <text:p text:style-name="P431">104,303</text:p>
          </table:table-cell>
        </table:table-row>
        <table:table-row table:style-name="TableRow432">
          <table:covered-table-cell>
            <text:p text:style-name="P433"/>
          </table:covered-table-cell>
          <table:table-cell table:style-name="TableCell434">
            <text:p text:style-name="P435">稅務好幫手</text:p>
          </table:table-cell>
          <table:table-cell table:style-name="TableCell436">
            <text:p text:style-name="P437">4,416</text:p>
          </table:table-cell>
          <table:table-cell table:style-name="TableCell438">
            <text:p text:style-name="P439">6,570</text:p>
          </table:table-cell>
          <table:table-cell table:style-name="TableCell440">
            <text:p text:style-name="P441">10,986</text:p>
          </table:table-cell>
        </table:table-row>
        <table:table-row table:style-name="TableRow442">
          <table:covered-table-cell>
            <text:p text:style-name="P443"/>
          </table:covered-table-cell>
          <table:table-cell table:style-name="TableCell444">
            <text:p text:style-name="P445">合計</text:p>
          </table:table-cell>
          <table:table-cell table:style-name="TableCell446">
            <text:p text:style-name="P447">108,719</text:p>
          </table:table-cell>
          <table:table-cell table:style-name="TableCell448">
            <text:p text:style-name="P449">6,570</text:p>
          </table:table-cell>
          <table:table-cell table:style-name="TableCell450">
            <text:p text:style-name="P451">115,289</text:p>
          </table:table-cell>
        </table:table-row>
      </table:table>
      <text:p text:style-name="表格內文14行高"><text:s text:c="6"/><text:s text:c="3"/>資料來源：財政資訊中心。</text:p>
      <text:p text:style-name="P452">綜上，財政資訊中心推動「稅務雲世代雲端基礎建設計畫」，<text:soft-page-break/>辦理消費通路雲端發票微服務及稅務好幫手等2項服務項目導入國發會建置之公有雲端平臺，預計可提升政府服務效能，惟本計畫於本特別預算案中經常門占比逾9成，鑑於經常支<text:soft-page-break/>出效益僅限當年性，且前瞻預算多仰賴舉債支應，允宜撙節使用；另自115年度起，每年維運經費預估逾1億元，允宜妥適分配預算資源，避免影響其<text:soft-page-break/>他工作項目之推展。</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50" meta:paragraph-count="10" meta:word-count="818" meta:character-count="5477" meta:row-count="38" meta:non-whitespace-character-count="4669"/>
  </office:meta>
</office:document-meta>
</file>