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margin-top="0.125in" fo:margin-bottom="0.125in" fo:line-height="0.2222in" fo:margin-left="2.1673in" fo:text-indent="-1.0006in">
        <style:tab-stops/>
      </style:paragraph-properties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立法院會議名稱" style:list-style-name="LFO4" style:family="paragraph">
      <style:paragraph-properties fo:text-align="justify" fo:line-height="0.2222in" fo:margin-right="-0.2965in"/>
    </style:style>
    <style:style style:name="P28" style:parent-style-name="立法院會議名稱" style:list-style-name="LFO4" style:family="paragraph">
      <style:paragraph-properties fo:text-align="justify" fo:line-height="0.2222in" fo:margin-right="-0.2965in"/>
    </style:style>
    <style:style style:name="P29" style:parent-style-name="立法院會議名稱" style:list-style-name="LFO4" style:family="paragraph">
      <style:paragraph-properties fo:text-align="justify" fo:line-height="0.2222in" fo:margin-right="-0.2965in"/>
    </style:style>
    <style:style style:name="P30" style:parent-style-name="立法院會議名稱" style:family="paragraph">
      <style:paragraph-properties fo:text-align="justify" fo:line-height="0.2222in" fo:margin-left="1.3611in" fo:margin-right="-0.2965in" fo:text-indent="-0.1944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P32" style:parent-style-name="立法院會議名稱" style:family="paragraph">
      <style:paragraph-properties fo:text-align="justify" fo:line-height="0.2222in" fo:margin-left="1.0833in" fo:margin-right="-0.2965in" fo:text-indent="0in">
        <style:tab-stops/>
      </style:paragraph-properties>
    </style:style>
    <style:style style:name="P33" style:parent-style-name="立法院會議名稱" style:family="paragraph">
      <style:paragraph-properties fo:margin-top="0.125in" fo:margin-bottom="0.125in" fo:line-height="0.2222in" fo:margin-left="2.1673in" fo:text-indent="-1.0006in">
        <style:tab-stops/>
      </style:paragraph-properties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立法院會議名稱" style:list-style-name="LFO5" style:family="paragraph">
      <style:paragraph-properties fo:text-align="justify" fo:line-height="0.2222in" fo:margin-right="-0.2965in"/>
    </style:style>
    <style:style style:name="P36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37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38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39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40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41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42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43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44" style:parent-style-name="立法院會議名稱" style:list-style-name="LFO5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45" style:parent-style-name="立法院會議名稱" style:list-style-name="LFO5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6" style:parent-style-name="立法院會議名稱" style:list-style-name="LFO5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7" style:parent-style-name="立法院會議名稱" style:list-style-name="LFO5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8" style:parent-style-name="立法院會議名稱" style:list-style-name="LFO5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9" style:parent-style-name="立法院會議名稱" style:list-style-name="LFO5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50" style:parent-style-name="立法院會議名稱" style:list-style-name="LFO5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51" style:parent-style-name="立法院會議名稱" style:family="paragraph">
      <style:paragraph-properties fo:text-align="justify" fo:line-height="0.2222in" fo:margin-left="1.3611in" fo:margin-right="-0.2965in" fo:text-indent="-0.1944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P5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54" style:parent-style-name="立法院會議名稱" style:family="paragraph">
      <style:paragraph-properties fo:text-align="justify" fo:line-height="0.2222in" fo:margin-right="-0.3951in"/>
    </style:style>
    <style:style style:name="T5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56" style:parent-style-name="立法院會議名稱" style:family="paragraph">
      <style:paragraph-properties fo:line-height="0.2222in"/>
    </style:style>
    <style:style style:name="P57" style:parent-style-name="立法院聯絡人及電話" style:family="paragraph">
      <style:paragraph-properties fo:line-height="0.2222in"/>
    </style:style>
    <style:style style:name="P58" style:parent-style-name="立法院聯絡人及電話" style:family="paragraph">
      <style:paragraph-properties fo:line-height="0.2222in"/>
    </style:style>
    <style:style style:name="P59" style:parent-style-name="立法院出席委員" style:family="paragraph">
      <style:paragraph-properties fo:text-align="justify" fo:line-height="0.2222in" fo:margin-left="0.8888in" fo:margin-right="-0.1986in" fo:text-indent="-0.8888in">
        <style:tab-stops/>
      </style:paragraph-properties>
    </style:style>
    <style:style style:name="T60" style:parent-style-name="預設段落字型" style:family="text">
      <style:text-properties fo:font-size="2pt" style:font-size-asian="2pt" style:font-size-complex="2pt"/>
    </style:style>
    <style:style style:name="P61" style:parent-style-name="立法院列席委員" style:family="paragraph">
      <style:paragraph-properties fo:text-align="justify" fo:margin-top="0in" fo:line-height="0.25in" fo:margin-left="0.8888in" fo:margin-right="-0.1986in" fo:text-indent="-0.8888in">
        <style:tab-stops/>
      </style:paragraph-properties>
    </style:style>
    <style:style style:name="T62" style:parent-style-name="預設段落字型" style:family="text">
      <style:text-properties fo:font-size="2pt" style:font-size-asian="2pt" style:font-size-complex="2pt"/>
    </style:style>
    <style:style style:name="T63" style:parent-style-name="預設段落字型" style:family="text">
      <style:text-properties fo:font-size="2pt" style:font-size-asian="2pt" style:font-size-complex="2pt"/>
    </style:style>
    <style:style style:name="P64" style:parent-style-name="立法院列席委員" style:family="paragraph">
      <style:paragraph-properties fo:text-align="justify" fo:margin-top="0in" fo:line-height="0.2222in" fo:margin-left="0.9166in" fo:text-indent="0in">
        <style:tab-stops/>
      </style:paragraph-properties>
    </style:style>
    <style:style style:name="P6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66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67" style:parent-style-name="立法院副本" style:family="paragraph">
      <style:paragraph-properties fo:line-height="0.1666in"/>
    </style:style>
    <style:style style:name="P68" style:parent-style-name="內文" style:list-style-name="LFO3" style:family="paragraph">
      <style:paragraph-properties style:snap-to-layout-grid="false" fo:text-align="justify" fo:line-height="0.2083in" fo:margin-right="-0.2972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list-style-name="LFO3" style:family="paragraph">
      <style:paragraph-properties style:snap-to-layout-grid="false" fo:text-align="justify" fo:line-height="0.2083in" fo:margin-right="-0.2972in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立法院備註space" style:list-style-name="LFO3" style:family="paragraph">
      <style:paragraph-properties fo:text-align="justify" fo:line-height="0.2222in" fo:margin-right="-0.1986in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立法院備註space" style:list-style-name="LFO3" style:family="paragraph">
      <style:paragraph-properties fo:text-align="justify" fo:line-height="0.2222in" fo:margin-right="-0.3951in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立法院備註space" style:family="paragraph">
      <style:paragraph-properties fo:text-align="justify" fo:line-height="0.2222in" fo:margin-left="0.8847in" fo:margin-right="-0.3951in" fo:text-indent="0in">
        <style:tab-stops/>
      </style:paragraph-properties>
    </style:style>
    <style:style style:name="P82" style:parent-style-name="立法院備註space" style:list-style-name="LFO3" style:family="paragraph">
      <style:paragraph-properties fo:text-align="justify" fo:line-height="0.2222in" fo:margin-right="-0.1986in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P97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98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P102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P108" style:parent-style-name="立法院備註space" style:list-style-name="LFO3" style:family="paragraph">
      <style:paragraph-properties fo:text-align="justify" fo:line-height="0.1805in" fo:margin-right="-0.1986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P110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P111" style:parent-style-name="立法院備註space" style:family="paragraph">
      <style:paragraph-properties fo:margin-left="0.5513in" fo:text-indent="0in">
        <style:tab-stops/>
      </style:paragraph-properties>
    </style:style>
    <style:style style:name="P112" style:parent-style-name="立法院備註space" style:family="paragraph">
      <style:paragraph-properties fo:text-align="center"/>
    </style:style>
    <style:style style:name="P113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19" style:parent-style-name="內文" style:family="paragraph">
      <style:paragraph-properties fo:text-align="justify" fo:line-height="0.3055in" fo:margin-left="0.8854in" fo:margin-right="-0.2951in" fo:text-indent="-0.8854in">
        <style:tab-stops/>
      </style:paragraph-properties>
    </style:style>
    <style:style style:name="T120" style:parent-style-name="預設段落字型" style:family="text">
      <style:text-properties fo:font-size="17pt" style:font-size-asian="17pt" style:font-size-complex="17pt"/>
    </style:style>
    <style:style style:name="T12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2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3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4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50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151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152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P15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54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</style:style>
    <style:style style:name="T15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6pt" style:font-size-asian="16pt"/>
    </style:style>
    <style:style style:name="P157" style:parent-style-name="本文縮排" style:family="paragraph">
      <style:paragraph-properties fo:text-align="justify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58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60" style:parent-style-name="立法院會議名稱" style:list-style-name="LFO6" style:family="paragraph">
      <style:paragraph-properties fo:text-align="justify" fo:line-height="0.3333in" fo:margin-right="-0.0993in"/>
    </style:style>
    <style:style style:name="T161" style:parent-style-name="預設段落字型" style:family="text">
      <style:text-properties fo:color="#000000"/>
    </style:style>
    <style:style style:name="P162" style:parent-style-name="立法院會議名稱" style:list-style-name="LFO6" style:family="paragraph">
      <style:paragraph-properties fo:text-align="justify" fo:line-height="0.3333in" fo:margin-right="-0.0993in"/>
      <style:text-properties fo:color="#000000"/>
    </style:style>
    <style:style style:name="P163" style:parent-style-name="立法院會議名稱" style:list-style-name="LFO6" style:family="paragraph">
      <style:paragraph-properties fo:text-align="justify" fo:line-height="0.3333in" fo:margin-right="-0.0993in"/>
    </style:style>
    <style:style style:name="T164" style:parent-style-name="預設段落字型" style:family="text">
      <style:text-properties fo:color="#000000"/>
    </style:style>
    <style:style style:name="P165" style:parent-style-name="立法院會議名稱" style:family="paragraph">
      <style:paragraph-properties fo:text-align="justify" fo:margin-top="0.125in" fo:line-height="0.2222in" fo:margin-left="0.5in" fo:margin-right="-0.2965in" fo:text-indent="0in">
        <style:tab-stops/>
      </style:paragraph-properties>
      <style:text-properties fo:font-weight="bold" style:font-weight-asian="bold" fo:color="#000000"/>
    </style:style>
    <style:style style:name="P166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7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6pt" style:font-size-asian="16pt"/>
    </style:style>
    <style:style style:name="P170" style:parent-style-name="內文" style:family="paragraph">
      <style:paragraph-properties fo:line-height="0.375in"/>
      <style:text-properties style:font-name="Times New Roman" fo:font-weight="bold" style:font-weight-asian="bold" fo:font-size="18pt" style:font-size-asian="18pt" style:font-size-complex="16pt"/>
    </style:style>
    <style:style style:name="P171" style:parent-style-name="立法院會議名稱" style:list-style-name="LFO7" style:family="paragraph">
      <style:paragraph-properties fo:text-align="justify" fo:line-height="0.3333in" fo:margin-right="-0.0993in"/>
    </style:style>
    <style:style style:name="T172" style:parent-style-name="預設段落字型" style:family="text">
      <style:text-properties fo:color="#000000"/>
    </style:style>
    <style:style style:name="P173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74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75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76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77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78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79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80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81" style:parent-style-name="立法院會議名稱" style:list-style-name="LFO7" style:family="paragraph">
      <style:paragraph-properties fo:text-align="justify" fo:line-height="0.3333in" fo:margin-right="-0.0993in"/>
      <style:text-properties fo:color="#000000"/>
    </style:style>
    <style:style style:name="P182" style:parent-style-name="立法院會議名稱" style:list-style-name="LFO7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83" style:parent-style-name="立法院會議名稱" style:list-style-name="LFO7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84" style:parent-style-name="立法院會議名稱" style:list-style-name="LFO7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85" style:parent-style-name="立法院會議名稱" style:list-style-name="LFO7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86" style:parent-style-name="立法院會議名稱" style:list-style-name="LFO7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87" style:parent-style-name="立法院會議名稱" style:list-style-name="LFO7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88" style:parent-style-name="立法院會議名稱" style:family="paragraph">
      <style:paragraph-properties fo:text-align="justify" fo:margin-top="0.125in" style:line-height-at-least="0.3333in" fo:margin-left="0.8888in" fo:margin-right="-0.0986in" fo:text-indent="-0.2222in">
        <style:tab-stops/>
      </style:paragraph-properties>
      <style:text-properties fo:font-weight="bold" style:font-weight-asian="bold" fo:color="#000000"/>
    </style:style>
    <style:style style:name="P189" style:parent-style-name="立法院會議名稱" style:family="paragraph">
      <style:paragraph-properties fo:text-align="justify" style:line-height-at-least="0.3333in" fo:margin-right="-0.0993in"/>
      <style:text-properties fo:font-weight="bold" style:font-weight-asian="bold" fo:color="#000000"/>
    </style:style>
    <style:style style:name="P19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9月27日</text:p>
      <text:p text:style-name="P19">發文字號：<text:bookmark-start text:name="發文字號"/><text:bookmark-end text:name="發文字號"/>台立內字第113400170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1屆第2會期內政委員會第2次全體委員會議</text:p>
      <text:p text:style-name="P25"><text:span text:style-name="T26">9月30日(星期一)</text:span><text:s/></text:p>
      <text:list text:style-name="LFO4" text:continue-numbering="true">
        <text:list-item>
          <text:p text:style-name="P27">審查行政院函請審議「都市更新條例第六十五條條文修正草案」案。</text:p>
        </text:list-item>
        <text:list-item>
          <text:p text:style-name="P28">審查委員王鴻薇等20人擬具「都市更新條例第六十五條條文修正草案」案。</text:p>
        </text:list-item>
        <text:list-item>
          <text:p text:style-name="P29">審查委員李彥秀等17人擬具「都市更新條例第六十五條條文修正草案」案。</text:p>
        </text:list-item>
      </text:list>
      <text:p text:style-name="P30"><text:span text:style-name="T31">【第一案如未經各黨團簽署不復議同意書則不予審查。】</text:span></text:p>
      <text:p text:style-name="P32"/>
      <text:p text:style-name="P33"><text:span text:style-name="T34">10月2日(星期三)、3日(星期四)</text:span><text:s/></text:p>
      <text:list text:style-name="LFO5" text:continue-numbering="true">
        <text:list-item>
          <text:p text:style-name="P35">審查行政院函請審議「消防法部分條文修正草案」案。</text:p>
        </text:list-item>
        <text:list-item>
          <text:p text:style-name="P36">繼續審查委員陳亭妃等17人擬具「消防法部分條文修正草案」案。</text:p>
        </text:list-item>
        <text:list-item>
          <text:p text:style-name="P37">繼續審查委員黃捷等17人擬具「消防法部分條文修正草案」案。</text:p>
        </text:list-item>
        <text:list-item>
          <text:p text:style-name="P38">繼續審查委員蔡其昌等21人擬具「消防法部分條文修正草案」案。</text:p>
        </text:list-item>
        <text:list-item>
          <text:p text:style-name="P39">繼續審查委員廖先翔等18人擬具「消防法第十五條、第二十一條之二及第四十三條之一條文修正草案」案。</text:p>
        </text:list-item>
        <text:list-item>
          <text:p text:style-name="P40">繼續審查委員吳琪銘等19人擬具「消防法第二十一條之一、第二十一條之二及第四十三條之一條文修正草案」案。</text:p>
        </text:list-item>
        <text:list-item>
          <text:p text:style-name="P41">繼續審查台灣民眾黨黨團擬具「消防法第四十三條之一條文修正草案」案。</text:p>
        </text:list-item>
        <text:list-item>
          <text:p text:style-name="P42">審查委員范雲等21人擬具「消防法部分條文修正草案」案。</text:p>
        </text:list-item>
        <text:list-item>
          <text:p text:style-name="P43">審查委員王美惠等23人擬具「消防法部分條文修正草案」案。</text:p>
        </text:list-item>
        <text:list-item>
          <text:p text:style-name="P44">審查委員伍麗華Saidhai Tahovecahe等18人擬具「消防法部分條文修正草案」案。</text:p>
        </text:list-item>
        <text:list-item>
          <text:p text:style-name="P45">審查委員張宏陸等26人擬具「消防法部分條文修正草案」案。</text:p>
        </text:list-item>
        <text:list-item>
          <text:p text:style-name="P46">審查委員黃捷等16人擬具「消防法部分條文修正草案」案。</text:p>
        </text:list-item>
        <text:list-item>
          <text:p text:style-name="P47">審查國民黨黨團擬具「消防法部分條文修正草案」案。</text:p>
        </text:list-item>
        <text:list-item>
          <text:p text:style-name="P48">審查委員楊瓊瓔等20人擬具「消防法第四十三條及第四十三條之一條文修正草案」案。</text:p>
        </text:list-item>
        <text:list-item>
          <text:p text:style-name="P49">審查委員牛煦庭等22人擬具「消防法部分條文修正草案」案。</text:p>
        </text:list-item>
        <text:list-item>
          <text:p text:style-name="P50">審查委員洪孟楷等19人擬具「消防法部分條文修正草案」案。</text:p>
        </text:list-item>
      </text:list>
      <text:p text:style-name="P51"><text:span text:style-name="T52">【第十四、十五案如經復議則不予審查；第十六案如未經各黨團簽署不復議同意書則不予審查。】</text:span></text:p>
      <text:p text:style-name="P53"/>
      <text:p text:style-name="P54">開會時間：<text:s/><text:bookmark-start text:name="開會時間"/>113年9月30日（星期一）、10月2日（星期三）及3日（星期四）上午9時至下午5時30分<text:bookmark-end text:name="開會時間"/><text:span text:style-name="T55">【三天一次會】</text:span></text:p>
      <text:p text:style-name="P56">開會地點：<text:bookmark-start text:name="開會地點"/><text:bookmark-end text:name="開會地點"/>紅樓202會議室</text:p>
      <text:p text:style-name="P57">主持人：<text:bookmark-start text:name="主席"/><text:bookmark-end text:name="主席"/>張召集委員宏陸</text:p>
      <text:p text:style-name="P58">聯絡人及電話：<text:bookmark-start text:name="聯絡人及電話"/><text:bookmark-end text:name="聯絡人及電話"/>徐雪茹 <text:s/>02-23585501 <text:s/>傳真：02-23585502</text:p>
      <text:p text:style-name="P59">出席者：<text:bookmark-start text:name="出席者"/><text:bookmark-end text:name="出席者"/>本會委員<text:span text:style-name="T60">、</text:span>（請王委員美惠、張委員宏陸、黃委員捷、牛委員煦庭提案說明）</text:p>
      <text:p text:style-name="P61">列席者：<text:bookmark-start text:name="列席者"/><text:bookmark-end text:name="列席者"/>本院其他委員會委員<text:span text:style-name="T62">、</text:span>（請王委員鴻薇、李委員彥秀、范委員雲、伍委員麗華Saidhai Tahovecahe、楊委員瓊瓔、洪委員孟楷提案說明）、國民黨黨團<text:span text:style-name="T63">、</text:span>（請指派代表提案說明）</text:p>
      <text:p text:style-name="P64">內政部部長、法務部、環境部、教育部、勞動部、經濟部、衛生福利部、銓敘部、行政院人事行政總處、公務人員保障暨培訓委員會、臺北市政府、新北市政府、桃園市政府、臺中市政府、臺南市政府、高雄市政府</text:p>
      <text:p text:style-name="P65"/>
      <text:p text:style-name="P66">副本：<text:bookmark-start text:name="副本"/><text:bookmark-end text:name="副本"/>本院各黨團、預算中心、法制局、議事處會務科、公報處、總務處管理科、總務處警衛隊</text:p>
      <text:p text:style-name="P67">備註：<text:bookmark-start text:name="備註"/><text:bookmark-end text:name="備註"/></text:p>
      <text:list text:style-name="LFO3" text:continue-numbering="true">
        <text:list-item>
          <text:p text:style-name="P68"><text:span text:style-name="T69">9</text:span><text:span text:style-name="T70">月30日</text:span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71"><text:span text:style-name="T72">10月2日及3日</text:span>開會事由第二案至第七案，業經本會113年6月26日第11屆第1會期第25次全體委員會議報告及詢答完畢，並決議：俟行政院提案付委後併案進行審查。</text:p>
        </text:list-item>
        <text:list-item>
          <text:p text:style-name="P73"><text:span text:style-name="T74">10月2日及3日繼續逐條審查，不再辦理發言登記，另開會事由第八案至第十六案，邀請提案委員、黨團代表提案說明。</text:span></text:p>
        </text:list-item>
        <text:list-item>
          <text:p text:style-name="P75"><text:span text:style-name="T76">列席機關</text:span>：</text:p>
        </text:list-item>
      </text:list>
      <text:p text:style-name="P77">(一)<text:span text:style-name="T78">都市更新條例</text:span>：內政部、法務部、臺北市政府、新北市政府、桃園市政府、臺中市政府、臺南市政府、高雄市政府。</text:p>
      <text:soft-page-break/>
      <text:p text:style-name="P79">(二)<text:span text:style-name="T80">消防法</text:span>：內政部、法務部、環境部、教育部、勞動部、經濟部、衛生福利部、</text:p>
      <text:p text:style-name="P81">銓敘部、行政院人事行政總處、公務人員保障暨培訓委員會。</text:p>
      <text:list text:style-name="LFO3" text:continue-numbering="true">
        <text:list-item>
          <text:p text:style-name="P82"><text:span text:style-name="T83">9</text:span><text:span text:style-name="T84">月30日</text:span><text:span text:style-name="T85">及</text:span><text:span text:style-name="T86">10月2日</text:span><text:span text:style-name="T87">、</text:span><text:span text:style-name="T88">3日開會事由第一案、第八案至第十六案</text:span><text:span text:style-name="T89">請列席機關準備書面報告</text:span><text:span text:style-name="T90">，</text:span>於9月27日及10月1日下班前送150份至本會，並逕送各出席委員辦公室1份，將Word電子檔傳至dtp@ly.gov.tw、ly20227@ly.gov.tw、ly20972@ly.gov.tw及ly20864@ly.gov.tw；<text:span text:style-name="T91">列席官員名單請分別回傳本會鄧小姐ly20750@ly.gov.tw或電話02-23585505、游先生ly20</text:span><text:span text:style-name="T92">9</text:span><text:span text:style-name="T93">72@ly.gov.tw或電話</text:span><text:span text:style-name="T94">02-2358550</text:span><text:span text:style-name="T95">8</text:span><text:span text:style-name="T96">。</text:span></text:p>
        </text:list-item>
        <text:list-item>
          <text:p text:style-name="P97">請機關務必進行以下作業:<text:s/></text:p>
        </text:list-item>
      </text:list>
      <text:p text:style-name="P98"><text:span text:style-name="T99">(</text:span><text:span text:style-name="T100">一)會議前，將上開書面報告電子檔，</text:span>利用貴單位之政府單位憑證(GCA卡)及本發文文號上傳至「立法院議事暨公報資訊網(http://ppg.ly.gov.tw)」中右上角「外機關上傳專區」之<text:span text:style-name="T101">「會議機關書面報告上傳」</text:span>，以利議事進行及資料搜尋閱覽。</text:p>
      <text:p text:style-name="P102"><text:span text:style-name="T103">(</text:span><text:span text:style-name="T104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105">「臨時提案與質詢等答復」</text:span>，以利委員搜尋閱覽。</text:p>
      <text:p text:style-name="P106"><text:span text:style-name="T107">【</text:span>以上上傳檔案須為可編修之PDF檔案。(聯絡電話:02-23585858分機1778)】</text:p>
      <text:list text:style-name="LFO3" text:continue-numbering="true">
        <text:list-item>
          <text:p text:style-name="P108"><text:span text:style-name="T109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P110"/>
      <text:p text:style-name="P111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P112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13">立法院第11屆第2會期內政委員會第2次全體委員會議議事日程</text:p>
      <text:p text:style-name="P119"><text:span text:style-name="T120">時 <text:s/>間：</text:span><text:span text:style-name="T121">11</text:span><text:span text:style-name="T122">3</text:span><text:span text:style-name="T123">年</text:span><text:span text:style-name="T124">9</text:span><text:span text:style-name="T125">月</text:span><text:span text:style-name="T126">30</text:span><text:span text:style-name="T127">日</text:span><text:span text:style-name="T128">（星期</text:span><text:span text:style-name="T129">一</text:span><text:span text:style-name="T130">）</text:span><text:span text:style-name="T131">、</text:span><text:span text:style-name="T132">10</text:span><text:span text:style-name="T133">月</text:span><text:span text:style-name="T134">2</text:span><text:span text:style-name="T135">日</text:span><text:span text:style-name="T136">（星期</text:span><text:span text:style-name="T137">三</text:span><text:span text:style-name="T138">）</text:span><text:span text:style-name="T139">、</text:span><text:span text:style-name="T140">3</text:span><text:span text:style-name="T141">日（星期四）</text:span><text:span text:style-name="T142">上午</text:span><text:span text:style-name="T143">9</text:span><text:span text:style-name="T144">時至下午</text:span><text:span text:style-name="T145">5</text:span><text:span text:style-name="T146">時</text:span><text:span text:style-name="T147">3</text:span><text:span text:style-name="T148">0</text:span><text:span text:style-name="T149">分</text:span><text:span text:style-name="T150">【</text:span><text:span text:style-name="T151">三</text:span><text:span text:style-name="T152">天一次會】</text:span></text:p>
      <text:p text:style-name="P153">地<text:s text:c="2"/>點：紅樓202會議室</text:p>
      <text:p text:style-name="P154"><text:span text:style-name="T155">9月30日(星期一)</text:span><text:span text:style-name="T156"><text:s/></text:span></text:p>
      <text:p text:style-name="P157">報告事項</text:p>
      <text:p text:style-name="P158">宣讀上次會議議事錄。</text:p>
      <text:p text:style-name="P159">討論事項</text:p>
      <text:list text:style-name="LFO6" text:continue-numbering="true">
        <text:list-item>
          <text:p text:style-name="P160">審查行政<text:span text:style-name="T161">院函請審議「都市更新條例第六十五條條文修正草案」案。</text:span></text:p>
        </text:list-item>
        <text:list-item>
          <text:p text:style-name="P162">審查委員王鴻薇等20人擬具「都市更新條例第六十五條條文修正草案」案。</text:p>
        </text:list-item>
        <text:list-item>
          <text:p text:style-name="P163"><text:span text:style-name="T164">審查委員李彥秀等17人擬具「都市更新條例第六十五條條文修正草案」</text:span>案。</text:p>
        </text:list-item>
      </text:list>
      <text:p text:style-name="P165">【第一案如未經各黨團簽署不復議同意書則不予審查。】</text:p>
      <text:p text:style-name="P166"/>
      <text:p text:style-name="P167"><text:span text:style-name="T168">10月2日(星期三)、3日(星期四)</text:span><text:span text:style-name="T169"><text:s/></text:span></text:p>
      <text:p text:style-name="P170">討論事項</text:p>
      <text:list text:style-name="LFO7" text:continue-numbering="true">
        <text:list-item>
          <text:p text:style-name="P171">審查行政院函<text:span text:style-name="T172">請審議「消防法部分條文修正草案」案。</text:span></text:p>
        </text:list-item>
        <text:list-item>
          <text:p text:style-name="P173">繼續審查委員陳亭妃等17人擬具「消防法部分條文修正草案」案。</text:p>
        </text:list-item>
        <text:list-item>
          <text:p text:style-name="P174">繼續審查委員黃捷等17人擬具「消防法部分條文修正草案」案。</text:p>
        </text:list-item>
        <text:list-item>
          <text:p text:style-name="P175">繼續審查委員蔡其昌等21人擬具「消防法部分條文修正草案」案。</text:p>
        </text:list-item>
        <text:list-item>
          <text:p text:style-name="P176">繼續審查委員廖先翔等18人擬具「消防法第十五條、第二十一條之二及第四十三條之一條文修正草案」案。</text:p>
        </text:list-item>
        <text:list-item>
          <text:p text:style-name="P177">繼續審查委員吳琪銘等19人擬具「消防法第二十一條之一、第二十一條之二及第四十三條之一條文修正草案」案。</text:p>
        </text:list-item>
        <text:list-item>
          <text:p text:style-name="P178">繼續審查台灣民眾黨黨團擬具「消防法第四十三條之一條文修正草案」案。</text:p>
        </text:list-item>
        <text:list-item>
          <text:p text:style-name="P179">審查委員范雲等21人擬具「消防法部分條文修正草案」案。</text:p>
        </text:list-item>
        <text:list-item>
          <text:p text:style-name="P180">審查委員王美惠等23人擬具「消防法部分條文修正草案」案。</text:p>
        </text:list-item>
        <text:list-item>
          <text:p text:style-name="P181">審查委員伍麗華Saidhai Tahovecahe等18人擬具「消防法部分條文修正草案」案。</text:p>
        </text:list-item>
        <text:list-item>
          <text:p text:style-name="P182">審查委員張宏陸等26人擬具「消防法部分條文修正草案」案。</text:p>
        </text:list-item>
        <text:list-item>
          <text:p text:style-name="P183">審查委員黃捷等16人擬具「消防法部分條文修正草案」案。</text:p>
        </text:list-item>
        <text:list-item>
          <text:p text:style-name="P184">審查國民黨黨團擬具「消防法部分條文修正草案」案。</text:p>
        </text:list-item>
        <text:list-item>
          <text:p text:style-name="P185">審查委員楊瓊瓔等20人擬具「消防法第四十三條及第四十三條之一條文修正草案」案。</text:p>
        </text:list-item>
        <text:list-item>
          <text:p text:style-name="P186">審查委員牛煦庭等22人擬具「消防法部分條文修正草案」案。</text:p>
        </text:list-item>
        <text:list-item>
          <text:p text:style-name="P187">審查委員洪孟楷等19人擬具「消防法部分條文修正草案」案。</text:p>
        </text:list-item>
      </text:list>
      <text:p text:style-name="P188">【第十四、十五案如經復議則不予審查；第十六案如未經各黨團簽署不復議同意書則不予審查。】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1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7" style:parent-style-name="頁尾" style:family="paragraph">
      <style:paragraph-properties fo:text-align="center"/>
    </style:style>
    <style:style style:name="P11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114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115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116"/></draw:text-box><svg:title/><svg:desc/></draw:frame></text:p>
      </style:header>
      <style:footer>
        <text:p text:style-name="P117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118"/></draw:text-box><svg:title/><svg:desc/></draw:frame><text:span text:style-name="頁碼">第</text:span><text:span text:style-name="頁碼"><text:page-number style:num-format="一, 一〇, 一〇〇, ..." text:fixed="false">五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9-27T06:03:00Z</meta:creation-date>
    <dc:date>2024-09-27T06:03:00Z</dc:date>
    <meta:print-date>2024-09-27T05:1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34550000;202110058510000;201110061820000;202110026630000;202110033400000;202110061960000;202110037660000;202110012780000;202110024030000;202110018700000;201110056970000;202110057220000;202110057200000;202110058950000;202110058960000;202110059230000</meta:user-defined>
    <meta:user-defined meta:name="billNoCount">1</meta:user-defined>
    <meta:user-defined meta:name="開會時間1">113年9月30日（星期一）上午09時00分至下午5時30分</meta:user-defined>
    <meta:user-defined meta:name="開會時間2">113年10月2日（星期三）上午09時00分至下午5時30分</meta:user-defined>
    <meta:user-defined meta:name="開會時間3">113年10月3日（星期四）上午09時00分至下午5時30分</meta:user-defined>
    <meta:user-defined meta:name="meetingTimeCount">3</meta:user-defined>
    <meta:user-defined meta:name="meetingTimeNum0">20240930</meta:user-defined>
    <meta:user-defined meta:name="202409300-0">202110034550000;202110058510000;201110061820000;202110026630000;202110033400000;202110061960000;202110037660000;202110012780000;202110024030000;202110018700000;2011100569</meta:user-defined>
    <meta:user-defined meta:name="202409300-1">70000;202110057220000;202110057200000;202110058950000;202110058960000;202110059230000;202110061530000;202110062110000;</meta:user-defined>
    <meta:user-defined meta:name="202409300-2"/>
    <meta:user-defined meta:name="202409300-3"/>
    <meta:user-defined meta:name="202409300-4"/>
    <meta:user-defined meta:name="202409300-5"/>
    <meta:user-defined meta:name="202409300-6"/>
    <meta:user-defined meta:name="202409300-7"/>
    <meta:user-defined meta:name="202409300-8"/>
    <meta:user-defined meta:name="202409300-9"/>
    <meta:user-defined meta:name="202409300-10"/>
    <meta:user-defined meta:name="202409300-11"/>
    <meta:user-defined meta:name="202409300-12"/>
    <meta:user-defined meta:name="202409300-13"/>
    <meta:user-defined meta:name="202409300-14"/>
    <meta:user-defined meta:name="202409300-15"/>
    <meta:user-defined meta:name="202409300-16"/>
    <meta:user-defined meta:name="202409300-17"/>
    <meta:user-defined meta:name="202409300-18"/>
    <meta:user-defined meta:name="202409300-19"/>
    <meta:user-defined meta:name="meetingTimeNum20">09:00-17:30</meta:user-defined>
    <meta:user-defined meta:name="meetingTimeNum1">20241002</meta:user-defined>
    <meta:user-defined meta:name="202410021-0">;</meta:user-defined>
    <meta:user-defined meta:name="202410021-1"/>
    <meta:user-defined meta:name="202410021-2"/>
    <meta:user-defined meta:name="202410021-3"/>
    <meta:user-defined meta:name="202410021-4"/>
    <meta:user-defined meta:name="202410021-5"/>
    <meta:user-defined meta:name="202410021-6"/>
    <meta:user-defined meta:name="202410021-7"/>
    <meta:user-defined meta:name="202410021-8"/>
    <meta:user-defined meta:name="202410021-9"/>
    <meta:user-defined meta:name="202410021-10"/>
    <meta:user-defined meta:name="202410021-11"/>
    <meta:user-defined meta:name="202410021-12"/>
    <meta:user-defined meta:name="202410021-13"/>
    <meta:user-defined meta:name="202410021-14"/>
    <meta:user-defined meta:name="202410021-15"/>
    <meta:user-defined meta:name="202410021-16"/>
    <meta:user-defined meta:name="202410021-17"/>
    <meta:user-defined meta:name="202410021-18"/>
    <meta:user-defined meta:name="202410021-19"/>
    <meta:user-defined meta:name="meetingTimeNum21">09:00-17:30</meta:user-defined>
    <meta:user-defined meta:name="meetingTimeNum2">20241003</meta:user-defined>
    <meta:user-defined meta:name="202410032-0">;</meta:user-defined>
    <meta:user-defined meta:name="202410032-1"/>
    <meta:user-defined meta:name="202410032-2"/>
    <meta:user-defined meta:name="202410032-3"/>
    <meta:user-defined meta:name="202410032-4"/>
    <meta:user-defined meta:name="202410032-5"/>
    <meta:user-defined meta:name="202410032-6"/>
    <meta:user-defined meta:name="202410032-7"/>
    <meta:user-defined meta:name="202410032-8"/>
    <meta:user-defined meta:name="202410032-9"/>
    <meta:user-defined meta:name="202410032-10"/>
    <meta:user-defined meta:name="202410032-11"/>
    <meta:user-defined meta:name="202410032-12"/>
    <meta:user-defined meta:name="202410032-13"/>
    <meta:user-defined meta:name="202410032-14"/>
    <meta:user-defined meta:name="202410032-15"/>
    <meta:user-defined meta:name="202410032-16"/>
    <meta:user-defined meta:name="202410032-17"/>
    <meta:user-defined meta:name="202410032-18"/>
    <meta:user-defined meta:name="202410032-19"/>
    <meta:user-defined meta:name="meetingTimeNum22">09:00-17:30</meta:user-defined>
    <meta:user-defined meta:name="tmpFileName">20240927102113-20240927102113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1,政府提案</meta:user-defined>
    <meta:user-defined meta:name="文號">113400170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700</meta:user-defined>
    <meta:user-defined meta:name="發文支號">0</meta:user-defined>
    <meta:user-defined meta:name="TotFileSize">1477</meta:user-defined>
    <meta:document-statistic meta:page-count="3" meta:paragraph-count="6" meta:word-count="488" meta:character-count="3264" meta:row-count="23" meta:non-whitespace-character-count="2782"/>
  </office:meta>
</office:document-meta>
</file>