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32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T11" style:parent-style-name="預設段落字型" style:family="text">
      <style:text-properties style:font-name="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6083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1.1041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5131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0.0055in"/>
    </style:style>
    <style:style style:name="P37" style:parent-style-name="案由議" style:family="paragraph">
      <style:paragraph-properties fo:margin-left="0.9597in" fo:text-indent="-0.5937in">
        <style:tab-stops/>
      </style:paragraph-properties>
    </style:style>
    <style:style style:name="P38" style:parent-style-name="特殊項目符號" style:family="paragraph">
      <style:paragraph-properties fo:margin-left="1.6118in">
        <style:tab-stops/>
      </style:paragraph-properties>
    </style:style>
    <style:style style:name="T39" style:parent-style-name="預設段落字型" style:family="text">
      <style:text-properties style:font-name="標楷體" style:font-name-asian="標楷體" fo:font-size="14pt" style:font-size-asian="14pt"/>
    </style:style>
    <style:style style:name="P40" style:parent-style-name="特殊項目符號" style:family="paragraph">
      <style:paragraph-properties fo:margin-left="2.3881in">
        <style:tab-stops/>
      </style:paragraph-properties>
    </style:style>
    <style:style style:name="T41" style:parent-style-name="預設段落字型" style:family="text">
      <style:text-properties style:font-name="標楷體" style:font-name-asian="標楷體" fo:font-size="14pt" style:font-size-asian="14pt"/>
    </style:style>
    <style:style style:name="P42" style:parent-style-name="審查報告標題" style:master-page-name="MP1" style:family="paragraph">
      <style:paragraph-properties fo:break-before="page" fo:margin-bottom="0.1159in" fo:line-height="0.3472in" fo:margin-left="0.7326in" fo:text-indent="0in">
        <style:tab-stops/>
      </style:paragraph-properties>
    </style:style>
    <style:style style:name="P47" style:parent-style-name="審查報告內文" style:family="paragraph">
      <style:paragraph-properties fo:text-indent="0.293in"/>
    </style:style>
    <style:style style:name="P48" style:parent-style-name="審查報告內文" style:family="paragraph">
      <style:paragraph-properties fo:text-indent="0.293in"/>
    </style:style>
    <style:style style:name="P49" style:parent-style-name="審查報告內文" style:family="paragraph">
      <style:paragraph-properties fo:text-indent="0.293in"/>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T54" style:parent-style-name="預設段落字型" style:family="text">
      <style:text-properties fo:letter-spacing="0.0013in"/>
    </style:style>
    <style:style style:name="T55" style:parent-style-name="預設段落字型" style:family="text">
      <style:text-properties fo:letter-spacing="0.0027in"/>
    </style:style>
    <style:style style:name="P56" style:parent-style-name="審查報告項目符號" style:family="paragraph">
      <style:paragraph-properties fo:margin-left="0.293in" fo:text-indent="-0.293in">
        <style:tab-stops/>
      </style:paragraph-properties>
    </style:style>
    <style:style style:name="T57" style:parent-style-name="預設段落字型" style:family="text">
      <style:text-properties fo:letter-spacing="0.0027in"/>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審查報告項目符號" style:family="paragraph">
      <style:paragraph-properties fo:margin-left="0.293in" fo:text-indent="-0.293in">
        <style:tab-stops/>
      </style:paragraph-properties>
    </style:style>
    <style:style style:name="P76" style:parent-style-name="審查報告項目符號" style:family="paragraph">
      <style:paragraph-properties fo:margin-left="0.293in" fo:text-indent="-0.293in">
        <style:tab-stops/>
      </style:paragraph-properties>
    </style:style>
    <style:style style:name="P77" style:parent-style-name="審查報告項目符號" style:family="paragraph">
      <style:paragraph-properties fo:margin-left="0.293in" fo:text-indent="-0.293in">
        <style:tab-stops/>
      </style:paragraph-properties>
    </style:style>
    <style:style style:name="P78" style:parent-style-name="審查報告項目符號" style:family="paragraph">
      <style:paragraph-properties fo:margin-left="0.293in" fo:text-indent="-0.293in">
        <style:tab-stops/>
      </style:paragraph-properties>
    </style:style>
    <style:style style:name="P79" style:parent-style-name="審查報告項目符號" style:family="paragraph">
      <style:paragraph-properties fo:margin-left="0.293in" fo:text-indent="-0.293in">
        <style:tab-stops/>
      </style:paragraph-properties>
    </style:style>
    <style:style style:name="P80"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6" style:family="table-column">
      <style:table-column-properties style:column-width="2.1125in"/>
    </style:style>
    <style:style style:name="TableColumn87" style:family="table-column">
      <style:table-column-properties style:column-width="2.1131in"/>
    </style:style>
    <style:style style:name="TableColumn88" style:family="table-column">
      <style:table-column-properties style:column-width="2.1131in"/>
    </style:style>
    <style:style style:name="Table85" style:family="table">
      <style:table-properties style:width="6.3388in" style:rel-width="100%" fo:margin-left="0in" table:align="left"/>
    </style:style>
    <style:style style:name="TableRow89" style:family="table-row">
      <style:table-row-properties/>
    </style:style>
    <style:style style:name="TableCell90" style:family="table-cell">
      <style:table-cell-properties fo:border="none" style:writing-mode="lr-tb" fo:padding-top="0.0194in" fo:padding-left="0.0194in" fo:padding-bottom="0.0194in" fo:padding-right="0.0194in"/>
    </style:style>
    <style:style style:name="P9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92" style:family="table-row">
      <style:table-row-properties/>
    </style:style>
    <style:style style:name="TableCell9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94" style:parent-style-name="表格第一列文字分散" style:family="paragraph">
      <style:paragraph-properties fo:margin-left="0.0729in" fo:margin-right="0.0729in">
        <style:tab-stops/>
      </style:paragraph-properties>
    </style:style>
    <style:style style:name="TableCell9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6" style:parent-style-name="表格第一列文字分散" style:family="paragraph">
      <style:paragraph-properties fo:margin-left="0.0729in" fo:margin-right="0.0729in">
        <style:tab-stops/>
      </style:paragraph-properties>
    </style:style>
    <style:style style:name="TableCell9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8" style:parent-style-name="表格第一列文字分散" style:family="paragraph">
      <style:paragraph-properties fo:margin-left="0.0729in" fo:margin-right="0.0729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0729in" fo:margin-right="0.0729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TableCell1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 style:parent-style-name="內文" style:family="paragraph">
      <style:paragraph-properties fo:line-height="0.2187in" fo:margin-left="0.0729in" fo:margin-right="0.0729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2194in" fo:margin-right="0.0729in" fo:text-indent="0.293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2194in" fo:margin-right="0.0729in" fo:text-indent="0.293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293in">
        <style:tab-stops/>
      </style:paragraph-properties>
    </style:style>
    <style:style style:name="TableCell143" style:family="table-cell">
      <style:table-cell-properties fo:border="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T167" style:parent-style-name="預設段落字型" style:family="text">
      <style:text-properties fo:letter-spacing="0.0013in" style:letter-kerning="false"/>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177" style:parent-style-name="預設段落字型" style:family="text">
      <style:text-properties fo:letter-spacing="0.0013in" style:letter-kerning="false"/>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TableCell186" style:family="table-cell">
      <style:table-cell-properties fo:border="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3659in" fo:margin-right="0.0729in" fo:text-indent="-0.1465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202" style:parent-style-name="內文" style:family="paragraph">
      <style:paragraph-properties fo:line-height="0.2187in" fo:margin-left="0.3659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T204" style:parent-style-name="預設段落字型" style:family="text">
      <style:text-properties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1" style:parent-style-name="內文" style:family="paragraph">
      <style:paragraph-properties fo:line-height="0.2187in" fo:margin-left="0.2194in" fo:margin-right="0.0729in" fo:text-indent="0.293in">
        <style:tab-stops/>
      </style:paragraph-properties>
    </style:style>
    <style:style style:name="T212" style:parent-style-name="預設段落字型" style:family="text">
      <style:text-properties style:text-underline-type="single" style:text-underline-style="solid" style:text-underline-width="auto" style:text-underline-mode="continuous"/>
    </style:style>
    <style:style style:name="TableCell213" style:family="table-cell">
      <style:table-cell-properties fo:border="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style:text-underline-type="single" style:text-underline-style="solid" style:text-underline-width="auto" style:text-underline-mode="continuou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TableCell2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一般項目符號" style:family="paragraph">
      <style:paragraph-properties fo:line-height="0.2187in" fo:margin-left="0.5125in" fo:margin-right="0.0729in" fo:text-indent="-0.293in">
        <style:tab-stops/>
      </style:paragraph-properties>
    </style:style>
    <style:style style:name="T222" style:parent-style-name="預設段落字型" style:family="text">
      <style:text-properties style:font-name="細明體"/>
    </style:style>
    <style:style style:name="T223" style:parent-style-name="預設段落字型" style:family="text">
      <style:text-properties style:font-name="細明體"/>
    </style:style>
    <style:style style:name="P224" style:parent-style-name="一般項目符號" style:family="paragraph">
      <style:paragraph-properties fo:line-height="0.2187in" fo:margin-left="0.5125in" fo:margin-right="0.0729in" fo:text-indent="-0.293in">
        <style:tab-stops/>
      </style:paragraph-properties>
    </style:style>
    <style:style style:name="T225" style:parent-style-name="預設段落字型" style:family="text">
      <style:text-properties style:font-name="細明體"/>
    </style:style>
    <style:style style:name="T226" style:parent-style-name="預設段落字型" style:family="text">
      <style:text-properties style:font-name="細明體"/>
    </style:style>
    <style:style style:name="P227" style:parent-style-name="一般項目符號" style:family="paragraph">
      <style:paragraph-properties fo:line-height="0.2187in" fo:margin-left="0.5125in" fo:margin-right="0.0729in" fo:text-indent="-0.293in">
        <style:tab-stops/>
      </style:paragraph-properties>
    </style:style>
    <style:style style:name="T228" style:parent-style-name="預設段落字型" style:family="text">
      <style:text-properties style:font-name="細明體"/>
    </style:style>
    <style:style style:name="T229" style:parent-style-name="預設段落字型" style:family="text">
      <style:text-properties style:font-name="細明體"/>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一般項目符號" style:family="paragraph">
      <style:paragraph-properties fo:line-height="0.2187in" fo:margin-left="0.5125in" fo:margin-right="0.0729in" fo:text-indent="-0.293in">
        <style:tab-stops/>
      </style:paragraph-properties>
    </style:style>
    <style:style style:name="T233" style:parent-style-name="預設段落字型" style:family="text">
      <style:text-properties style:font-name="細明體"/>
    </style:style>
    <style:style style:name="T234" style:parent-style-name="預設段落字型" style:family="text">
      <style:text-properties style:font-name="細明體"/>
    </style:style>
    <style:style style:name="P235" style:parent-style-name="一般項目符號" style:family="paragraph">
      <style:paragraph-properties fo:line-height="0.2187in" fo:margin-left="0.5125in" fo:margin-right="0.0729in" fo:text-indent="-0.293in">
        <style:tab-stops/>
      </style:paragraph-properties>
    </style:style>
    <style:style style:name="T236" style:parent-style-name="預設段落字型" style:family="text">
      <style:text-properties style:font-name="細明體"/>
    </style:style>
    <style:style style:name="T237" style:parent-style-name="預設段落字型" style:family="text">
      <style:text-properties style:font-name="細明體"/>
    </style:style>
    <style:style style:name="T238" style:parent-style-name="預設段落字型" style:family="text">
      <style:text-properties fo:letter-spacing="0.0013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一般項目符號" style:family="paragraph">
      <style:paragraph-properties fo:line-height="0.2187in" fo:margin-left="0.5125in" fo:margin-right="0.0729in" fo:text-indent="-0.293in">
        <style:tab-stops/>
      </style:paragraph-properties>
    </style:style>
    <style:style style:name="T241" style:parent-style-name="預設段落字型" style:family="text">
      <style:text-properties style:font-name="細明體"/>
    </style:style>
    <style:style style:name="T242" style:parent-style-name="預設段落字型" style:family="text">
      <style:text-properties style:font-name="細明體"/>
    </style:style>
    <style:style style:name="P243" style:parent-style-name="一般項目符號" style:family="paragraph">
      <style:paragraph-properties fo:line-height="0.2187in" fo:margin-left="0.5125in" fo:margin-right="0.0729in" fo:text-indent="-0.293in">
        <style:tab-stops/>
      </style:paragraph-properties>
    </style:style>
    <style:style style:name="T244" style:parent-style-name="預設段落字型" style:family="text">
      <style:text-properties style:font-name="細明體"/>
    </style:style>
    <style:style style:name="T245" style:parent-style-name="預設段落字型" style:family="text">
      <style:text-properties style:font-name="細明體"/>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一般項目符號" style:family="paragraph">
      <style:paragraph-properties fo:line-height="0.2187in" fo:margin-left="0.5125in" fo:margin-right="0.0729in" fo:text-indent="-0.293in">
        <style:tab-stops/>
      </style:paragraph-properties>
    </style:style>
    <style:style style:name="T248" style:parent-style-name="預設段落字型" style:family="text">
      <style:text-properties style:font-name="細明體"/>
    </style:style>
    <style:style style:name="T249" style:parent-style-name="預設段落字型" style:family="text">
      <style:text-properties style:font-name="細明體"/>
    </style:style>
    <style:style style:name="P250" style:parent-style-name="一般項目符號" style:family="paragraph">
      <style:paragraph-properties fo:line-height="0.2187in" fo:margin-left="0.5125in" fo:margin-right="0.0729in" fo:text-indent="-0.293in">
        <style:tab-stops/>
      </style:paragraph-properties>
    </style:style>
    <style:style style:name="T251" style:parent-style-name="預設段落字型" style:family="text">
      <style:text-properties style:font-name="細明體"/>
    </style:style>
    <style:style style:name="T252" style:parent-style-name="預設段落字型" style:family="text">
      <style:text-properties style:font-name="細明體"/>
    </style:style>
    <style:style style:name="P253" style:parent-style-name="內文" style:family="paragraph">
      <style:paragraph-properties fo:line-height="0.2187in" fo:margin-left="0.2194in" fo:margin-right="0.0729in" fo:text-indent="-0.1465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TableCell258" style:family="table-cell">
      <style:table-cell-properties fo:border="0.0069in solid #000000" style:writing-mode="lr-tb" fo:padding-top="0.0194in" fo:padding-left="0.0194in" fo:padding-bottom="0.0194in" fo:padding-right="0.0194in"/>
    </style:style>
    <style:style style:name="P259" style:parent-style-name="內文" style:family="paragraph">
      <style:paragraph-properties fo:line-height="0.2187in" fo:margin-left="0.0729in" fo:margin-right="0.0729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2194in" fo:margin-right="0.0729in" fo:text-indent="-0.1465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6" style:parent-style-name="內文" style:family="paragraph">
      <style:paragraph-properties fo:line-height="0.2187in" fo:margin-left="0.659in" fo:margin-right="0.0729in" fo:text-indent="-0.1465in">
        <style:tab-stops/>
      </style:paragraph-properties>
    </style:style>
    <style:style style:name="TableCell267" style:family="table-cell">
      <style:table-cell-properties fo:border="0.0069in solid #000000" style:writing-mode="lr-tb" fo:padding-top="0.0194in" fo:padding-left="0.0194in" fo:padding-bottom="0.0194in" fo:padding-right="0.0194in"/>
    </style:style>
    <style:style style:name="P268" style:parent-style-name="內文" style:family="paragraph">
      <style:paragraph-properties fo:line-height="0.2187in" fo:margin-left="0.0729in" fo:margin-right="0.0729in">
        <style:tab-stops/>
      </style:paragraph-properties>
    </style:style>
    <style:style style:name="TableCell2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1465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ableCell279" style:family="table-cell">
      <style:table-cell-properties fo:border="0.0069in solid #000000" style:writing-mode="lr-tb" fo:padding-top="0.0194in" fo:padding-left="0.0194in" fo:padding-bottom="0.0194in" fo:padding-right="0.0194in"/>
    </style:style>
    <style:style style:name="P280" style:parent-style-name="內文" style:family="paragraph">
      <style:paragraph-properties fo:line-height="0.2187in" fo:margin-left="0.0729in" fo:margin-right="0.0729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2194in" fo:margin-right="0.0729in" fo:text-indent="-0.1465in">
        <style:tab-stops/>
      </style:paragraph-properties>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1465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TableCell294" style:family="table-cell">
      <style:table-cell-properties fo:border="0.0069in solid #000000" style:writing-mode="lr-tb" fo:padding-top="0.0194in" fo:padding-left="0.0194in" fo:padding-bottom="0.0194in" fo:padding-right="0.0194in"/>
    </style:style>
    <style:style style:name="P295" style:parent-style-name="內文" style:family="paragraph">
      <style:paragraph-properties fo:line-height="0.2187in" fo:margin-left="0.0729in" fo:margin-right="0.0729in">
        <style:tab-stops/>
      </style:paragraph-properties>
    </style:style>
    <style:style style:name="TableCell2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P298" style:parent-style-name="內文" style:family="paragraph">
      <style:paragraph-properties fo:line-height="0.2187in" fo:margin-left="0.2194in" fo:margin-right="0.0729in" fo:text-indent="-0.1465in">
        <style:tab-stops/>
      </style:paragraph-properties>
    </style:style>
    <style:style style:name="T299" style:parent-style-name="預設段落字型" style:family="text">
      <style:text-properties fo:letter-spacing="0.0013in" style:letter-kerning="false"/>
    </style:style>
    <style:style style:name="T300" style:parent-style-name="預設段落字型" style:family="text">
      <style:text-properties fo:letter-spacing="0.0013in" style:letter-kerning="false"/>
    </style:style>
    <style:style style:name="P301" style:parent-style-name="內文" style:family="paragraph">
      <style:paragraph-properties fo:line-height="0.2187in" fo:margin-left="0.2194in" fo:margin-right="0.0729in" fo:text-indent="-0.1465in">
        <style:tab-stops/>
      </style:paragraph-properties>
    </style:style>
    <style:style style:name="T302" style:parent-style-name="預設段落字型" style:family="text">
      <style:text-properties fo:letter-spacing="0.0013in" style:letter-kerning="false"/>
    </style:style>
    <style:style style:name="P303" style:parent-style-name="內文" style:family="paragraph">
      <style:paragraph-properties fo:line-height="0.2187in" fo:margin-left="0.2194in" fo:margin-right="0.0729in" fo:text-indent="-0.1465in">
        <style:tab-stops/>
      </style:paragraph-properties>
    </style:style>
    <style:style style:name="P304" style:parent-style-name="內文" style:family="paragraph">
      <style:paragraph-properties fo:line-height="0.2187in" fo:margin-left="0.2194in" fo:margin-right="0.0729in" fo:text-indent="-0.1465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TableCell308" style:family="table-cell">
      <style:table-cell-properties fo:border="0.0069in solid #000000" style:writing-mode="lr-tb" fo:padding-top="0.0194in" fo:padding-left="0.0194in" fo:padding-bottom="0.0194in" fo:padding-right="0.0194in"/>
    </style:style>
    <style:style style:name="P309" style:parent-style-name="內文" style:family="paragraph">
      <style:paragraph-properties fo:line-height="0.2187in" fo:margin-left="0.0729in" fo:margin-right="0.0729in">
        <style:tab-stops/>
      </style:paragraph-properties>
    </style:style>
    <style:style style:name="TableCell3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1465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P318" style:parent-style-name="內文" style:family="paragraph">
      <style:paragraph-properties fo:line-height="0.2187in" fo:margin-left="0.3659in" fo:margin-right="0.0729in" fo:text-indent="-0.1465in">
        <style:tab-stops/>
      </style:paragraph-properties>
    </style:style>
    <style:style style:name="TableCell319" style:family="table-cell">
      <style:table-cell-properties fo:border="0.0069in solid #000000" style:writing-mode="lr-tb" fo:padding-top="0.0194in" fo:padding-left="0.0194in" fo:padding-bottom="0.0194in" fo:padding-right="0.0194in"/>
    </style:style>
    <style:style style:name="P320" style:parent-style-name="內文" style:family="paragraph">
      <style:paragraph-properties fo:line-height="0.2187in" fo:margin-left="0.0729in" fo:margin-right="0.0729in">
        <style:tab-stops/>
      </style:paragraph-propertie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一般項目符號" style:family="paragraph">
      <style:paragraph-properties fo:line-height="0.2187in" fo:margin-left="0.5125in" fo:margin-right="0.0729in" fo:text-indent="-0.293in">
        <style:tab-stops/>
      </style:paragraph-properties>
    </style:style>
    <style:style style:name="T325" style:parent-style-name="預設段落字型" style:family="text">
      <style:text-properties style:font-name="細明體"/>
    </style:style>
    <style:style style:name="T326" style:parent-style-name="預設段落字型" style:family="text">
      <style:text-properties style:font-name="細明體"/>
    </style:style>
    <style:style style:name="P327" style:parent-style-name="一般項目符號" style:family="paragraph">
      <style:paragraph-properties fo:line-height="0.2187in" fo:margin-left="0.5125in" fo:margin-right="0.0729in" fo:text-indent="-0.293in">
        <style:tab-stops/>
      </style:paragraph-properties>
    </style:style>
    <style:style style:name="T328" style:parent-style-name="預設段落字型" style:family="text">
      <style:text-properties style:font-name="細明體"/>
    </style:style>
    <style:style style:name="T329" style:parent-style-name="預設段落字型" style:family="text">
      <style:text-properties style:font-name="細明體"/>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2" style:parent-style-name="內文" style:family="paragraph">
      <style:paragraph-properties fo:line-height="0.2187in" fo:margin-left="0.2194in" fo:margin-right="0.0729in" fo:text-indent="-0.1465in">
        <style:tab-stops/>
      </style:paragraph-properties>
    </style:style>
    <style:style style:name="P333" style:parent-style-name="內文" style:family="paragraph">
      <style:paragraph-properties fo:line-height="0.2187in" fo:margin-left="0.2194in" fo:margin-right="0.0729in" fo:text-indent="0.293in">
        <style:tab-stops/>
      </style:paragraph-properties>
    </style:style>
    <style:style style:name="TableCell334" style:family="table-cell">
      <style:table-cell-properties fo:border="0.0069in solid #000000" style:writing-mode="lr-tb" fo:padding-top="0.0194in" fo:padding-left="0.0194in" fo:padding-bottom="0.0194in" fo:padding-right="0.0194in"/>
    </style:style>
    <style:style style:name="P335" style:parent-style-name="內文" style:family="paragraph">
      <style:paragraph-properties fo:line-height="0.2187in" fo:margin-left="0.0729in" fo:margin-right="0.0729in">
        <style:tab-stops/>
      </style:paragraph-properties>
    </style:style>
    <style:style style:name="TableCell3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1465in">
        <style:tab-stops/>
      </style:paragraph-properties>
    </style:style>
    <style:style style:name="P339" style:parent-style-name="內文" style:family="paragraph">
      <style:paragraph-properties fo:line-height="0.2187in" fo:margin-left="0.2194in" fo:margin-right="0.0729in" fo:text-indent="-0.1465in">
        <style:tab-stops/>
      </style:paragraph-properties>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P344" style:parent-style-name="內文" style:family="paragraph">
      <style:paragraph-properties fo:line-height="0.2187in" fo:margin-left="0.2194in" fo:margin-right="0.0729in" fo:text-indent="0.293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TableCell346" style:family="table-cell">
      <style:table-cell-properties fo:border="0.0069in solid #000000" style:writing-mode="lr-tb"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Cell3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1465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TableCell358" style:family="table-cell">
      <style:table-cell-properties fo:border="0.0069in solid #000000" style:writing-mode="lr-tb" fo:padding-top="0.0194in" fo:padding-left="0.0194in" fo:padding-bottom="0.0194in" fo:padding-right="0.0194in"/>
    </style:style>
    <style:style style:name="P359" style:parent-style-name="內文" style:family="paragraph">
      <style:paragraph-properties fo:line-height="0.2187in" fo:margin-left="0.0729in" fo:margin-right="0.0729in">
        <style:tab-stops/>
      </style:paragraph-properties>
    </style:style>
    <style:style style:name="TableCell3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1" style:parent-style-name="內文" style:family="paragraph">
      <style:paragraph-properties fo:line-height="0.2187in" fo:margin-left="0.2194in" fo:margin-right="0.0729in" fo:text-indent="-0.1465in">
        <style:tab-stops/>
      </style:paragraph-properties>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1465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TableCell367" style:family="table-cell">
      <style:table-cell-properties fo:border="0.0069in solid #000000" style:writing-mode="lr-tb" fo:padding-top="0.0194in" fo:padding-left="0.0194in" fo:padding-bottom="0.0194in" fo:padding-right="0.0194in"/>
    </style:style>
    <style:style style:name="P368" style:parent-style-name="內文" style:family="paragraph">
      <style:paragraph-properties fo:line-height="0.2187in" fo:margin-left="0.0729in" fo:margin-right="0.0729in">
        <style:tab-stops/>
      </style:paragraph-properties>
    </style:style>
    <style:style style:name="TableCell3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1465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TableCell375" style:family="table-cell">
      <style:table-cell-properties fo:border="0.0069in solid #000000" style:writing-mode="lr-tb" fo:padding-top="0.0194in" fo:padding-left="0.0194in" fo:padding-bottom="0.0194in" fo:padding-right="0.0194in"/>
    </style:style>
    <style:style style:name="P376" style:parent-style-name="內文" style:family="paragraph">
      <style:paragraph-properties fo:line-height="0.2187in" fo:margin-left="0.0729in" fo:margin-right="0.0729in">
        <style:tab-stops/>
      </style:paragraph-properties>
    </style:style>
    <style:style style:name="TableCell3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8" style:parent-style-name="內文" style:family="paragraph">
      <style:paragraph-properties fo:line-height="0.2187in" fo:margin-left="0.2194in" fo:margin-right="0.0729in" fo:text-indent="-0.1465in">
        <style:tab-stops/>
      </style:paragraph-properties>
    </style:style>
    <style:style style:name="P379" style:parent-style-name="內文" style:family="paragraph">
      <style:paragraph-properties fo:line-height="0.2187in" fo:margin-left="0.2194in" fo:margin-right="0.0729in" fo:text-indent="-0.1465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2" style:parent-style-name="內文" style:family="paragraph">
      <style:paragraph-properties fo:line-height="0.2187in" fo:margin-left="0.2194in" fo:margin-right="0.0729in" fo:text-indent="-0.1465in">
        <style:tab-stops/>
      </style:paragraph-properties>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style:text-underline-type="single" style:text-underline-style="solid" style:text-underline-width="auto" style:text-underline-mode="continuous"/>
    </style:style>
    <style:style style:name="P385" style:parent-style-name="內文" style:family="paragraph">
      <style:paragraph-properties fo:line-height="0.2187in" fo:margin-left="0.2194in" fo:margin-right="0.0729in" fo:text-indent="0.293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TableCell388" style:family="table-cell">
      <style:table-cell-properties fo:border="0.0069in solid #000000" style:writing-mode="lr-tb" fo:padding-top="0.0194in" fo:padding-left="0.0194in" fo:padding-bottom="0.0194in" fo:padding-right="0.0194in"/>
    </style:style>
    <style:style style:name="P389" style:parent-style-name="內文" style:family="paragraph">
      <style:paragraph-properties fo:line-height="0.2187in" fo:margin-left="0.2194in" fo:margin-right="0.0729in" fo:text-indent="-0.1465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P391" style:parent-style-name="內文" style:family="paragraph">
      <style:paragraph-properties fo:line-height="0.2187in" fo:margin-left="0.2194in" fo:margin-right="0.0729in" fo:text-indent="0.293in">
        <style:tab-stops/>
      </style:paragraph-properties>
    </style:style>
    <style:style style:name="P392" style:parent-style-name="內文" style:family="paragraph">
      <style:paragraph-properties fo:line-height="0.2187in" fo:margin-left="0.2194in" fo:margin-right="0.0729in" fo:text-indent="0.293in">
        <style:tab-stops/>
      </style:paragraph-properties>
    </style:style>
    <style:style style:name="TableCell3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P395" style:parent-style-name="內文" style:family="paragraph">
      <style:paragraph-properties fo:line-height="0.2187in" fo:margin-left="0.2194in" fo:margin-right="0.0729in" fo:text-indent="-0.1465in">
        <style:tab-stops/>
      </style:paragraph-properties>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2194in" fo:margin-right="0.0729in" fo:text-indent="-0.1465in">
        <style:tab-stops/>
      </style:paragraph-properties>
    </style:style>
    <style:style style:name="T399" style:parent-style-name="預設段落字型" style:family="text">
      <style:text-properties fo:letter-spacing="0.0013in" style:letter-kerning="false"/>
    </style:style>
    <style:style style:name="P400" style:parent-style-name="內文" style:family="paragraph">
      <style:paragraph-properties fo:line-height="0.2187in" fo:margin-left="0.2194in" fo:margin-right="0.0729in" fo:text-indent="-0.1465in">
        <style:tab-stops/>
      </style:paragraph-properties>
    </style:style>
    <style:style style:name="T401" style:parent-style-name="預設段落字型" style:family="text">
      <style:text-properties fo:letter-spacing="0.0013in" style:letter-kerning="false"/>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T405" style:parent-style-name="預設段落字型" style:family="text">
      <style:text-properties style:text-underline-type="single" style:text-underline-style="solid" style:text-underline-width="auto" style:text-underline-mode="continuous"/>
    </style:style>
    <style:style style:name="P406" style:parent-style-name="內文" style:family="paragraph">
      <style:paragraph-properties fo:line-height="0.2187in" fo:margin-left="0.2194in" fo:margin-right="0.0729in" fo:text-indent="0.293in">
        <style:tab-stops/>
      </style:paragraph-properties>
    </style:style>
    <style:style style:name="P407" style:parent-style-name="內文" style:family="paragraph">
      <style:paragraph-properties fo:line-height="0.2187in" fo:margin-left="0.2194in" fo:margin-right="0.0729in" fo:text-indent="0.293in">
        <style:tab-stops/>
      </style:paragraph-properties>
    </style:style>
    <style:style style:name="T408" style:parent-style-name="預設段落字型" style:family="text">
      <style:text-properties style:text-underline-type="single" style:text-underline-style="solid" style:text-underline-width="auto" style:text-underline-mode="continuous"/>
    </style:style>
    <style:style style:name="TableCell409" style:family="table-cell">
      <style:table-cell-properties fo:border="0.0069in solid #000000" style:writing-mode="lr-tb" fo:padding-top="0.0194in" fo:padding-left="0.0194in" fo:padding-bottom="0.0194in" fo:padding-right="0.0194in"/>
    </style:style>
    <style:style style:name="P410" style:parent-style-name="內文" style:family="paragraph">
      <style:paragraph-properties fo:line-height="0.2187in" fo:margin-left="0.2194in" fo:margin-right="0.0729in" fo:text-indent="-0.1465in">
        <style:tab-stops/>
      </style:paragraph-properties>
    </style:style>
    <style:style style:name="P411" style:parent-style-name="內文" style:family="paragraph">
      <style:paragraph-properties fo:line-height="0.2187in" fo:margin-left="0.2194in" fo:margin-right="0.0729in" fo:text-indent="0.293in">
        <style:tab-stops/>
      </style:paragraph-properties>
    </style:style>
    <style:style style:name="TableCell4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P414" style:parent-style-name="內文" style:family="paragraph">
      <style:paragraph-properties fo:line-height="0.2187in" fo:margin-left="0.2194in" fo:margin-right="0.0729in" fo:text-indent="-0.1465in">
        <style:tab-stops/>
      </style:paragraph-properties>
    </style:style>
    <style:style style:name="P415" style:parent-style-name="內文" style:family="paragraph">
      <style:paragraph-properties fo:line-height="0.2187in" fo:margin-left="0.2194in" fo:margin-right="0.0729in" fo:text-indent="-0.1465in">
        <style:tab-stops/>
      </style:paragraph-properties>
    </style:style>
    <style:style style:name="P416" style:parent-style-name="內文" style:family="paragraph">
      <style:paragraph-properties fo:line-height="0.2187in" fo:margin-left="0.2194in" fo:margin-right="0.0729in" fo:text-indent="-0.1465in">
        <style:tab-stops/>
      </style:paragraph-properties>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T420" style:parent-style-name="預設段落字型" style:family="text">
      <style:text-properties style:text-underline-type="single" style:text-underline-style="solid" style:text-underline-width="auto" style:text-underline-mode="continuous"/>
    </style:style>
    <style:style style:name="T421" style:parent-style-name="預設段落字型" style:family="text">
      <style:text-properties style:text-underline-type="single" style:text-underline-style="solid" style:text-underline-width="auto" style:text-underline-mode="continuous"/>
    </style:style>
    <style:style style:name="T422" style:parent-style-name="預設段落字型" style:family="text">
      <style:text-properties style:text-underline-type="single" style:text-underline-style="solid" style:text-underline-width="auto" style:text-underline-mode="continuous"/>
    </style:style>
    <style:style style:name="P423" style:parent-style-name="內文" style:family="paragraph">
      <style:paragraph-properties fo:line-height="0.2187in" fo:margin-left="0.3659in" fo:margin-right="0.0729in" fo:text-indent="-0.1465in">
        <style:tab-stops/>
      </style:paragraph-properties>
    </style:style>
    <style:style style:name="T424" style:parent-style-name="預設段落字型" style:family="text">
      <style:text-properties style:text-underline-type="single" style:text-underline-style="solid" style:text-underline-width="auto" style:text-underline-mode="continuous"/>
    </style:style>
    <style:style style:name="T425" style:parent-style-name="預設段落字型" style:family="text">
      <style:text-properties style:text-underline-type="single" style:text-underline-style="solid" style:text-underline-width="auto" style:text-underline-mode="continuous"/>
    </style:style>
    <style:style style:name="P426" style:parent-style-name="內文" style:family="paragraph">
      <style:paragraph-properties fo:line-height="0.2187in" fo:margin-left="0.3659in" fo:margin-right="0.0729in" fo:text-indent="-0.1465in">
        <style:tab-stops/>
      </style:paragraph-properties>
    </style:style>
    <style:style style:name="T427" style:parent-style-name="預設段落字型" style:family="text">
      <style:text-properties style:text-underline-type="single" style:text-underline-style="solid" style:text-underline-width="auto" style:text-underline-mode="continuous"/>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內文" style:family="paragraph">
      <style:paragraph-properties fo:line-height="0.2187in" fo:margin-left="0.3659in" fo:margin-right="0.0729in" fo:text-indent="-0.1465in">
        <style:tab-stops/>
      </style:paragraph-properties>
    </style:style>
    <style:style style:name="T430" style:parent-style-name="預設段落字型" style:family="text">
      <style:text-properties style:text-underline-type="single" style:text-underline-style="solid" style:text-underline-width="auto" style:text-underline-mode="continuous"/>
    </style:style>
    <style:style style:name="P431" style:parent-style-name="內文" style:family="paragraph">
      <style:paragraph-properties fo:line-height="0.2187in" fo:margin-left="0.3659in" fo:margin-right="0.0729in" fo:text-indent="-0.1465in">
        <style:tab-stops/>
      </style:paragraph-properties>
    </style:style>
    <style:style style:name="T432" style:parent-style-name="預設段落字型" style:family="text">
      <style:text-properties style:text-underline-type="single" style:text-underline-style="solid" style:text-underline-width="auto" style:text-underline-mode="continuous"/>
    </style:style>
    <style:style style:name="P433" style:parent-style-name="內文" style:family="paragraph">
      <style:paragraph-properties fo:line-height="0.2187in" fo:margin-left="0.3659in" fo:margin-right="0.0729in" fo:text-indent="-0.1465in">
        <style:tab-stops/>
      </style:paragraph-properties>
    </style:style>
    <style:style style:name="T434" style:parent-style-name="預設段落字型" style:family="text">
      <style:text-properties style:text-underline-type="single" style:text-underline-style="solid" style:text-underline-width="auto" style:text-underline-mode="continuous"/>
    </style:style>
    <style:style style:name="P435" style:parent-style-name="內文" style:family="paragraph">
      <style:paragraph-properties fo:line-height="0.2187in" fo:margin-left="0.3659in" fo:margin-right="0.0729in" fo:text-indent="-0.1465in">
        <style:tab-stops/>
      </style:paragraph-properties>
    </style:style>
    <style:style style:name="T436" style:parent-style-name="預設段落字型" style:family="text">
      <style:text-properties style:text-underline-type="single" style:text-underline-style="solid" style:text-underline-width="auto" style:text-underline-mode="continuous"/>
    </style:style>
    <style:style style:name="P437" style:parent-style-name="內文" style:family="paragraph">
      <style:paragraph-properties fo:line-height="0.2187in" fo:margin-left="0.3659in" fo:margin-right="0.0729in" fo:text-indent="-0.1465in">
        <style:tab-stops/>
      </style:paragraph-properties>
    </style:style>
    <style:style style:name="T438" style:parent-style-name="預設段落字型" style:family="text">
      <style:text-properties style:text-underline-type="single" style:text-underline-style="solid" style:text-underline-width="auto" style:text-underline-mode="continuous"/>
    </style:style>
    <style:style style:name="TableCell439" style:family="table-cell">
      <style:table-cell-properties fo:border="0.0069in solid #000000" style:writing-mode="lr-tb"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T441" style:parent-style-name="預設段落字型" style:family="text">
      <style:text-properties style:text-underline-type="single" style:text-underline-style="solid" style:text-underline-width="auto" style:text-underline-mode="continuous"/>
    </style:style>
    <style:style style:name="T442" style:parent-style-name="預設段落字型" style:family="text">
      <style:text-properties style:text-underline-type="single" style:text-underline-style="solid" style:text-underline-width="auto" style:text-underline-mode="continuous"/>
    </style:style>
    <style:style style:name="TableCell4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P445" style:parent-style-name="內文" style:family="paragraph">
      <style:paragraph-properties fo:line-height="0.2187in" fo:margin-left="0.2194in" fo:margin-right="0.0729in" fo:text-indent="-0.1465in">
        <style:tab-stops/>
      </style:paragraph-properties>
    </style:style>
    <style:style style:name="P446" style:parent-style-name="內文" style:family="paragraph">
      <style:paragraph-properties fo:line-height="0.2187in" fo:margin-left="0.2194in" fo:margin-right="0.0729in" fo:text-indent="-0.1465in">
        <style:tab-stops/>
      </style:paragraph-properties>
    </style:style>
    <style:style style:name="P447" style:parent-style-name="內文" style:family="paragraph">
      <style:paragraph-properties fo:line-height="0.2187in" fo:margin-left="0.2194in" fo:margin-right="0.0729in" fo:text-indent="-0.1465in">
        <style:tab-stops/>
      </style:paragraph-properties>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0" style:parent-style-name="內文" style:family="paragraph">
      <style:paragraph-properties fo:line-height="0.2187in" fo:margin-left="0.2194in" fo:margin-right="0.0729in" fo:text-indent="-0.1465in">
        <style:tab-stops/>
      </style:paragraph-properties>
    </style:style>
    <style:style style:name="P451" style:parent-style-name="內文" style:family="paragraph">
      <style:paragraph-properties fo:line-height="0.2187in" fo:margin-left="0.3659in" fo:margin-right="0.0729in" fo:text-indent="-0.1465in">
        <style:tab-stops/>
      </style:paragraph-propertie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3659in" fo:margin-right="0.0729in" fo:text-indent="-0.1465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P455" style:parent-style-name="內文" style:family="paragraph">
      <style:paragraph-properties fo:line-height="0.2187in" fo:margin-left="0.2194in" fo:margin-right="0.0729in" fo:text-indent="0.293in">
        <style:tab-stops/>
      </style:paragraph-properties>
    </style:style>
    <style:style style:name="T456" style:parent-style-name="預設段落字型" style:family="text">
      <style:text-properties style:text-underline-type="single" style:text-underline-style="solid" style:text-underline-width="auto" style:text-underline-mode="continuous"/>
    </style:style>
    <style:style style:name="P457" style:parent-style-name="內文" style:family="paragraph">
      <style:paragraph-properties fo:line-height="0.2187in" fo:margin-left="0.2194in" fo:margin-right="0.0729in" fo:text-indent="0.293in">
        <style:tab-stops/>
      </style:paragraph-properties>
    </style:style>
    <style:style style:name="TableCell458" style:family="table-cell">
      <style:table-cell-properties fo:border="0.0069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P460" style:parent-style-name="內文" style:family="paragraph">
      <style:paragraph-properties fo:line-height="0.2187in" fo:margin-left="0.3659in" fo:margin-right="0.0729in" fo:text-indent="-0.1465in">
        <style:tab-stops/>
      </style:paragraph-properties>
    </style:style>
    <style:style style:name="T461" style:parent-style-name="預設段落字型" style:family="text">
      <style:text-properties style:text-underline-type="single" style:text-underline-style="solid" style:text-underline-width="auto" style:text-underline-mode="continuous"/>
    </style:style>
    <style:style style:name="P462" style:parent-style-name="內文" style:family="paragraph">
      <style:paragraph-properties fo:line-height="0.2187in" fo:margin-left="0.3659in" fo:margin-right="0.0729in" fo:text-indent="-0.1465in">
        <style:tab-stops/>
      </style:paragraph-properties>
    </style:style>
    <style:style style:name="T463" style:parent-style-name="預設段落字型" style:family="text">
      <style:text-properties style:text-underline-type="single" style:text-underline-style="solid" style:text-underline-width="auto" style:text-underline-mode="continuous"/>
    </style:style>
    <style:style style:name="P464" style:parent-style-name="內文" style:family="paragraph">
      <style:paragraph-properties fo:line-height="0.2187in" fo:margin-left="0.2194in" fo:margin-right="0.0729in" fo:text-indent="0.293in">
        <style:tab-stops/>
      </style:paragraph-properties>
    </style:style>
    <style:style style:name="P465" style:parent-style-name="內文" style:family="paragraph">
      <style:paragraph-properties fo:line-height="0.2187in" fo:margin-left="0.2194in" fo:margin-right="0.0729in" fo:text-indent="0.293in">
        <style:tab-stops/>
      </style:paragraph-properties>
    </style:style>
    <style:style style:name="TableCell4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1465in">
        <style:tab-stops/>
      </style:paragraph-properties>
    </style:style>
    <style:style style:name="P469" style:parent-style-name="一般項目符號" style:family="paragraph">
      <style:paragraph-properties fo:line-height="0.2187in" fo:margin-left="0.5125in" fo:margin-right="0.0729in" fo:text-indent="-0.293in">
        <style:tab-stops/>
      </style:paragraph-properties>
    </style:style>
    <style:style style:name="T470" style:parent-style-name="預設段落字型" style:family="text">
      <style:text-properties style:font-name="細明體"/>
    </style:style>
    <style:style style:name="T471" style:parent-style-name="預設段落字型" style:family="text">
      <style:text-properties style:font-name="細明體"/>
    </style:style>
    <style:style style:name="P472" style:parent-style-name="一般項目符號" style:family="paragraph">
      <style:paragraph-properties fo:line-height="0.2187in" fo:margin-left="0.5125in" fo:margin-right="0.0729in" fo:text-indent="-0.293in">
        <style:tab-stops/>
      </style:paragraph-properties>
    </style:style>
    <style:style style:name="T473" style:parent-style-name="預設段落字型" style:family="text">
      <style:text-properties style:font-name="細明體"/>
    </style:style>
    <style:style style:name="T474" style:parent-style-name="預設段落字型" style:family="text">
      <style:text-properties style:font-name="細明體"/>
    </style:style>
    <style:style style:name="P475" style:parent-style-name="內文" style:family="paragraph">
      <style:paragraph-properties fo:line-height="0.2187in" fo:margin-left="0.2194in" fo:margin-right="0.0729in" fo:text-indent="-0.1465in">
        <style:tab-stops/>
      </style:paragraph-properties>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T479" style:parent-style-name="預設段落字型" style:family="text">
      <style:text-properties style:text-underline-type="single" style:text-underline-style="solid" style:text-underline-width="auto" style:text-underline-mode="continuous"/>
    </style:style>
    <style:style style:name="P48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481" style:parent-style-name="內文" style:family="paragraph">
      <style:paragraph-properties fo:line-height="0.2187in" fo:margin-left="0.2194in" fo:margin-right="0.0729in" fo:text-indent="0.293in">
        <style:tab-stops/>
      </style:paragraph-properties>
    </style:style>
    <style:style style:name="P482" style:parent-style-name="內文" style:family="paragraph">
      <style:paragraph-properties fo:line-height="0.2187in" fo:margin-left="0.3659in" fo:margin-right="0.0729in" fo:text-indent="-0.1465in">
        <style:tab-stops/>
      </style:paragraph-properties>
    </style:style>
    <style:style style:name="P483" style:parent-style-name="內文" style:family="paragraph">
      <style:paragraph-properties fo:line-height="0.2187in" fo:margin-left="0.3659in" fo:margin-right="0.0729in" fo:text-indent="-0.1465in">
        <style:tab-stops/>
      </style:paragraph-properties>
    </style:style>
    <style:style style:name="P484" style:parent-style-name="內文" style:family="paragraph">
      <style:paragraph-properties fo:line-height="0.2187in" fo:margin-left="0.3659in" fo:margin-right="0.0729in" fo:text-indent="-0.1465in">
        <style:tab-stops/>
      </style:paragraph-properties>
    </style:style>
    <style:style style:name="P485" style:parent-style-name="內文" style:family="paragraph">
      <style:paragraph-properties fo:line-height="0.2187in" fo:margin-left="0.3659in" fo:margin-right="0.0729in" fo:text-indent="-0.1465in">
        <style:tab-stops/>
      </style:paragraph-properties>
    </style:style>
    <style:style style:name="P486" style:parent-style-name="內文" style:family="paragraph">
      <style:paragraph-properties fo:line-height="0.2187in" fo:margin-left="0.3659in" fo:margin-right="0.0729in" fo:text-indent="-0.1465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P489" style:parent-style-name="內文" style:family="paragraph">
      <style:paragraph-properties fo:line-height="0.2187in" fo:margin-left="0.2194in" fo:margin-right="0.0729in" fo:text-indent="0.293in">
        <style:tab-stops/>
      </style:paragraph-properties>
    </style:style>
    <style:style style:name="T490" style:parent-style-name="預設段落字型" style:family="text">
      <style:text-properties style:text-underline-type="single" style:text-underline-style="solid" style:text-underline-width="auto" style:text-underline-mode="continuous"/>
    </style:style>
    <style:style style:name="T491" style:parent-style-name="預設段落字型" style:family="text">
      <style:text-properties style:text-underline-type="single" style:text-underline-style="solid" style:text-underline-width="auto" style:text-underline-mode="continuous"/>
    </style:style>
    <style:style style:name="TableCell492" style:family="table-cell">
      <style:table-cell-properties fo:border="0.0069in solid #000000" style:writing-mode="lr-tb" fo:padding-top="0.0194in" fo:padding-left="0.0194in" fo:padding-bottom="0.0194in" fo:padding-right="0.0194in"/>
    </style:style>
    <style:style style:name="P493" style:parent-style-name="內文" style:family="paragraph">
      <style:paragraph-properties fo:line-height="0.2187in" fo:margin-left="0.2194in" fo:margin-right="0.0729in" fo:text-indent="-0.1465in">
        <style:tab-stops/>
      </style:paragraph-properties>
    </style:style>
    <style:style style:name="T494" style:parent-style-name="預設段落字型" style:family="text">
      <style:text-properties style:text-underline-type="single" style:text-underline-style="solid" style:text-underline-width="auto" style:text-underline-mode="continuous"/>
    </style:style>
    <style:style style:name="P495" style:parent-style-name="內文" style:family="paragraph">
      <style:paragraph-properties fo:line-height="0.2187in" fo:margin-left="0.2194in" fo:margin-right="0.0729in" fo:text-indent="0.293in">
        <style:tab-stops/>
      </style:paragraph-properties>
    </style:style>
    <style:style style:name="P496" style:parent-style-name="內文" style:family="paragraph">
      <style:paragraph-properties fo:line-height="0.2187in" fo:margin-left="0.3659in" fo:margin-right="0.0729in" fo:text-indent="-0.1465in">
        <style:tab-stops/>
      </style:paragraph-properties>
    </style:style>
    <style:style style:name="P497" style:parent-style-name="內文" style:family="paragraph">
      <style:paragraph-properties fo:line-height="0.2187in" fo:margin-left="0.3659in" fo:margin-right="0.0729in" fo:text-indent="-0.1465in">
        <style:tab-stops/>
      </style:paragraph-properties>
    </style:style>
    <style:style style:name="P498" style:parent-style-name="內文" style:family="paragraph">
      <style:paragraph-properties fo:line-height="0.2187in" fo:margin-left="0.3659in" fo:margin-right="0.0729in" fo:text-indent="-0.1465in">
        <style:tab-stops/>
      </style:paragraph-properties>
    </style:style>
    <style:style style:name="P499" style:parent-style-name="內文" style:family="paragraph">
      <style:paragraph-properties fo:line-height="0.2187in" fo:margin-left="0.3659in" fo:margin-right="0.0729in" fo:text-indent="-0.1465in">
        <style:tab-stops/>
      </style:paragraph-properties>
    </style:style>
    <style:style style:name="P500" style:parent-style-name="內文" style:family="paragraph">
      <style:paragraph-properties fo:line-height="0.2187in" fo:margin-left="0.3659in" fo:margin-right="0.0729in" fo:text-indent="-0.1465in">
        <style:tab-stops/>
      </style:paragraph-properties>
    </style:style>
    <style:style style:name="P501" style:parent-style-name="內文" style:family="paragraph">
      <style:paragraph-properties fo:line-height="0.2187in" fo:margin-left="0.3659in" fo:margin-right="0.0729in" fo:text-indent="-0.1465in">
        <style:tab-stops/>
      </style:paragraph-properties>
    </style:style>
    <style:style style:name="P502" style:parent-style-name="內文" style:family="paragraph">
      <style:paragraph-properties fo:line-height="0.2187in" fo:margin-left="0.3659in" fo:margin-right="0.0729in" fo:text-indent="-0.1465in">
        <style:tab-stops/>
      </style:paragraph-properties>
    </style:style>
    <style:style style:name="P503" style:parent-style-name="內文" style:family="paragraph">
      <style:paragraph-properties fo:line-height="0.2187in" fo:margin-left="0.2194in" fo:margin-right="0.0729in" fo:text-indent="0.293in">
        <style:tab-stops/>
      </style:paragraph-properties>
    </style:style>
    <style:style style:name="TableCell5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5" style:parent-style-name="內文" style:family="paragraph">
      <style:paragraph-properties fo:line-height="0.2187in" fo:margin-left="0.2194in" fo:margin-right="0.0729in" fo:text-indent="-0.1465in">
        <style:tab-stops/>
      </style:paragraph-properties>
    </style:style>
    <style:style style:name="P506" style:parent-style-name="內文" style:family="paragraph">
      <style:paragraph-properties fo:line-height="0.2187in" fo:margin-left="0.2194in" fo:margin-right="0.0729in" fo:text-indent="-0.1465in">
        <style:tab-stops/>
      </style:paragraph-properties>
    </style:style>
    <style:style style:name="P507" style:parent-style-name="內文" style:family="paragraph">
      <style:paragraph-properties fo:line-height="0.2187in" fo:margin-left="0.2194in" fo:margin-right="0.0729in" fo:text-indent="-0.1465in">
        <style:tab-stops/>
      </style:paragraph-properties>
    </style:style>
    <style:style style:name="P508" style:parent-style-name="內文" style:family="paragraph">
      <style:paragraph-properties fo:line-height="0.2187in" fo:margin-left="0.2194in" fo:margin-right="0.0729in" fo:text-indent="-0.1465in">
        <style:tab-stops/>
      </style:paragraph-properties>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1" style:parent-style-name="內文" style:family="paragraph">
      <style:paragraph-properties fo:line-height="0.2187in" fo:margin-left="0.2194in" fo:margin-right="0.0729in" fo:text-indent="-0.1465in">
        <style:tab-stops/>
      </style:paragraph-properties>
    </style:style>
    <style:style style:name="T512" style:parent-style-name="預設段落字型" style:family="text">
      <style:text-properties style:text-underline-type="single" style:text-underline-style="solid" style:text-underline-width="auto" style:text-underline-mode="continuous"/>
    </style:style>
    <style:style style:name="T513" style:parent-style-name="預設段落字型" style:family="text">
      <style:text-properties style:text-underline-type="single" style:text-underline-style="solid" style:text-underline-width="auto" style:text-underline-mode="continuou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P518" style:parent-style-name="內文" style:family="paragraph">
      <style:paragraph-properties fo:line-height="0.2187in" fo:margin-left="0.2194in" fo:margin-right="0.0729in" fo:text-indent="0.293in">
        <style:tab-stops/>
      </style:paragraph-properties>
    </style:style>
    <style:style style:name="T519" style:parent-style-name="預設段落字型" style:family="text">
      <style:text-properties style:text-underline-type="single" style:text-underline-style="solid" style:text-underline-width="auto" style:text-underline-mode="continuous"/>
    </style:style>
    <style:style style:name="T520" style:parent-style-name="預設段落字型" style:family="text">
      <style:text-properties style:text-underline-type="single" style:text-underline-style="solid" style:text-underline-width="auto" style:text-underline-mode="continuous"/>
    </style:style>
    <style:style style:name="T521" style:parent-style-name="預設段落字型" style:family="text">
      <style:text-properties style:text-underline-type="single" style:text-underline-style="solid" style:text-underline-width="auto" style:text-underline-mode="continuous"/>
    </style:style>
    <style:style style:name="T522" style:parent-style-name="預設段落字型" style:family="text">
      <style:text-properties style:text-underline-type="single" style:text-underline-style="solid" style:text-underline-width="auto" style:text-underline-mode="continuous"/>
    </style:style>
    <style:style style:name="T523" style:parent-style-name="預設段落字型" style:family="text">
      <style:text-properties style:text-underline-type="single" style:text-underline-style="solid" style:text-underline-width="auto" style:text-underline-mode="continuous"/>
    </style:style>
    <style:style style:name="T524" style:parent-style-name="預設段落字型" style:family="text">
      <style:text-properties style:text-underline-type="single" style:text-underline-style="solid" style:text-underline-width="auto" style:text-underline-mode="continuous"/>
    </style:style>
    <style:style style:name="P525" style:parent-style-name="內文" style:family="paragraph">
      <style:paragraph-properties fo:line-height="0.2187in" fo:margin-left="0.2194in" fo:margin-right="0.0729in" fo:text-indent="0.293in">
        <style:tab-stops/>
      </style:paragraph-properties>
    </style:style>
    <style:style style:name="T526" style:parent-style-name="預設段落字型" style:family="text">
      <style:text-properties style:text-underline-type="single" style:text-underline-style="solid" style:text-underline-width="auto" style:text-underline-mode="continuous"/>
    </style:style>
    <style:style style:name="T527" style:parent-style-name="預設段落字型" style:family="text">
      <style:text-properties style:text-underline-type="single" style:text-underline-style="solid" style:text-underline-width="auto" style:text-underline-mode="continuous"/>
    </style:style>
    <style:style style:name="T528" style:parent-style-name="預設段落字型" style:family="text">
      <style:text-properties style:text-underline-type="single" style:text-underline-style="solid" style:text-underline-width="auto" style:text-underline-mode="continuous"/>
    </style:style>
    <style:style style:name="T529" style:parent-style-name="預設段落字型" style:family="text">
      <style:text-properties style:text-underline-type="single" style:text-underline-style="solid" style:text-underline-width="auto" style:text-underline-mode="continuous"/>
    </style:style>
    <style:style style:name="T530" style:parent-style-name="預設段落字型" style:family="text">
      <style:text-properties style:text-underline-type="single" style:text-underline-style="solid" style:text-underline-width="auto" style:text-underline-mode="continuous"/>
    </style:style>
    <style:style style:name="P53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532" style:parent-style-name="內文" style:family="paragraph">
      <style:paragraph-properties fo:line-height="0.2187in" fo:margin-left="0.2194in" fo:margin-right="0.0729in" fo:text-indent="0.293in">
        <style:tab-stops/>
      </style:paragraph-properties>
    </style:style>
    <style:style style:name="T533" style:parent-style-name="預設段落字型" style:family="text">
      <style:text-properties style:text-underline-type="single" style:text-underline-style="solid" style:text-underline-width="auto" style:text-underline-mode="continuous"/>
    </style:style>
    <style:style style:name="T534" style:parent-style-name="預設段落字型" style:family="text">
      <style:text-properties style:text-underline-type="single" style:text-underline-style="solid" style:text-underline-width="auto" style:text-underline-mode="continuous"/>
    </style:style>
    <style:style style:name="T535" style:parent-style-name="預設段落字型" style:family="text">
      <style:text-properties style:text-underline-type="single" style:text-underline-style="solid" style:text-underline-width="auto" style:text-underline-mode="continuous"/>
    </style:style>
    <style:style style:name="P536" style:parent-style-name="內文" style:family="paragraph">
      <style:paragraph-properties fo:line-height="0.2187in" fo:margin-left="0.2194in" fo:margin-right="0.0729in" fo:text-indent="0.293in">
        <style:tab-stops/>
      </style:paragraph-properties>
    </style:style>
    <style:style style:name="T537" style:parent-style-name="預設段落字型" style:family="text">
      <style:text-properties style:text-underline-type="single" style:text-underline-style="solid" style:text-underline-width="auto" style:text-underline-mode="continuous"/>
    </style:style>
    <style:style style:name="TableCell538" style:family="table-cell">
      <style:table-cell-properties fo:border="0.0069in solid #000000" style:writing-mode="lr-tb" fo:padding-top="0.0194in" fo:padding-left="0.0194in" fo:padding-bottom="0.0194in" fo:padding-right="0.0194in"/>
    </style:style>
    <style:style style:name="P539" style:parent-style-name="內文" style:family="paragraph">
      <style:paragraph-properties fo:line-height="0.2187in" fo:margin-left="0.2194in" fo:margin-right="0.0729in" fo:text-indent="-0.1465in">
        <style:tab-stops/>
      </style:paragraph-properties>
    </style:style>
    <style:style style:name="P540" style:parent-style-name="內文" style:family="paragraph">
      <style:paragraph-properties fo:line-height="0.2187in" fo:margin-left="0.2194in" fo:margin-right="0.0729in" fo:text-indent="-0.1465in">
        <style:tab-stops/>
      </style:paragraph-properties>
    </style:style>
    <style:style style:name="P541" style:parent-style-name="內文" style:family="paragraph">
      <style:paragraph-properties fo:line-height="0.2187in" fo:margin-left="0.3659in" fo:margin-right="0.0729in" fo:text-indent="-0.1465in">
        <style:tab-stops/>
      </style:paragraph-properties>
    </style:style>
    <style:style style:name="TableCell5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3" style:parent-style-name="內文" style:family="paragraph">
      <style:paragraph-properties fo:line-height="0.2187in" fo:margin-left="0.2194in" fo:margin-right="0.0729in" fo:text-indent="-0.1465in">
        <style:tab-stops/>
      </style:paragraph-properties>
    </style:style>
    <style:style style:name="P544" style:parent-style-name="內文" style:family="paragraph">
      <style:paragraph-properties fo:line-height="0.2187in" fo:margin-left="0.2194in" fo:margin-right="0.0729in" fo:text-indent="-0.1465in">
        <style:tab-stops/>
      </style:paragraph-properties>
    </style:style>
    <style:style style:name="P545" style:parent-style-name="內文" style:family="paragraph">
      <style:paragraph-properties fo:line-height="0.2187in" fo:margin-left="0.2194in" fo:margin-right="0.0729in" fo:text-indent="-0.1465in">
        <style:tab-stops/>
      </style:paragraph-properties>
    </style:style>
    <style:style style:name="P546" style:parent-style-name="內文" style:family="paragraph">
      <style:paragraph-properties fo:line-height="0.2187in" fo:margin-left="0.2194in" fo:margin-right="0.0729in" fo:text-indent="-0.1465in">
        <style:tab-stops/>
      </style:paragraph-properties>
    </style:style>
    <style:style style:name="P547" style:parent-style-name="內文" style:family="paragraph">
      <style:paragraph-properties fo:line-height="0.2187in" fo:margin-left="0.2194in" fo:margin-right="0.0729in" fo:text-indent="-0.1465in">
        <style:tab-stops/>
      </style:paragraph-properties>
    </style:style>
    <style:style style:name="P548" style:parent-style-name="內文" style:family="paragraph">
      <style:paragraph-properties fo:line-height="0.2187in" fo:margin-left="0.2194in" fo:margin-right="0.0729in" fo:text-indent="-0.1465in">
        <style:tab-stops/>
      </style:paragraph-properties>
    </style:style>
    <style:style style:name="P549" style:parent-style-name="內文" style:family="paragraph">
      <style:paragraph-properties fo:line-height="0.2187in" fo:margin-left="0.2194in" fo:margin-right="0.0729in" fo:text-indent="-0.1465in">
        <style:tab-stops/>
      </style:paragraph-properties>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2" style:parent-style-name="內文" style:family="paragraph">
      <style:paragraph-properties fo:line-height="0.2187in" fo:margin-left="0.2194in" fo:margin-right="0.0729in" fo:text-indent="-0.1465in">
        <style:tab-stops/>
      </style:paragraph-properties>
    </style:style>
    <style:style style:name="T553" style:parent-style-name="預設段落字型" style:family="text">
      <style:text-properties style:text-underline-type="single" style:text-underline-style="solid" style:text-underline-width="auto" style:text-underline-mode="continuous"/>
    </style:style>
    <style:style style:name="T554" style:parent-style-name="預設段落字型" style:family="text">
      <style:text-properties style:text-underline-type="single" style:text-underline-style="solid" style:text-underline-width="auto" style:text-underline-mode="continuous"/>
    </style:style>
    <style:style style:name="P555" style:parent-style-name="內文" style:family="paragraph">
      <style:paragraph-properties fo:line-height="0.2187in" fo:margin-left="0.3659in" fo:margin-right="0.0729in" fo:text-indent="-0.1465in">
        <style:tab-stops/>
      </style:paragraph-properties>
    </style:style>
    <style:style style:name="P556" style:parent-style-name="內文" style:family="paragraph">
      <style:paragraph-properties fo:line-height="0.2187in" fo:margin-left="0.3659in" fo:margin-right="0.0729in" fo:text-indent="-0.1465in">
        <style:tab-stops/>
      </style:paragraph-properties>
    </style:style>
    <style:style style:name="P557" style:parent-style-name="內文" style:family="paragraph">
      <style:paragraph-properties fo:line-height="0.2187in" fo:margin-left="0.3659in" fo:margin-right="0.0729in" fo:text-indent="-0.1465in">
        <style:tab-stops/>
      </style:paragraph-properties>
    </style:style>
    <style:style style:name="TableCell558" style:family="table-cell">
      <style:table-cell-properties fo:border="0.0069in solid #000000" style:writing-mode="lr-tb" fo:padding-top="0.0194in" fo:padding-left="0.0194in" fo:padding-bottom="0.0194in" fo:padding-right="0.0194in"/>
    </style:style>
    <style:style style:name="P559" style:parent-style-name="內文" style:family="paragraph">
      <style:paragraph-properties fo:line-height="0.2187in" fo:margin-left="0.2194in" fo:margin-right="0.0729in" fo:text-indent="-0.1465in">
        <style:tab-stops/>
      </style:paragraph-properties>
    </style:style>
    <style:style style:name="P560" style:parent-style-name="內文" style:family="paragraph">
      <style:paragraph-properties fo:line-height="0.2187in" fo:margin-left="0.3659in" fo:margin-right="0.0729in" fo:text-indent="-0.1465in">
        <style:tab-stops/>
      </style:paragraph-properties>
    </style:style>
    <style:style style:name="P561" style:parent-style-name="內文" style:family="paragraph">
      <style:paragraph-properties fo:line-height="0.2187in" fo:margin-left="0.3659in" fo:margin-right="0.0729in" fo:text-indent="-0.1465in">
        <style:tab-stops/>
      </style:paragraph-properties>
    </style:style>
    <style:style style:name="P562" style:parent-style-name="內文" style:family="paragraph">
      <style:paragraph-properties fo:line-height="0.2187in" fo:margin-left="0.3659in" fo:margin-right="0.0729in" fo:text-indent="-0.1465in">
        <style:tab-stops/>
      </style:paragraph-properties>
    </style:style>
    <style:style style:name="TableCell5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4" style:parent-style-name="內文" style:family="paragraph">
      <style:paragraph-properties fo:line-height="0.2187in" fo:margin-left="0.2194in" fo:margin-right="0.0729in" fo:text-indent="-0.1465in">
        <style:tab-stops/>
      </style:paragraph-properties>
    </style:style>
    <style:style style:name="P565" style:parent-style-name="內文" style:family="paragraph">
      <style:paragraph-properties fo:line-height="0.2187in" fo:margin-left="0.2194in" fo:margin-right="0.0729in" fo:text-indent="-0.1465in">
        <style:tab-stops/>
      </style:paragraph-properties>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8" style:parent-style-name="內文" style:family="paragraph">
      <style:paragraph-properties fo:line-height="0.2187in" fo:margin-left="0.2194in" fo:margin-right="0.0729in" fo:text-indent="-0.1465in">
        <style:tab-stops/>
      </style:paragraph-properties>
    </style:style>
    <style:style style:name="P569" style:parent-style-name="內文" style:family="paragraph">
      <style:paragraph-properties fo:line-height="0.2187in" fo:margin-left="0.3659in" fo:margin-right="0.0729in" fo:text-indent="-0.1465in">
        <style:tab-stops/>
      </style:paragraph-properties>
    </style:style>
    <style:style style:name="P570" style:parent-style-name="內文" style:family="paragraph">
      <style:paragraph-properties fo:line-height="0.2187in" fo:margin-left="0.3659in" fo:margin-right="0.0729in" fo:text-indent="-0.1465in">
        <style:tab-stops/>
      </style:paragraph-properties>
    </style:style>
    <style:style style:name="P571" style:parent-style-name="內文" style:family="paragraph">
      <style:paragraph-properties fo:line-height="0.2187in" fo:margin-left="0.3659in" fo:margin-right="0.0729in" fo:text-indent="-0.1465in">
        <style:tab-stops/>
      </style:paragraph-properties>
    </style:style>
    <style:style style:name="P572" style:parent-style-name="內文" style:family="paragraph">
      <style:paragraph-properties fo:line-height="0.2187in" fo:margin-left="0.3659in" fo:margin-right="0.0729in" fo:text-indent="-0.1465in">
        <style:tab-stops/>
      </style:paragraph-properties>
    </style:style>
    <style:style style:name="P573" style:parent-style-name="內文" style:family="paragraph">
      <style:paragraph-properties fo:line-height="0.2187in" fo:margin-left="0.3659in" fo:margin-right="0.0729in" fo:text-indent="-0.1465in">
        <style:tab-stops/>
      </style:paragraph-properties>
    </style:style>
    <style:style style:name="P574" style:parent-style-name="內文" style:family="paragraph">
      <style:paragraph-properties fo:line-height="0.2187in" fo:margin-left="0.3659in" fo:margin-right="0.0729in" fo:text-indent="-0.1465in">
        <style:tab-stops/>
      </style:paragraph-properties>
    </style:style>
    <style:style style:name="P575" style:parent-style-name="內文" style:family="paragraph">
      <style:paragraph-properties fo:line-height="0.2187in" fo:margin-left="0.3659in" fo:margin-right="0.0729in" fo:text-indent="-0.1465in">
        <style:tab-stops/>
      </style:paragraph-properties>
    </style:style>
    <style:style style:name="P576" style:parent-style-name="內文" style:family="paragraph">
      <style:paragraph-properties fo:line-height="0.2187in" fo:margin-left="0.3659in" fo:margin-right="0.0729in" fo:text-indent="-0.1465in">
        <style:tab-stops/>
      </style:paragraph-properties>
    </style:style>
    <style:style style:name="P577" style:parent-style-name="內文" style:family="paragraph">
      <style:paragraph-properties fo:line-height="0.2187in" fo:margin-left="0.2194in" fo:margin-right="0.0729in" fo:text-indent="0.293in">
        <style:tab-stops/>
      </style:paragraph-properties>
    </style:style>
    <style:style style:name="P578" style:parent-style-name="內文" style:family="paragraph">
      <style:paragraph-properties fo:line-height="0.2187in" fo:margin-left="0.2194in" fo:margin-right="0.0729in" fo:text-indent="0.293in">
        <style:tab-stops/>
      </style:paragraph-properties>
    </style:style>
    <style:style style:name="P579" style:parent-style-name="內文" style:family="paragraph">
      <style:paragraph-properties fo:line-height="0.2187in" fo:margin-left="0.2194in" fo:margin-right="0.0729in" fo:text-indent="0.293in">
        <style:tab-stops/>
      </style:paragraph-properties>
    </style:style>
    <style:style style:name="TableCell580" style:family="table-cell">
      <style:table-cell-properties fo:border="0.0069in solid #000000" style:writing-mode="lr-tb" fo:padding-top="0.0194in" fo:padding-left="0.0194in" fo:padding-bottom="0.0194in" fo:padding-right="0.0194in"/>
    </style:style>
    <style:style style:name="P581" style:parent-style-name="內文" style:family="paragraph">
      <style:paragraph-properties fo:line-height="0.2187in" fo:margin-left="0.2194in" fo:margin-right="0.0729in" fo:text-indent="-0.1465in">
        <style:tab-stops/>
      </style:paragraph-properties>
    </style:style>
    <style:style style:name="P582" style:parent-style-name="內文" style:family="paragraph">
      <style:paragraph-properties fo:line-height="0.2187in" fo:margin-left="0.3659in" fo:margin-right="0.0729in" fo:text-indent="-0.1465in">
        <style:tab-stops/>
      </style:paragraph-properties>
    </style:style>
    <style:style style:name="P583" style:parent-style-name="內文" style:family="paragraph">
      <style:paragraph-properties fo:line-height="0.2187in" fo:margin-left="0.3659in" fo:margin-right="0.0729in" fo:text-indent="-0.1465in">
        <style:tab-stops/>
      </style:paragraph-properties>
    </style:style>
    <style:style style:name="P584" style:parent-style-name="內文" style:family="paragraph">
      <style:paragraph-properties fo:line-height="0.2187in" fo:margin-left="0.3659in" fo:margin-right="0.0729in" fo:text-indent="-0.1465in">
        <style:tab-stops/>
      </style:paragraph-properties>
    </style:style>
    <style:style style:name="P585" style:parent-style-name="內文" style:family="paragraph">
      <style:paragraph-properties fo:line-height="0.2187in" fo:margin-left="0.3659in" fo:margin-right="0.0729in" fo:text-indent="-0.1465in">
        <style:tab-stops/>
      </style:paragraph-properties>
    </style:style>
    <style:style style:name="P586" style:parent-style-name="內文" style:family="paragraph">
      <style:paragraph-properties fo:line-height="0.2187in" fo:margin-left="0.3659in" fo:margin-right="0.0729in" fo:text-indent="-0.1465in">
        <style:tab-stops/>
      </style:paragraph-properties>
    </style:style>
    <style:style style:name="P587" style:parent-style-name="內文" style:family="paragraph">
      <style:paragraph-properties fo:line-height="0.2187in" fo:margin-left="0.3659in" fo:margin-right="0.0729in" fo:text-indent="-0.1465in">
        <style:tab-stops/>
      </style:paragraph-properties>
    </style:style>
    <style:style style:name="T588" style:parent-style-name="預設段落字型" style:family="text">
      <style:text-properties style:text-underline-type="single" style:text-underline-style="solid" style:text-underline-width="auto" style:text-underline-mode="continuous"/>
    </style:style>
    <style:style style:name="P589" style:parent-style-name="內文" style:family="paragraph">
      <style:paragraph-properties fo:line-height="0.2187in" fo:margin-left="0.3659in" fo:margin-right="0.0729in" fo:text-indent="-0.1465in">
        <style:tab-stops/>
      </style:paragraph-properties>
    </style:style>
    <style:style style:name="P590" style:parent-style-name="內文" style:family="paragraph">
      <style:paragraph-properties fo:line-height="0.2187in" fo:margin-left="0.3659in" fo:margin-right="0.0729in" fo:text-indent="-0.1465in">
        <style:tab-stops/>
      </style:paragraph-properties>
    </style:style>
    <style:style style:name="P591" style:parent-style-name="內文" style:family="paragraph">
      <style:paragraph-properties fo:line-height="0.2187in" fo:margin-left="0.2194in" fo:margin-right="0.0729in" fo:text-indent="0.293in">
        <style:tab-stops/>
      </style:paragraph-properties>
    </style:style>
    <style:style style:name="P592" style:parent-style-name="內文" style:family="paragraph">
      <style:paragraph-properties fo:line-height="0.2187in" fo:margin-left="0.2194in" fo:margin-right="0.0729in" fo:text-indent="0.293in">
        <style:tab-stops/>
      </style:paragraph-properties>
    </style:style>
    <style:style style:name="P593" style:parent-style-name="內文" style:family="paragraph">
      <style:paragraph-properties fo:line-height="0.2187in" fo:margin-left="0.2194in" fo:margin-right="0.0729in" fo:text-indent="0.293in">
        <style:tab-stops/>
      </style:paragraph-properties>
    </style:style>
    <style:style style:name="TableCell5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5" style:parent-style-name="內文" style:family="paragraph">
      <style:paragraph-properties fo:line-height="0.2187in" fo:margin-left="0.2194in" fo:margin-right="0.0729in" fo:text-indent="-0.1465in">
        <style:tab-stops/>
      </style:paragraph-properties>
    </style:style>
    <style:style style:name="P596" style:parent-style-name="內文" style:family="paragraph">
      <style:paragraph-properties fo:line-height="0.2187in" fo:margin-left="0.2194in" fo:margin-right="0.0729in" fo:text-indent="-0.1465in">
        <style:tab-stops/>
      </style:paragraph-properties>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9" style:parent-style-name="內文" style:family="paragraph">
      <style:paragraph-properties fo:line-height="0.2187in" fo:margin-left="0.2194in" fo:margin-right="0.0729in" fo:text-indent="-0.1465in">
        <style:tab-stops/>
      </style:paragraph-properties>
    </style:style>
    <style:style style:name="P60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01" style:family="table-cell">
      <style:table-cell-properties fo:border="0.0069in solid #000000" style:writing-mode="lr-tb" fo:padding-top="0.0194in" fo:padding-left="0.0194in" fo:padding-bottom="0.0194in" fo:padding-right="0.0194in"/>
    </style:style>
    <style:style style:name="P602" style:parent-style-name="內文" style:family="paragraph">
      <style:paragraph-properties fo:line-height="0.2187in" fo:margin-left="0.2194in" fo:margin-right="0.0729in" fo:text-indent="-0.1465in">
        <style:tab-stops/>
      </style:paragraph-properties>
    </style:style>
    <style:style style:name="TableCell6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4" style:parent-style-name="內文" style:family="paragraph">
      <style:paragraph-properties fo:line-height="0.2187in" fo:margin-left="0.0729in" fo:margin-right="0.0729in">
        <style:tab-stops/>
      </style:paragraph-properties>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7" style:parent-style-name="內文" style:family="paragraph">
      <style:paragraph-properties fo:line-height="0.2222in" fo:margin-left="0.2194in" fo:margin-right="0.0729in" fo:text-indent="-0.1465in">
        <style:tab-stops/>
      </style:paragraph-properties>
    </style:style>
    <style:style style:name="T608" style:parent-style-name="預設段落字型" style:family="text">
      <style:text-properties style:text-underline-type="single" style:text-underline-style="solid" style:text-underline-width="auto" style:text-underline-mode="continuous"/>
    </style:style>
    <style:style style:name="T609" style:parent-style-name="預設段落字型" style:family="text">
      <style:text-properties style:text-underline-type="single" style:text-underline-style="solid" style:text-underline-width="auto" style:text-underline-mode="continuous"/>
    </style:style>
    <style:style style:name="T610" style:parent-style-name="預設段落字型" style:family="text">
      <style:text-properties style:text-underline-type="single" style:text-underline-style="solid" style:text-underline-width="auto" style:text-underline-mode="continuous"/>
    </style:style>
    <style:style style:name="T611" style:parent-style-name="預設段落字型" style:family="text">
      <style:text-properties style:text-underline-type="single" style:text-underline-style="solid" style:text-underline-width="auto" style:text-underline-mode="continuous"/>
    </style:style>
    <style:style style:name="T612" style:parent-style-name="預設段落字型" style:family="text">
      <style:text-properties style:text-underline-type="single" style:text-underline-style="solid" style:text-underline-width="auto" style:text-underline-mode="continuous"/>
    </style:style>
    <style:style style:name="T613" style:parent-style-name="預設段落字型" style:family="text">
      <style:text-properties style:text-underline-type="single" style:text-underline-style="solid" style:text-underline-width="auto" style:text-underline-mode="continuous"/>
    </style:style>
    <style:style style:name="P614" style:parent-style-name="內文" style:family="paragraph">
      <style:paragraph-properties fo:line-height="0.2222in" fo:margin-left="0.2194in" fo:margin-right="0.0729in" fo:text-indent="0.293in">
        <style:tab-stops/>
      </style:paragraph-properties>
      <style:text-properties style:text-underline-type="single" style:text-underline-style="solid" style:text-underline-width="auto" style:text-underline-mode="continuous"/>
    </style:style>
    <style:style style:name="P615" style:parent-style-name="內文" style:family="paragraph">
      <style:paragraph-properties fo:line-height="0.2222in" fo:margin-left="0.2194in" fo:margin-right="0.0729in" fo:text-indent="0.293in">
        <style:tab-stops/>
      </style:paragraph-properties>
    </style:style>
    <style:style style:name="T616" style:parent-style-name="預設段落字型" style:family="text">
      <style:text-properties style:text-underline-type="single" style:text-underline-style="solid" style:text-underline-width="auto" style:text-underline-mode="continuous"/>
    </style:style>
    <style:style style:name="T617" style:parent-style-name="預設段落字型" style:family="text">
      <style:text-properties style:text-underline-type="single" style:text-underline-style="solid" style:text-underline-width="auto" style:text-underline-mode="continuous"/>
    </style:style>
    <style:style style:name="T618" style:parent-style-name="預設段落字型" style:family="text">
      <style:text-properties style:text-underline-type="single" style:text-underline-style="solid" style:text-underline-width="auto" style:text-underline-mode="continuous"/>
    </style:style>
    <style:style style:name="T619" style:parent-style-name="預設段落字型" style:family="text">
      <style:text-properties style:text-underline-type="single" style:text-underline-style="solid" style:text-underline-width="auto" style:text-underline-mode="continuous"/>
    </style:style>
    <style:style style:name="T620" style:parent-style-name="預設段落字型" style:family="text">
      <style:text-properties style:text-underline-type="single" style:text-underline-style="solid" style:text-underline-width="auto" style:text-underline-mode="continuous"/>
    </style:style>
    <style:style style:name="P621" style:parent-style-name="內文" style:family="paragraph">
      <style:paragraph-properties fo:line-height="0.2222in" fo:margin-left="0.2194in" fo:margin-right="0.0729in" fo:text-indent="0.293in">
        <style:tab-stops/>
      </style:paragraph-properties>
      <style:text-properties style:text-underline-type="single" style:text-underline-style="solid" style:text-underline-width="auto" style:text-underline-mode="continuous"/>
    </style:style>
    <style:style style:name="P622" style:parent-style-name="內文" style:family="paragraph">
      <style:paragraph-properties fo:line-height="0.2222in" fo:margin-left="0.2194in" fo:margin-right="0.0729in" fo:text-indent="0.293in">
        <style:tab-stops/>
      </style:paragraph-properties>
      <style:text-properties style:text-underline-type="single" style:text-underline-style="solid" style:text-underline-width="auto" style:text-underline-mode="continuous"/>
    </style:style>
    <style:style style:name="P623" style:parent-style-name="內文" style:family="paragraph">
      <style:paragraph-properties fo:line-height="0.2222in" fo:margin-left="0.2194in" fo:margin-right="0.0729in" fo:text-indent="0.293in">
        <style:tab-stops/>
      </style:paragraph-properties>
      <style:text-properties style:text-underline-type="single" style:text-underline-style="solid" style:text-underline-width="auto" style:text-underline-mode="continuous"/>
    </style:style>
    <style:style style:name="P624" style:parent-style-name="內文" style:family="paragraph">
      <style:paragraph-properties fo:line-height="0.2222in" fo:margin-left="0.2194in" fo:margin-right="0.0729in" fo:text-indent="0.293in">
        <style:tab-stops/>
      </style:paragraph-properties>
    </style:style>
    <style:style style:name="T625" style:parent-style-name="預設段落字型" style:family="text">
      <style:text-properties style:text-underline-type="single" style:text-underline-style="solid" style:text-underline-width="auto" style:text-underline-mode="continuous"/>
    </style:style>
    <style:style style:name="TableCell626" style:family="table-cell">
      <style:table-cell-properties fo:border="0.0069in solid #000000" style:writing-mode="lr-tb" fo:padding-top="0.0194in" fo:padding-left="0.0194in" fo:padding-bottom="0.0194in" fo:padding-right="0.0194in"/>
    </style:style>
    <style:style style:name="P627" style:parent-style-name="內文" style:family="paragraph">
      <style:paragraph-properties fo:line-height="0.2222in" fo:margin-left="0.2194in" fo:margin-right="0.0729in" fo:text-indent="-0.1465in">
        <style:tab-stops/>
      </style:paragraph-properties>
    </style:style>
    <style:style style:name="T628" style:parent-style-name="預設段落字型" style:family="text">
      <style:text-properties style:text-underline-type="single" style:text-underline-style="solid" style:text-underline-width="auto" style:text-underline-mode="continuous"/>
    </style:style>
    <style:style style:name="P629" style:parent-style-name="內文" style:family="paragraph">
      <style:paragraph-properties fo:line-height="0.2222in" fo:margin-left="0.2194in" fo:margin-right="0.0729in" fo:text-indent="0.293in">
        <style:tab-stops/>
      </style:paragraph-properties>
    </style:style>
    <style:style style:name="T630" style:parent-style-name="預設段落字型" style:family="text">
      <style:text-properties style:text-underline-type="single" style:text-underline-style="solid" style:text-underline-width="auto" style:text-underline-mode="continuous"/>
    </style:style>
    <style:style style:name="TableCell6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2" style:parent-style-name="內文" style:family="paragraph">
      <style:paragraph-properties fo:line-height="0.2222in" fo:margin-left="0.2194in" fo:margin-right="0.0729in" fo:text-indent="-0.1465in">
        <style:tab-stops/>
      </style:paragraph-properties>
    </style:style>
    <style:style style:name="P633" style:parent-style-name="一般項目符號" style:family="paragraph">
      <style:paragraph-properties style:line-break="strict" fo:line-height="0.2222in" fo:margin-left="0.5125in" fo:margin-right="0.0729in" fo:text-indent="-0.293in">
        <style:tab-stops/>
      </style:paragraph-properties>
    </style:style>
    <style:style style:name="T634" style:parent-style-name="預設段落字型" style:family="text">
      <style:text-properties style:font-name="細明體"/>
    </style:style>
    <style:style style:name="T635" style:parent-style-name="預設段落字型" style:family="text">
      <style:text-properties style:font-name="細明體"/>
    </style:style>
    <style:style style:name="P636" style:parent-style-name="一般項目符號" style:family="paragraph">
      <style:paragraph-properties style:line-break="strict" fo:line-height="0.2222in" fo:margin-left="0.5125in" fo:margin-right="0.0729in" fo:text-indent="-0.293in">
        <style:tab-stops/>
      </style:paragraph-properties>
    </style:style>
    <style:style style:name="T637" style:parent-style-name="預設段落字型" style:family="text">
      <style:text-properties style:font-name="細明體"/>
    </style:style>
    <style:style style:name="T638" style:parent-style-name="預設段落字型" style:family="text">
      <style:text-properties style:font-name="細明體"/>
    </style:style>
    <style:style style:name="P639" style:parent-style-name="一般項目符號" style:family="paragraph">
      <style:paragraph-properties style:line-break="strict" fo:line-height="0.2222in" fo:margin-left="0.5125in" fo:margin-right="0.0729in" fo:text-indent="-0.293in">
        <style:tab-stops/>
      </style:paragraph-properties>
    </style:style>
    <style:style style:name="T640" style:parent-style-name="預設段落字型" style:family="text">
      <style:text-properties style:font-name="細明體"/>
    </style:style>
    <style:style style:name="T641" style:parent-style-name="預設段落字型" style:family="text">
      <style:text-properties style:font-name="細明體"/>
    </style:style>
    <style:style style:name="P642" style:parent-style-name="內文" style:family="paragraph">
      <style:paragraph-properties fo:line-height="0.2222in" fo:margin-left="0.2194in" fo:margin-right="0.0729in" fo:text-indent="-0.1465in">
        <style:tab-stops/>
      </style:paragraph-properties>
    </style:style>
    <style:style style:name="P643" style:parent-style-name="內文" style:family="paragraph">
      <style:paragraph-properties fo:line-height="0.2222in" fo:margin-left="0.2194in" fo:margin-right="0.0729in" fo:text-indent="-0.1465in">
        <style:tab-stops/>
      </style:paragraph-properties>
    </style:style>
    <style:style style:name="T644" style:parent-style-name="預設段落字型" style:family="text">
      <style:text-properties fo:letter-spacing="0.0027in" style:letter-kerning="false"/>
    </style:style>
    <style:style style:name="P645" style:parent-style-name="一般項目符號" style:family="paragraph">
      <style:paragraph-properties style:line-break="strict" fo:line-height="0.2222in" fo:margin-left="0.5125in" fo:margin-right="0.0729in" fo:text-indent="-0.293in">
        <style:tab-stops/>
      </style:paragraph-properties>
    </style:style>
    <style:style style:name="T646" style:parent-style-name="預設段落字型" style:family="text">
      <style:text-properties style:font-name="細明體"/>
    </style:style>
    <style:style style:name="T647" style:parent-style-name="預設段落字型" style:family="text">
      <style:text-properties style:font-name="細明體"/>
    </style:style>
    <style:style style:name="P648" style:parent-style-name="一般項目符號" style:family="paragraph">
      <style:paragraph-properties style:line-break="strict" fo:line-height="0.2222in" fo:margin-left="0.5125in" fo:margin-right="0.0729in" fo:text-indent="-0.293in">
        <style:tab-stops/>
      </style:paragraph-properties>
    </style:style>
    <style:style style:name="T649" style:parent-style-name="預設段落字型" style:family="text">
      <style:text-properties style:font-name="細明體"/>
    </style:style>
    <style:style style:name="T650" style:parent-style-name="預設段落字型" style:family="text">
      <style:text-properties style:font-name="細明體"/>
    </style:style>
    <style:style style:name="P651" style:parent-style-name="一般項目符號" style:family="paragraph">
      <style:paragraph-properties style:line-break="strict" fo:line-height="0.2222in" fo:margin-left="0.5125in" fo:margin-right="0.0729in" fo:text-indent="-0.293in">
        <style:tab-stops/>
      </style:paragraph-properties>
    </style:style>
    <style:style style:name="T652" style:parent-style-name="預設段落字型" style:family="text">
      <style:text-properties style:font-name="細明體"/>
    </style:style>
    <style:style style:name="T653" style:parent-style-name="預設段落字型" style:family="text">
      <style:text-properties style:font-name="細明體"/>
    </style:style>
    <style:style style:name="P654" style:parent-style-name="內文" style:family="paragraph">
      <style:paragraph-properties fo:line-height="0.2222in" fo:margin-left="0.2194in" fo:margin-right="0.0729in" fo:text-indent="-0.1465in">
        <style:tab-stops/>
      </style:paragraph-properties>
    </style:style>
    <style:style style:name="P655" style:parent-style-name="內文" style:family="paragraph">
      <style:paragraph-properties fo:line-height="0.2222in" fo:margin-left="0.2194in" fo:margin-right="0.0729in" fo:text-indent="-0.1465in">
        <style:tab-stops/>
      </style:paragraph-properties>
    </style:style>
    <style:style style:name="P656" style:parent-style-name="一般項目符號" style:family="paragraph">
      <style:paragraph-properties style:line-break="strict" fo:line-height="0.2222in" fo:margin-left="0.5125in" fo:margin-right="0.0729in" fo:text-indent="-0.293in">
        <style:tab-stops/>
      </style:paragraph-properties>
    </style:style>
    <style:style style:name="T657" style:parent-style-name="預設段落字型" style:family="text">
      <style:text-properties style:font-name="細明體"/>
    </style:style>
    <style:style style:name="T658" style:parent-style-name="預設段落字型" style:family="text">
      <style:text-properties style:font-name="細明體"/>
    </style:style>
    <style:style style:name="P659" style:parent-style-name="一般項目符號" style:family="paragraph">
      <style:paragraph-properties style:line-break="strict" fo:line-height="0.2222in" fo:margin-left="0.5125in" fo:margin-right="0.0729in" fo:text-indent="-0.293in">
        <style:tab-stops/>
      </style:paragraph-properties>
    </style:style>
    <style:style style:name="T660" style:parent-style-name="預設段落字型" style:family="text">
      <style:text-properties style:font-name="細明體"/>
    </style:style>
    <style:style style:name="T661" style:parent-style-name="預設段落字型" style:family="text">
      <style:text-properties style:font-name="細明體"/>
    </style:style>
    <style:style style:name="TableRow662" style:family="table-row">
      <style:table-row-properties/>
    </style:style>
    <style:style style:name="TableCell6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4" style:parent-style-name="內文" style:family="paragraph">
      <style:paragraph-properties fo:line-height="0.2083in" fo:margin-left="0.2194in" fo:margin-right="0.0729in" fo:text-indent="-0.1465in">
        <style:tab-stops/>
      </style:paragraph-properties>
    </style:style>
    <style:style style:name="P665" style:parent-style-name="內文" style:family="paragraph">
      <style:paragraph-properties fo:line-height="0.2083in" fo:margin-left="0.3659in" fo:margin-right="0.0729in" fo:text-indent="-0.1465in">
        <style:tab-stops/>
      </style:paragraph-properties>
    </style:style>
    <style:style style:name="P666" style:parent-style-name="內文" style:family="paragraph">
      <style:paragraph-properties fo:line-height="0.2083in" fo:margin-left="0.3659in" fo:margin-right="0.0729in" fo:text-indent="-0.1465in">
        <style:tab-stops/>
      </style:paragraph-properties>
    </style:style>
    <style:style style:name="TableCell667" style:family="table-cell">
      <style:table-cell-properties fo:border="0.0069in solid #000000" style:writing-mode="lr-tb" fo:padding-top="0.0194in" fo:padding-left="0.0194in" fo:padding-bottom="0.0194in" fo:padding-right="0.0194in"/>
    </style:style>
    <style:style style:name="P668" style:parent-style-name="內文" style:family="paragraph">
      <style:paragraph-properties fo:line-height="0.2083in" fo:margin-left="0.0729in" fo:margin-right="0.0729in">
        <style:tab-stops/>
      </style:paragraph-properties>
    </style:style>
    <style:style style:name="TableCell6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0" style:parent-style-name="內文" style:family="paragraph">
      <style:paragraph-properties fo:line-height="0.2083in" fo:margin-left="0.2194in" fo:margin-right="0.0729in" fo:text-indent="-0.1465in">
        <style:tab-stops/>
      </style:paragraph-properties>
    </style:style>
    <style:style style:name="P671" style:parent-style-name="內文" style:family="paragraph">
      <style:paragraph-properties fo:line-height="0.2083in" fo:margin-left="0.2194in" fo:margin-right="0.0729in" fo:text-indent="-0.1465in">
        <style:tab-stops/>
      </style:paragraph-properties>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4" style:parent-style-name="內文" style:family="paragraph">
      <style:paragraph-properties fo:line-height="0.2083in" fo:margin-left="0.2194in" fo:margin-right="0.0729in" fo:text-indent="-0.1465in">
        <style:tab-stops/>
      </style:paragraph-properties>
    </style:style>
    <style:style style:name="P675" style:parent-style-name="內文" style:family="paragraph">
      <style:paragraph-properties fo:line-height="0.2083in" fo:margin-left="0.2194in" fo:margin-right="0.0729in" fo:text-indent="0.293in">
        <style:tab-stops/>
      </style:paragraph-properties>
    </style:style>
    <style:style style:name="TableCell676" style:family="table-cell">
      <style:table-cell-properties fo:border="0.0069in solid #000000" style:writing-mode="lr-tb" fo:padding-top="0.0194in" fo:padding-left="0.0194in" fo:padding-bottom="0.0194in" fo:padding-right="0.0194in"/>
    </style:style>
    <style:style style:name="P677" style:parent-style-name="內文" style:family="paragraph">
      <style:paragraph-properties fo:line-height="0.2083in" fo:margin-left="0.0729in" fo:margin-right="0.0729in">
        <style:tab-stops/>
      </style:paragraph-properties>
    </style:style>
    <style:style style:name="TableCell6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9" style:parent-style-name="內文" style:family="paragraph">
      <style:paragraph-properties fo:line-height="0.2083in" fo:margin-left="0.2194in" fo:margin-right="0.0729in" fo:text-indent="-0.1465in">
        <style:tab-stops/>
      </style:paragraph-properties>
    </style:style>
    <style:style style:name="P680" style:parent-style-name="內文" style:family="paragraph">
      <style:paragraph-properties fo:line-height="0.2083in" fo:margin-left="0.2194in" fo:margin-right="0.0729in" fo:text-indent="-0.1465in">
        <style:tab-stops/>
      </style:paragraph-properties>
    </style:style>
    <style:style style:name="TableRow681" style:family="table-row">
      <style:table-row-properties/>
    </style:style>
    <style:style style:name="TableCell68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83" style:parent-style-name="內文" style:family="paragraph">
      <style:paragraph-properties fo:line-height="0.2083in" fo:margin-left="0.2194in" fo:margin-right="0.0729in" fo:text-indent="-0.1465in">
        <style:tab-stops/>
      </style:paragraph-properties>
    </style:style>
    <style:style style:name="P684" style:parent-style-name="內文" style:family="paragraph">
      <style:paragraph-properties fo:line-height="0.2083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8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86" style:parent-style-name="內文" style:family="paragraph">
      <style:paragraph-properties fo:line-height="0.2083in" fo:margin-left="0.2194in" fo:margin-right="0.0729in" fo:text-indent="-0.1465in">
        <style:tab-stops/>
      </style:paragraph-properties>
    </style:style>
    <style:style style:name="TableCell68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88" style:parent-style-name="內文" style:family="paragraph">
      <style:paragraph-properties fo:line-height="0.2083in" fo:margin-left="0.2194in" fo:margin-right="0.0729in" fo:text-indent="-0.1465in">
        <style:tab-stops/>
      </style:paragraph-properties>
    </style:style>
    <style:style style:name="P689" style:parent-style-name="內文" style:family="paragraph">
      <style:paragraph-properties fo:line-height="0.2083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61530000</text:p>
      <text:p text:style-name="P6"><text:span text:style-name="T7">立法院議案關係文書</text:span>　<text:span text:style-name="T8">（中華民國41年9月起編號）</text:span><text:span text:style-name="T9">中華民國113年7月1</text:span><text:span text:style-name="T10">2</text:span><text:span text:style-name="T11">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20號</text:p>
          </table:table-cell>
          <table:table-cell table:style-name="TableCell23">
            <text:p text:style-name="P24">委員</text:p>
          </table:table-cell>
          <table:table-cell table:style-name="TableCell25">
            <text:p text:style-name="提案號">提案第</text:p>
          </table:table-cell>
          <table:table-cell table:style-name="TableCell26">
            <text:p text:style-name="P27">11006153</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本院國民黨黨團，鑑於近年來消防人員救災殉職之不幸事故頻<text:span text:style-name="T33">傳，為強化企業自主風險管理，減少火災發生後之龐大</text:span>社<text:span text:style-name="T34">會成本，確保救災過程相關人員之生命安全；建立消防</text:span>人<text:span text:style-name="T35">員職業安全衛生制度性保障之框架，維護消防人員執行</text:span>職務之生命安全及身心健康；並由消防機關（構）辦理互助共<text:span text:style-name="T36">濟事項，以激勵消防及義勇消防人員之士氣與因應緊急事件，爰擬具「消防法部分條文修正草案」。是否有當</text:span>？敬請公決。</text:p>
      <text:p text:style-name="P37"/>
      <text:p text:style-name="內文"/>
      <text:p text:style-name="P38"><text:span text:style-name="T39">提案人：中國國民黨立法院黨團</text:span></text:p>
      <text:p text:style-name="P40"><text:span text:style-name="T41">傅崐萁　洪孟楷　林思銘</text:span></text:p>
      <text:soft-page-break/>
      <text:p text:style-name="P42">消防法部分條文修正草案總說明</text:p>
      <text:p text:style-name="P47">鑑於近年來消防人員救災殉職之不幸事故頻傳，對於強化消防人員資訊權行使、確保於危險物品場所工作者之安全及對其揭弊之保護，刻不容緩。</text:p>
      <text:p text:style-name="P48">為強化企業自主風險管理，以減少火災發生後社會所需付出巨大成本，對於達管制量以上公共危險物品及可燃性高壓氣體製造、儲存或處理場所之管理權人，除要求其定期向主管機關報備相關配置與搶救資訊外，針對未落實消防防護計畫及消防防災計畫，以致發生火災時肇致人命死亡，課以管理權人刑事責任，以遏止企業將降低自身災害風險之責任轉嫁社會，確保救災過程相關人員之生命安全。</text:p>
      <text:p text:style-name="P49">此外，考量消防人員具備公務員身分，尚非職業安全衛生法之規範對象，又公務人員保障法與之公務人員安全及衛生防護辦法亦未針對消防人員之特殊職務安全衛生需求為規範，無法滿足其實際需要。為維護消防人員執行職務之生命安全及身心健康，亟需建立消防人員職業安全衛生制度性保障之框架，進而完善消防人員職業安全衛生保障體系，以為各級消防機關（構）落實執行消防人員職業安全衛生工作之依循。義勇消防人員亦準用部分相關規定。</text:p>
      <text:p text:style-name="P50">最後，消防及義勇消防人員冒險犯難執行任務搶救災害，除法定撫卹、福利事項外，為因應緊急事件，亦有互助共濟之必要。為激勵消防人員與義勇消防人員士氣，促進團結，爰參考警察人員人事條例，新增消防機關（構）得辦理互助共濟事項，其辦法，由內政部定之。</text:p>
      <text:p text:style-name="P51">本法部分條文修正草案，其修正要點如下：</text:p>
      <text:p text:style-name="P52">一、增訂防護消防人員執行職務之安全及衛生為本法之立法目的。（修正條文第一條）</text:p>
      <text:p text:style-name="P53">二、為<text:span text:style-name="T54">確保危險物品場所工作者之安全及對其揭弊之保護，修正擴大吹哨者條款適用範圍，增訂對吹哨者為不利處分之法律效果無效、吹哨者法律扶助及減輕或免除其刑之規定；另為鼓勵檢</text:span><text:span text:style-name="T55">舉不法，修正為應以實收罰鍰總金額收入之一定比例提充獎金獎勵舉發人。（修正條</text:span>文第十五條）</text:p>
      <text:p text:style-name="P56">三、工廠、儲存化學品或一定規模以上之倉庫及公共危險物品室內儲存場所，增訂平時備置、申報資訊及建立重機械業者資訊並主動調度之義務。另於火災發生時，管理權人須立即提供相關消防<text:span text:style-name="T57">搶救用必要資訊，並將現行指派專人所需具備之條件授權中央主管機關明定。（修</text:span>正條文第二十一條之一）</text:p>
      <text:p text:style-name="P58">四、增訂工廠、儲存化學品之倉庫及公共危險物品室內儲存場所管理權人對於具有危害性之化學品，應於場所明顯位置設置危害風險標示板，並有即時更新標示板內容以確保資訊正確之義務。（修正條文第二十一條之二）</text:p>
      <text:p text:style-name="P59">五、消防人員職務安全衛生諮詢會之組成及任務。（修正條文第二十五條之一）</text:p>
      <text:p text:style-name="P60">六、各級消防機關應設安全衛生專責單位及置專責人員，及例外情形得僅置安全衛生專責人員；各<text:soft-page-break/>級消防機關應執行並公告周知所屬消防人員之事項。（修正條文第二十五條之二）</text:p>
      <text:p text:style-name="P61">七、各級消防機關依規定組成安全及衛生防護小組之成員，納入消防基層人員。應至少有一人為消防基層人員，且任一性別比例不得低於三分之一。（修正條文第二十五條之三）</text:p>
      <text:p text:style-name="P62">八、各級消防機關應辦理及報請中央主管機關備查之事項。（修正條文第二十五條之四）</text:p>
      <text:p text:style-name="P63">九、中央主管機關得查核各級消防機關消防人員安全衛生管理系統之建置情形，並得予獎勵或提出懲處建議。（修正條文第二十五條之五）</text:p>
      <text:p text:style-name="P64">十、各級消防機關對所屬消防人員得定期實施特定項目之健康檢查或實施臨時健康檢查，並保存相關健康檢查紀錄、負擔健康檢查費用及通報健康檢查結果。（修正條文第二十五條之六）</text:p>
      <text:p text:style-name="P65">十一、各級消防機關對所屬消防人員應施以必要之安全衛生教育及訓練，相關事項，由中央主管機關會商考試院及勞動部定之。（修正條文第二十五條之七）</text:p>
      <text:p text:style-name="P66">十二、各級消防機關應考量消防人員性別、年齡等因素之特殊需要，提供適當之環境、安全衛生防護設備及措施。（修正條文第二十五條之八）</text:p>
      <text:p text:style-name="P67">十三、各級政府辦理消防人員之安全衛生防護設備、措施及健康檢查所需經費，應優先編列預算支應。（修正條文第二十五條之九）</text:p>
      <text:p text:style-name="P68">十四、擴大災害事故調查會之啟動要件，納入災害搶救外其他勤務導致消防人員死亡、重傷或暫時全失能之情形，即應啟動調查機制，落實調查權之立法宗旨。（修正條文第二十七條之一）</text:p>
      <text:p text:style-name="P69">十五、增訂參加義勇消防編組人員得準用部分安全衛生防護事項規定，義勇消防人員參與消防救災勤務工作，納入健康檢查補助對象。（修正條文第二十八條）</text:p>
      <text:p text:style-name="P70">十六、增訂達管制量公共危險物品及可燃性高壓氣體製造、儲存或處理場所之管理權人，未依規定設置或維護該場所位置、構造、設備；未訂定消防防災計畫或（施工中）消防防護計畫或未依該二計畫執行避難疏散；未立即提供消防指揮人員必要資訊或內容虛偽不實；未立即指派知情專人協助救災，於火災發生時致人重傷或致死，課以管理權人刑事責任。（修正條文第三十五條）</text:p>
      <text:p text:style-name="P71">十七、基於災害預防之原則，限期改善應明確規範，避免危害因子潛藏，增訂屆期仍未改善者按次處罰之規定及勒令停業或停止使用處分之要件。（修正條文第三十七條）</text:p>
      <text:p text:style-name="P72">十八、增訂一定規模以上之建築物發生火災時，管理權人未依消防防護計畫執行防火管理必要業務之罰責。（修正條文第四十條）</text:p>
      <text:p text:style-name="P73">十九、針對管理權人或行為人就公共危險物品及可燃性高壓氣體之處理未符合相關設置標準，以及管理未符合相關規定者，調整罰鍰之上下限；增訂屆期仍未改善者按次處罰之規定及勒令停業或停止使用處分之要件。（修正條文第四十二條）</text:p>
      <text:p text:style-name="P74">二十、為強化災害事故調查會之功能，並配合修正條文第二十七條之一，增訂違反調查權之罰則。（修正條文第四十三條）</text:p>
      <text:p text:style-name="P75">二十一、工廠、儲存化學品、公共危險物品之倉庫及儲存場所發生火災，場所管理權人未提供消防搶救用必要資訊或內容虛偽不實，或怠於調度重機械業者、未指派專人到場協助，情節重大者，得依年度銷售金額比例計算違法罰鍰金額上限。增訂未設置或即時更新危害風險標示板之罰責。（修正條文第四十三條之一）</text:p>
      <text:p text:style-name="P76">二十二、增訂各級消防機關未依規定設安全衛生專責單位或置專責人員、未建置消防人員安全衛生管理系統，或未提供所屬消防人員執行職務必要之安全衛生防護設備或措施之罰責。（修正條文第四十三條之二）</text:p>
      <text:p text:style-name="P77">二十三、為激勵消防人員與義勇消防人員士氣，促進團結，爰參考警察人員人事條例，新增消防機關（構）得辦理互助共濟事項，其辦法，由內政部定之。（修正條文第四十六條之一）</text:p>
      <text:p text:style-name="P78">二十四、考量本次修正條文強化場所管理權人責任，需有政策宣導期，俾利各該場所配合，另各級消防機關就消防人員安全衛生防護專章事項亦需有準備作業期間，爰增訂本次修正條文之施行日期，由行政院定之。（修正條文第四十七條）</text:p>
      <text:p text:style-name="P79">二十五、配合組織調整，各級消防機關修正為「各級消防機關（構）」。</text:p>
      <text:p text:style-name="P80"/>
      <text:section text:name="Sect3" text:style-name="S3">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消防法部分條文修正草案對照表<text:bookmark-start text:name="TA6967545"/><text:bookmark-end text:name="TA6967545"/></text:p>
            </table:table-cell>
            <table:covered-table-cell/>
            <table:covered-table-cell/>
          </table:table-row>
          <table:table-row table:style-name="TableRow92">
            <table:table-cell table:style-name="TableCell93">
              <text:p text:style-name="P94"><draw:custom-shape svg:x="-0.02778in" svg:y="-0.00972in" svg:width="6.35833in" svg:height="0in" draw:z-index="251660288" draw:id="id0" draw:style-name="a0" draw:name="DW82211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95">
              <text:p text:style-name="P96">現行條文</text:p>
            </table:table-cell>
            <table:table-cell table:style-name="TableCell97">
              <text:p text:style-name="P98">說明</text:p>
            </table:table-cell>
          </table:table-row>
          <table:table-row table:style-name="TableRow99">
            <table:table-cell table:style-name="TableCell100">
              <text:p text:style-name="P101">第一條　為預防火災、搶救災害及緊急救護，以維護公共安全，確保人民生命財產<text:span text:style-name="T102">，並防護消防人員執行職務之安全及衛生</text:span>，特制定本法。</text:p>
            </table:table-cell>
            <table:table-cell table:style-name="TableCell103">
              <text:p text:style-name="P104">第一條　為預防火災、搶救災害及緊急救護，以維護公共安全，確保人民生命財產，特制定本法。</text:p>
            </table:table-cell>
            <table:table-cell table:style-name="TableCell105">
              <text:p text:style-name="P106">鑒於近年來發生多起消防人員救災殉職之不幸事故，為加強對消防人員執行職務之安全及衛生防護，本法本次修正增訂消防人員安全衛生防護專章，爰配合增訂為本法立法目的。</text:p>
            </table:table-cell>
          </table:table-row>
          <table:table-row table:style-name="TableRow107">
            <table:table-cell table:style-name="TableCell108">
              <text:p text:style-name="P109">第九條　第六條第一項所定各類場所之管理權人，應依下列規定，定期檢修消防安全設備；其檢修結果，應依規定期限報請場所所在地主管機關審核，主管機關得派員複查；場所有歇業或停業之情形者，亦同。但各類場所所在之建築物整棟已無使用之情形，該場所之管理權人報請場所所在地主管機關審核同意後至該建築物恢復使用前，得免定期辦理消防安全設備檢修及檢修結果申報：</text:p>
              <text:p text:style-name="P110">一、高層建築物、地下建築物或中央主管機關公告之場所：委託中央主管機關許可之消防安全設備檢修專業機構辦理。</text:p>
              <text:p text:style-name="P111">二、前款以外一定規模以上之場所：委託消防設備師或消防設備士辦理。</text:p>
              <text:p text:style-name="P112">三、前二款以外僅設有滅火器、標示設備或緊急照明燈等非系統式消防安全設備之場所：委託消防設備師、消防設備士或由管理權人自行辦理。</text:p>
              <text:p text:style-name="P113">前項各類場所（包括歇業或停業場所）定期檢修消防安全設備之項目、方式、基準、頻率、檢修必要設備與器具定期檢驗或校準、檢修完成標示之規格、樣式、附加方式與位置、受理檢修結果之申報期限、報請審核時之查核、處理方式、建築物整棟已無使用情形之認定基準與其報請審核應備文件及其他應遵行事項之辦法，由中央主管機關定之。</text:p>
              <text:p text:style-name="P114">第一項第二款一定規模以上之場所，<text:span text:style-name="T115">指依第六條第一項所定各類場所消防安全設備設置標準設置消防安全設備之各類場所。但僅設置滅火器、標示設備或緊急照明燈等非系統式消防安全設備之場所，不在此限。</text:span></text:p>
              <text:p text:style-name="P116">第一項第一款所定消防安全設備檢修專業機構，其申請許可之資格、程序、應備文件、審核方式、許可證書核（換）發、有效期間、變更、廢止、延展、執行業務之規範、消防設備師（士）之僱用、異動、訓練、業務相關文件之備置與保存年限、各類書表之陳報及其他應遵行事項之辦法，由中央主管機關定之。</text:p>
            </table:table-cell>
            <table:table-cell table:style-name="TableCell117">
              <text:p text:style-name="P118">第九條　第六條第一項所定各類場所之管理權人，應依下列規定，定期檢修消防安全設備；其檢修結果，應依規定期限報請場所所在地主管機關審核，主管機關得派員複查；場所有歇業或停業之情形者，亦同。但各類場所所在之建築物整棟已無使用之情形，該場所之管理權人報請場所所在地主管機關審核同意後至該建築物恢復使用前，得免定期辦理消防安全設備檢修及檢修結果申報：</text:p>
              <text:p text:style-name="P119">一、高層建築物、地下建築物或中央主管機關公告之場所：委託中央主管機關許可之消防安全設備檢修專業機構辦理。</text:p>
              <text:p text:style-name="P120">二、前款以外一定規模以上之場所：委託消防設備師或消防設備士辦理。</text:p>
              <text:p text:style-name="P121">三、前二款以外僅設有滅火器、標示設備或緊急照明燈等非系統式消防安全設備之場所：委託消防設備師、消防設備士或由管理權人自行辦理。</text:p>
              <text:p text:style-name="P122">前項各類場所（包括歇業或停業場所）定期檢修消防安全設備之項目、方式、基準、頻率、檢修必要設備與器具定期檢驗或校準、檢修完成標示之規格、樣式、附加方式與位置、受理檢修結果之申報期限、報請審核時之查核、處理方式、建築物整棟已無使用情形之認定基準與其報請審核應備文件及其他應遵行事項之辦法，由中央主管機關定之。</text:p>
              <text:p text:style-name="P123">第一項第二款一定規模以上之場所，由中央主管機關公告之。</text:p>
              <text:p text:style-name="P124">第一項第一款所定消防安全設備檢修專業機構，其申請許可之資格、程序、應備文件、審核方式、許可證書核（換）發、有效期間、變更、廢止、延展、執行業務之規範、消防設備師（士）之僱用、異動、訓練、業務相關文件之備置與保存年限、各類書表之陳報及其他應遵行事項之辦法，由中央主管機關定之。</text:p>
            </table:table-cell>
            <table:table-cell table:style-name="TableCell125">
              <text:p text:style-name="P126">依內政部公告，第九條第一項第二款一定規模以上之場所，指依第六條第一項所定各類場所消防安全設備設置標準設置消防安全設備之各類場所。但僅設置滅火器、標示設備或緊急照明燈等非系統式消防安全設備之場所，不在此限。因第九條第一項第二款規範內容直接影響受規範者之自由、財產等基本權利，為符法律明確性起見，修正第九條第三項，以符明確性及法律保留原則之要求。</text:p>
            </table:table-cell>
          </table:table-row>
          <table:table-row table:style-name="TableRow127">
            <table:table-cell table:style-name="TableCell128">
              <text:p text:style-name="P129">第十五條　公共危險物品<text:span text:style-name="T130">與</text:span>可燃性高壓氣體應依其容器、裝載及搬運方法進行安全搬運；達管制量時，應在製造、儲存或處理場所以安全方法進行儲存或處理。</text:p>
              <text:p text:style-name="P131">前項公共危險物品<text:span text:style-name="T132">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33">職務涉及第一項所定場所之<text:span text:style-name="T134">工作者</text:span>，或經營家用液化石油氣零售事業者（以下簡稱零售業者）、用戶及其員工得向直轄市、縣（市）主管機關敘明事實或檢具證據資料，舉發違反前二項之行為。</text:p>
              <text:p text:style-name="P135">直轄市、縣（市）主管機關對前項舉發人之身分應予保密。</text:p>
              <text:p text:style-name="P136">第三項舉發人之單位主管、雇主不得因其舉發行為，而予以解僱、調職或其他不利之處分。</text:p>
              <text:p text:style-name="P137">單位主管、雇主為前項行為之一者，無效。</text:p>
              <text:p text:style-name="P138">舉發人因第五項規定受有不利處分者，主管機關應提供必要之法律扶助。</text:p>
              <text:p text:style-name="P139">舉發人因其揭露行為有犯刑法、特別刑法之妨害秘密罪或背信罪者，減輕或免除其刑。</text:p>
              <text:p text:style-name="P140">第三項舉發內容經查證屬實並處以罰鍰者，<text:span text:style-name="T141">應</text:span>以實收罰鍰總金額收入之一定比例，提充獎金獎勵舉發人。</text:p>
              <text:p text:style-name="P142">前項舉發人獎勵資格、獎金提充比例、分配方式及其他相關事項之辦法，由直轄市、縣（市）主管機關定之。</text:p>
            </table:table-cell>
            <table:table-cell table:style-name="TableCell143">
              <text:p text:style-name="P144">第十五條　公共危險物品及可燃性高壓氣體應依其容器、裝載及搬運方法進行安全搬運；達管制量時，應在製造、儲存或處理場所以安全方法進行儲存或處理。</text:p>
              <text:p text:style-name="P145">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46">職務涉及第一項所定場所之行為人，或經營家用液化石油氣零售事業者（以下簡稱零售業者）、用戶及其員工得向直轄市、縣（市）主管機關敘明事實或檢具證據資料，舉發違反前二項之行為。</text:p>
              <text:p text:style-name="P147">直轄市、縣（市）主管機關對前項舉發人之身分應予保密。</text:p>
              <text:p text:style-name="P148">第三項舉發人之單位主管、雇主不得因其舉發行為，而予以解僱、調職或其他不利之處分。</text:p>
              <text:p text:style-name="P149">第三項舉發內容經查證屬實並處以罰鍰者，得以實收罰鍰總金額收入之一定比例，提充獎金獎勵舉發人。</text:p>
              <text:p text:style-name="P150">前項舉發人獎勵資格、獎金提充比例、分配方式及其他相關事項之辦法，由直轄市、縣（市）主管機關定之。</text:p>
            </table:table-cell>
            <table:table-cell table:style-name="TableCell151">
              <text:p text:style-name="P152">一、第一項及第二項酌修文字，第四項及第五項未修正。</text:p>
              <text:p text:style-name="P153">二、修正第三項。考量於公共危險物品及可燃性高壓氣體製造、儲存或處理場所工作者，對於身處不安全、具有危害風險之場域工作，均有舉發之權利。第三項首句所定「行為人」範圍過窄，為確保是類場所工作者之安全及對其揭弊之保護，爰參考職業安全衛生法第三十九條第一項序文規定，將第三項所定「行為人」，修正為「工作者」。</text:p>
              <text:p text:style-name="P154">三、增訂第六項。為使舉發人勇於提出申訴，參酌勞動基準法第七十四條、食品安全衛生管理法第五十條、水污染防治法第三十九條之一及空氣污染防制法第九十五條禁止雇主秋後算帳之規定，明定舉發人之單位主管或雇主若為報復性不利待遇，例如解僱舉發人，其解僱的法律效力無效，舉發人得以主張僱傭關係繼續存在。</text:p>
              <text:p text:style-name="P155">四、增訂第七項、第八項。參酌毒性及關注化學物質管理法第五十四條第四項、第六項規定，若舉發人受有不利處分者，主管機關應提供必要之法律扶助。若吹哨者本身亦是不法行為參與者，透過責任減免方式揭發不法，使舉發人因其揭露行為有犯刑法、特別刑法之妨害秘密罪或背信罪者，減輕或免除其刑。</text:p>
              <text:p text:style-name="P156">五、修正第九項。為鼓勵檢舉不法，爰參考槍砲彈藥刀械管制條例第二十二條第一項規定，將第九項所定「得」以實收罰鍰總金額收入之一定比例提充獎金規定，修正為「應」以實收罰鍰總金額收入之一定比例提充獎金，以落實獎勵舉發人之意旨。</text:p>
            </table:table-cell>
          </table:table-row>
          <table:table-row table:style-name="TableRow157">
            <table:table-cell table:style-name="TableCell158">
              <text:p text:style-name="P159">第十五條之六　製造、儲存<text:span text:style-name="T160">或</text:span>處理公共危險物品合計達管制量三十倍以上場所之管理權人，應遴用保安監督人及保安檢查員辦理下列事項：</text:p>
              <text:p text:style-name="P161">一、責由保安監督人訂定消防災計畫後，由管理權人請場所所在主管機關備查，並依該計畫執行有關危險物品管理必之業務。</text:p>
              <text:p text:style-name="P162">二、責由保安檢查員執行構造、設備之維護及自主檢查等事項。</text:p>
              <text:p text:style-name="P163">保安監督人應為前項場所之管理或監督層次人員，其與保安檢查員應經中央主管機關登錄之專業機構施予一定時數之訓練，領有合格證書，始得充任；任職期間，並應定期接受複訓。</text:p>
              <text:p text:style-name="P164">前項所定專業機構，其申請登錄之資格、程序、應備文件、審核方式、登錄證書核（換）發、有效期間、變更、廢止、延展、執行業務之規範、資料之建置、保存與申報、施予保安監督人與保安檢查員訓練之項目、一定時數及其他應遵行事項之辦法，由中央主管機關定之。</text:p>
              <text:p text:style-name="P165">第一項之管理權人應於保安監督人及保安檢查員遴用之次日起十五日內，報請第一項場所所在地主管機關備查；異動時，亦同。</text:p>
              <text:p text:style-name="P166">依第<text:span text:style-name="T167">十三條規定遴用之防火管理人具備第二項所定保安監督人資格者，得兼任第一項規定之保安監督人。</text:span></text:p>
              <text:p text:style-name="P168">依第十三條第一項規定訂定之消防防護計畫已納入消防防災計畫內容者，管理權人得免依第一項規定責由保安監督人訂定消防防災計畫。</text:p>
            </table:table-cell>
            <table:table-cell table:style-name="TableCell169">
              <text:p text:style-name="P170">第十五條之六　製造、儲存及處理公共危險物品合計達管制量三十倍以上場所之管理權人，應遴用保安監督人及保安檢查員辦理下列事項：</text:p>
              <text:p text:style-name="P171">一、責由保安監督人訂定消防災計畫後，由管理權人請場所所在主管機關備查，並依該計畫執行有關危險物品管理必之業務。</text:p>
              <text:p text:style-name="P172">二、責由保安檢查員執行構造、設備之維護及自主檢查等事項。</text:p>
              <text:p text:style-name="P173">保安監督人應為前項場所之管理或監督層次人員，其與保安檢查員應經中央主管機關登錄之專業機構施予一定時數之訓練，領有合格證書，始得充任；任職期間，並應定期接受複訓。</text:p>
              <text:p text:style-name="P174">前項所定專業機構，其申請登錄之資格、程序、應備文件、審核方式、登錄證書核（換）發、有效期間、變更、廢止、延展、執行業務之規範、資料之建置、保存與申報、施予保安監督人與保安檢查員訓練之項目、一定時數及其他應遵行事項之辦法，由中央主管機關定之。</text:p>
              <text:p text:style-name="P175">第一項之管理權人應於保安監督人及保安檢查員遴用之次日起十五日內，報請第一項場所所在地主管機關備查；異動時，亦同。</text:p>
              <text:p text:style-name="P176">依第<text:span text:style-name="T177">十三條規定遴用之防火管理人具備第二項所定保安監督人資格者，得兼任第一項規定之保安監督人。</text:span></text:p>
              <text:p text:style-name="P178">依第十三條第一項規定訂定之消防防護計畫已納入消防防災計畫內容者，管理權人得免依第一項規定責由保安監督人訂定消防防災計畫。</text:p>
            </table:table-cell>
            <table:table-cell table:style-name="TableCell179">
              <text:p text:style-name="P180">一、第一項前段、草案第十五條之五第一項中段、第十五條第一項後段、第十九條之一第一項第二款、第三十五條第五款、第四十二條前段，有關規定製造、儲存、處理，有採用「及」，亦有採用「或」字。</text:p>
              <text:p text:style-name="P181">二、爰為與上述條文之體例一致，建議修正為製造、儲存「或」處理之文字。</text:p>
            </table:table-cell>
          </table:table-row>
          <table:table-row table:style-name="TableRow182">
            <table:table-cell table:style-name="TableCell183">
              <text:p text:style-name="P184">第十六條　各級消防機關<text:span text:style-name="T185">（構）</text:span>應設救災救護指揮中心，以統籌指揮、調度、管制及聯繫救災、救護相關事宜。</text:p>
            </table:table-cell>
            <table:table-cell table:style-name="TableCell186">
              <text:p text:style-name="P187">第十六條　各級消防機關應設救災救護指揮中心，以統籌指揮、調度、管制及聯繫救災、救護相關事宜。</text:p>
            </table:table-cell>
            <table:table-cell table:style-name="TableCell188">
              <text:p text:style-name="P189">因應內政部消防署組織調整，原所屬基隆、臺中、高雄及花蓮港務消防隊，整併改制為所屬機構港務消防大隊，爰修正為「各級消防機關（構）」，以符現況。</text:p>
            </table:table-cell>
          </table:table-row>
          <table:table-row table:style-name="TableRow190">
            <table:table-cell table:style-name="TableCell191">
              <text:p text:style-name="P192">第二十一條之一　工廠<text:span text:style-name="T193">、儲存化學品或一定規模以上之倉庫及公共危險物品室內儲存場所</text:span>之管理權人<text:span text:style-name="T194">，</text:span>應依下列規定辦理：</text:p>
              <text:p text:style-name="P195">一、<text:span text:style-name="T196">平時備置並申報</text:span>化學品<text:span text:style-name="T197">或儲存物品之</text:span>種類、數量、位置平面配置圖及搶救必要資訊<text:span text:style-name="T198">，並於</text:span>火災<text:span text:style-name="T199">發生</text:span>時<text:span text:style-name="T200">立即</text:span>提供消防指揮人員。</text:p>
              <text:p text:style-name="P201">二、平時建立重機械業者資訊，於火災發生時主動調度救災所需重機械協助搶救，並支付所有必要費用。</text:p>
              <text:p text:style-name="P202"><text:span text:style-name="T203">三</text:span>、火災<text:span text:style-name="T204">發生</text:span>時<text:span text:style-name="T205">，</text:span>指派<text:span text:style-name="T206">知情</text:span>專人<text:span text:style-name="T207">立即</text:span>至現場協助救災<text:span text:style-name="T208">；其知情專人由中央主管機關公告或訂定相關標準。</text:span></text:p>
              <text:p text:style-name="P209">場所之管理權人不能或未及依前項第二款調度時，主管機關得代為調度，並應向其求償相關必要費用。</text:p>
              <text:p text:style-name="P210">第一項一定規模以上倉庫之認定標準，由中央主管機關定之。</text:p>
              <text:p text:style-name="P211"><text:span text:style-name="T212">第一項第一款化學品或儲存物品之認定、申報內容、格式、頻率、方式、保存、資訊公開、工商機密保護方式及其他應遵行事項之辦法，由中央主管機關定之。</text:span></text:p>
            </table:table-cell>
            <table:table-cell table:style-name="TableCell213">
              <text:p text:style-name="P214">第二十一條之一　消防指揮人員<text:span text:style-name="T215">搶救</text:span>工廠火災時<text:span text:style-name="T216">，工廠</text:span>之管理權人應依下列規定辦理：</text:p>
              <text:p text:style-name="P217">一、提供廠區化學品種類、數量、位置平面配置圖及搶救必要資訊。</text:p>
              <text:p text:style-name="P218">二、指派專人至現場協助救災。</text:p>
            </table:table-cell>
            <table:table-cell table:style-name="TableCell219">
              <text:p text:style-name="P220">一、修正第一項序文。</text:p>
              <text:p text:style-name="P221"><text:span text:style-name="T222">(</text:span>一<text:span text:style-name="T223">)</text:span>考量除工廠外，倉庫或儲存場所儲存化學品者潛在風險亦較高，而倉庫（儲）因存放大量物品，其火載量（fire load）較工廠高出四至五倍，是類場所之資訊於火災發生時直接影響搶救策略之判斷及戰術之運作。爰於序文增訂「工廠、儲存化學品或一定規模以上之倉庫及公共危險物品室內儲存場所」亦應提供搶救必要資訊及指派專人協助救災。</text:p>
              <text:p text:style-name="P224"><text:span text:style-name="T225">(</text:span>二<text:span text:style-name="T226">)</text:span>另序文所定「消防指揮人員搶救工廠火災時」等文字，改於各款併為規定，並酌作文字修正。</text:p>
              <text:p text:style-name="P227"><text:span text:style-name="T228">(</text:span>三<text:span text:style-name="T229">)</text:span>至於倉庫之認定則依建築物使用類組及變更使用辦法第二條第二項所定「附表二、建築物使用類組使用項目舉例」中，C-2類組之1.倉庫（倉儲場），或依各類場所消防安全設備設置標準第十二條第二款第十一目所定按倉庫用途分類者；公共危險物品室內儲存場所則以公共危險物品及可燃性高壓氣體製造儲存處理場所設置標準暨安全管理辦法第六條第一項第二款所定室內儲存場所為限，併予說明。</text:p>
              <text:p text:style-name="P230">二、修正第一項第一款。為落實工廠、儲存化學品或一定規模以上之倉庫及公共危險物品室內儲存場所之化學品或儲存物品之種類、數量、位置平面配置圖及搶救必要資訊能於火災發生時即時提供消防指揮人員，平時就應備妥相關搶救必要之資訊，爰酌修第一款，除增訂平時備置相關資訊之義務外，並課予場所之管理權人申報義務，及將現行提供資訊義務之提供對象予以明定。</text:p>
              <text:p text:style-name="P231">三、增訂第一項第二款。</text:p>
              <text:p text:style-name="P232"><text:span text:style-name="T233">(</text:span>一<text:span text:style-name="T234">)</text:span>考量工廠、倉庫等建築物量體較大，且於火災發生時燃燒面積亦較大，為有效控制與縮短搶救時間，而具有使用重機械（如吊車、起重機、挖土機、推土機等）之需求，爰於第二款規定，要求場所之管理權人平時預先建立重機械業者資訊，並於火災發生時主動調度救災所需重機械協助搶救。</text:p>
              <text:p text:style-name="P235"><text:span text:style-name="T236">(</text:span>二<text:span text:style-name="T237">)</text:span>又<text:span text:style-name="T238">火災之發生倘係出於天災、自燃或電氣因素而不可歸責於任何人時，其因搶救所需而額外衍生重機械費用之危險，應由場所之管理權人負擔，爰於第二款規定由其支付所</text:span>有必要費用。</text:p>
              <text:p text:style-name="P239">四、原第二款移列至第三款。</text:p>
              <text:p text:style-name="P240"><text:span text:style-name="T241">(</text:span>一<text:span text:style-name="T242">)</text:span>其係規定消防指揮人員搶救場所火災時，場所管理權人應指派專人至現場協助，為使規範意旨更臻明確，爰增訂火災發生時等文字。</text:p>
              <text:p text:style-name="P243"><text:span text:style-name="T244">(</text:span>二<text:span text:style-name="T245">)</text:span>另第三款所稱之「專人」應具備一定條件，例如：須為熟稔位置配置及搶救必要資訊之人，以利火災現場之協助。授權中央主管機關公告或訂定相關標準，以賦予因應實務上各種不同狀況之彈性。</text:p>
              <text:p text:style-name="P246">五、增訂第二項。</text:p>
              <text:p text:style-name="P247"><text:span text:style-name="T248">(</text:span>一<text:span text:style-name="T249">)</text:span>場所之管理權人不能或未及依前項第二款調度時，賦予主管機關得代為調度之權力，並應向其求償相關必要費用。</text:p>
              <text:p text:style-name="P250"><text:span text:style-name="T251">(</text:span>二<text:span text:style-name="T252">)</text:span>其所謂「不能」包含主觀不能與客觀不能，前者如場所管理權人未能與重機械業者取得聯繫者是，後者如重機械業者因機器故障而未能配合調度者是。所謂「未及」係指倘待其調度將逾救災時效或無實益者，附此敘明。</text:p>
              <text:p text:style-name="P253">六、配合第一項修正，爰增訂第三項及第四項規定授權中央主管機關訂定相關子法。</text:p>
            </table:table-cell>
          </table:table-row>
          <table:table-row table:style-name="TableRow254">
            <table:table-cell table:style-name="TableCell255">
              <text:p text:style-name="P256">第二十一條之二　工廠、儲存化學品之倉庫及公共危險物品室內儲存場所之管理權人對於具有危害性之化學品，應於該場所明顯位置，設置危害風險標示板；危害風險有變動時，並應即時更新。</text:p>
              <text:p text:style-name="P257">前項具有危害性之化學品範圍、項目與危害風險標示板之等級、內容、顏色、大小及設置位置，由中央主管機關公告之。</text:p>
            </table:table-cell>
            <table:table-cell table:style-name="TableCell258">
              <text:p text:style-name="P259"/>
            </table:table-cell>
            <table:table-cell table:style-name="TableCell260">
              <text:p text:style-name="P261">一、本條新增。</text:p>
              <text:p text:style-name="P262">二、為提供消防人員進行工廠、儲存化學品之倉庫及公共危險物品室內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263">三、第一項規定工廠、儲存化學品之倉庫及公共危險物品室內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公共危險物品室內儲存場所之範圍同修正條文第二十一條之一說明一，併予說明。</text:p>
            </table:table-cell>
          </table:table-row>
          <table:table-row table:style-name="TableRow264">
            <table:table-cell table:style-name="TableCell265">
              <text:p text:style-name="P266">第三章之一　消防人員安全衛生防護</text:p>
            </table:table-cell>
            <table:table-cell table:style-name="TableCell267">
              <text:p text:style-name="P268"/>
            </table:table-cell>
            <table:table-cell table:style-name="TableCell269">
              <text:p text:style-name="P270">一、章名新增。</text:p>
              <text:p text:style-name="P271">二、消防人員職司火災預防、災害搶救及緊急救護等勤務，本具有相當危險性，為避免消防人員於執勤時受生命、身體及健康危害，針對消防工作之特性，加強消防人員職務安全與衛生之預防及保護，並確保各級消防機關落實執行，爰增訂本章。</text:p>
              <text:p text:style-name="P272">三、又消防人員屬公務人員，為公務人員保障法相關規定之適用對象，爰關於消防人員執行職務之安全及衛生防護事項，除本法另有規定外，適用公務人員保障法、公務人員安全及衛生防護辦法相關規定，併予說明。</text:p>
            </table:table-cell>
          </table:table-row>
          <table:table-row table:style-name="TableRow273">
            <table:table-cell table:style-name="TableCell274">
              <text:p text:style-name="P275">第二十五條之一　中央主管機關為預防消防人員基於其身分與職務活動所可能引起之生命、身體及健康危害，應遴聘消防機關代表、公務人員協會代表及學者專家，組成消防人員職務安全衛生諮詢會（以下簡稱諮詢會）。</text:p>
              <text:p text:style-name="P276">諮詢會委員任一性別比例不得少於三分之一。</text:p>
              <text:p text:style-name="P277">諮詢會應就消防人員之職務安全衛生政策、安全衛生管理系統、安全衛生防護設備及措施等事項提供建議。</text:p>
              <text:p text:style-name="P278">諮詢會之組成、任務、委員之資格條件、遴聘方式及其他相關事項之辦法，由中央主管機關定之。</text:p>
            </table:table-cell>
            <table:table-cell table:style-name="TableCell279">
              <text:p text:style-name="P280"/>
            </table:table-cell>
            <table:table-cell table:style-name="TableCell281">
              <text:p text:style-name="P282">一、本條新增。</text:p>
              <text:p text:style-name="P283">二、為預防消防人員基於其身分與職責執行之勤務，可能對其生命、身體及健康造成之危害，爰參照第二十七條之一第一項規定，於第一項定明中央主管機關應遴聘相關人員組成消防人員職務安全衛生諮詢會（以下簡稱諮詢會）；另為使第一線執行消防勤務之同仁能於諮詢會中表達實務意見，公務人員協會應優先推派消防基層人員為代表，俾提供更貼合救災現場需求之建議。</text:p>
              <text:p text:style-name="P284">三、為落實性別平等政策，並確保諮詢會之運作及討論納入多元性別觀點，爰為第二項規定。</text:p>
              <text:p text:style-name="P285">四、第三項規定諮詢會之核心任務，以增進消防人員職務安全衛生保障，減少職業危害及事故之發生。</text:p>
              <text:p text:style-name="P286">五、參照第二十七條之一第四項規定，有關第一項諮詢會之組成、任務等事項，授權由中央主管機關訂定辦法規範，爰為第四項規定。</text:p>
            </table:table-cell>
          </table:table-row>
          <table:table-row table:style-name="TableRow287">
            <table:table-cell table:style-name="TableCell288">
              <text:p text:style-name="P289">第二十五條之二　各級消防機關（構）應設安全衛生專責單位及置專責人員。但預算員額數未滿二百人者，得僅置安全衛生專責人員。</text:p>
              <text:p text:style-name="P290">各級消防機關（構）應執行下列事項：</text:p>
              <text:p text:style-name="P291">一、建置消防人員安全衛生管理系統。</text:p>
              <text:p text:style-name="P292">二、提供所屬消防人員執行職務必要之安全衛生防護設備及措施。</text:p>
              <text:p text:style-name="P293">各級消防機關（構）應將前項各款事項公告周知所屬消防人員。</text:p>
            </table:table-cell>
            <table:table-cell table:style-name="TableCell294">
              <text:p text:style-name="P295"/>
            </table:table-cell>
            <table:table-cell table:style-name="TableCell296">
              <text:p text:style-name="P297">一、本條新增。</text:p>
              <text:p text:style-name="P298">二、<text:span text:style-name="T299">因應內政部消防署組織調整，原所屬基隆、臺中、高雄及花蓮港務消防隊，整併改制為所屬</text:span><text:span text:style-name="T300">機構港務消防大隊，爰將「各級消防機關」增改為「各</text:span>級消防機關（構）」，以符現況。</text:p>
              <text:p text:style-name="P301">三、為確保諮詢會就消防人員職務安全衛生政策、安全衛生管理系統、安全衛生防護<text:span text:style-name="T302">設備及措施等事項所提供之建議，得於各級消防機</text:span>關（構）內部落實執行，爰於第一項規定各級消防機關（構）應於組織編制內設安全衛生專責單位及置專責人員，以辦理消防人員職務安全衛生防護相關事宜。又考量金門縣及連江縣等部分消防機關組織編制較小、預算員額有限，爰於但書規定預算員額數未滿二百人者，得免設安全衛生專責單位，惟仍應指派專責人員辦理消防人員職務安全衛生防護相關事宜。</text:p>
              <text:p text:style-name="P303">四、為落實消防人員職務安全衛生之防護事宜，並兼顧各級消防機關（構）之執行量能，須明確各級消防機關應執行之事項，爰為第二項規定。</text:p>
              <text:p text:style-name="P304">五、為利消防人員知悉職務安全衛生相關制度及規定，以保障其工作安全，爰為第三項規定。</text:p>
            </table:table-cell>
          </table:table-row>
          <table:table-row table:style-name="TableRow305">
            <table:table-cell table:style-name="TableCell306">
              <text:p text:style-name="P307">第二十五條之三　各級消防機關（構）依公務人員保障法第十九條相關規定組成安全及衛生防護小組之成員，任一性別比例不得低於三分之一，且應至少有一人為消防基層人員。</text:p>
            </table:table-cell>
            <table:table-cell table:style-name="TableCell308">
              <text:p text:style-name="P309"/>
            </table:table-cell>
            <table:table-cell table:style-name="TableCell310">
              <text:p text:style-name="P311">一、本條新增。</text:p>
              <text:p text:style-name="P312">二、為使消防基層人員得參與及督導消防人員職務安全衛生防護決策之形成，爰為本條規定。另所定消防基層人員，係指具第一線執行消防勤務經驗且具警察人員人事條例第五條規定之警佐人員身分者，併予說明。</text:p>
              <text:p text:style-name="P313">三、依行政院性別平等委員會，CEDAW教育訓練及宣導計畫，呼籲提供女性優先參與的機會，。惟考量消防員男女比例懸殊，不宜優先限定女性做為基層代表。因此為確保有基層人員及女性，爰修正為任一性別比例不得低於三分之一。</text:p>
            </table:table-cell>
          </table:table-row>
          <table:table-row table:style-name="TableRow314">
            <table:table-cell table:style-name="TableCell315">
              <text:p text:style-name="P316">第二十五條之四　各級消防機關（構）應辦理下列事項，並報請中央主管機關備查：</text:p>
              <text:p text:style-name="P317">一、定期統計及評估消防人員安全衛生管理系統之建置成效。</text:p>
              <text:p text:style-name="P318">二、消防人員因其工作場所、作業活動或其他職業上原因，引發疾病、傷害、失能或死亡之事故，即時通報並作成調查紀錄。</text:p>
            </table:table-cell>
            <table:table-cell table:style-name="TableCell319">
              <text:p text:style-name="P320"/>
            </table:table-cell>
            <table:table-cell table:style-name="TableCell321">
              <text:p text:style-name="P322">一、本條新增。</text:p>
              <text:p text:style-name="P323">二、本條規定各級消防機關應辦理及報請中央主管機關備查之事項如下：</text:p>
              <text:p text:style-name="P324"><text:span text:style-name="T325">(</text:span>一<text:span text:style-name="T326">)</text:span>為確保各級消防機關建置之消防人員安全衛生管理系統，對於提升消防人員執勤安全確有助益，爰為第一款規定，俾為後續滾動檢討之依據。</text:p>
              <text:p text:style-name="P327"><text:span text:style-name="T328">(</text:span>二<text:span text:style-name="T329">)</text:span>消防人員因其工作場所、作業活動或其他職業上原因，引發疾病、傷害、失能或死亡之事故調查，為消防機關或中央主管機關後續提出相關檢討策進作為之重要依據，爰為第二款規定。</text:p>
            </table:table-cell>
          </table:table-row>
          <table:table-row table:style-name="TableRow330">
            <table:table-cell table:style-name="TableCell331">
              <text:p text:style-name="P332">第二十五條之五　中央主管機關或其委託之團體、機關（構）及學校，得查核各級消防機關（構）消防人員安全衛生管理系統之建置情形，並由中央主管機關公告查核結果。</text:p>
              <text:p text:style-name="P333">前項查核結果，績效良好者，中央主管機關得予獎勵及公開表揚；執行不力者，得令其改善及提出懲處建議。</text:p>
            </table:table-cell>
            <table:table-cell table:style-name="TableCell334">
              <text:p text:style-name="P335"/>
            </table:table-cell>
            <table:table-cell table:style-name="TableCell336">
              <text:p text:style-name="P337">一、本條新增。</text:p>
              <text:p text:style-name="P338">二、為督導各級消防機關切實建置消防人員安全衛生管理系統，爰參考職業安全衛生法第十二條第四項規定，為第一項規定。</text:p>
              <text:p text:style-name="P339">三、為激勵各級消防機關落實建置消防人員安全衛生管理系統，爰參考職業安全衛生法第二十三條第三項規定，為第二項規定。</text:p>
            </table:table-cell>
          </table:table-row>
          <table:table-row table:style-name="TableRow340">
            <table:table-cell table:style-name="TableCell341">
              <text:p text:style-name="P342">第二十五條之六　各級消防機關（構）對於所屬消防人員應定期實施特定項目之健康檢查，必要時，並得實施臨時健康檢查；其檢查之項目及方式，由中央主管機關會商衛生、環保等相關機關定之。</text:p>
              <text:p text:style-name="P343">消防人員有接受前項健康檢查之義務。</text:p>
              <text:p text:style-name="P344">第一項健康檢查應由中央衛生主管機關評鑑合格之區域醫院或醫學中心為之；健康檢查紀錄應由各級消防機關（構）予以保存，並負擔健康檢查費用；實施臨時健康檢查時，各級消防機關（構）應提供救災作業經歷資料予醫院。</text:p>
              <text:p text:style-name="P345">各級消防機關（構）對於所屬消防人員健康檢查之結果，應通報中央主管機關備查，以作為與其職務相關健康管理措施之必要應用。</text:p>
            </table:table-cell>
            <table:table-cell table:style-name="TableCell346">
              <text:p text:style-name="P347"/>
            </table:table-cell>
            <table:table-cell table:style-name="TableCell348">
              <text:p text:style-name="P349">一、本條新增。</text:p>
              <text:p text:style-name="P350">二、消防人員無論係執行火場救災或溺水救生，均係暴露於有危害安全衛生顧慮之環境，對於身心健康影響極大，爰參考職業安全衛生法第二十條第一項、公務人員安全及衛生防護辦法第十九條規定，為第一項規定。</text:p>
              <text:p text:style-name="P351">三、為保障消防人員身心健康及執勤安全，於第二項規定消防人員有接受健康檢查之義務。</text:p>
              <text:p text:style-name="P352">四、為提高消防人員健康檢查結果之正確性及公信力，並使各級消防機關對所屬消防人員身心健康狀況有所掌握，以利職務編排及分派，同時兼顧個人隱私權之保護，爰參考職業安全衛生法第二十條第二項規定，於第三項規定第一項健康檢查應由中央衛生主管機關評鑑合格之區域醫院或醫學中心為之，並由各級消防機關保存健康檢查紀錄，以及實施臨時健康檢查時，各級消防機關應提供救災作業經歷資料予醫院，以作為健康分級管理之參考。</text:p>
              <text:p text:style-name="P353">五、為落實消防人員健康保障措施之監督及制定與消防人員職務相關健康管理措施之需要，爰參照職業安全衛生法第二十條第四項規定，為第四項規定。</text:p>
            </table:table-cell>
          </table:table-row>
          <table:table-row table:style-name="TableRow354">
            <table:table-cell table:style-name="TableCell355">
              <text:p text:style-name="P356"><draw:custom-shape svg:x="-0.03056in" svg:y="3.95694in" svg:width="6.35833in" svg:height="0in" draw:z-index="251656192" draw:id="id1" draw:style-name="a1" draw:name="DW78910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七　各級消防機關（構）對所屬消防人員應施以執行職務與預防災變所必要之安全衛生教育及訓練；消防人員有接受之義務。</text:p>
              <text:p text:style-name="P357">前項必要之安全衛生教育與訓練事項、訓練單位之資格條件、管理及其他應遵行事項之規則，由中央主管機關會商考試院及勞動部定之。</text:p>
            </table:table-cell>
            <table:table-cell table:style-name="TableCell358">
              <text:p text:style-name="P359"/>
            </table:table-cell>
            <table:table-cell table:style-name="TableCell360">
              <text:p text:style-name="P361">一、本條新增。</text:p>
              <text:p text:style-name="P362">二、各級消防機關負有使所屬消防人員瞭解工作環境及可能存有危害風險之義務，爰參考職業安全衛生法第三十二條第一項及第三項規定，為第一項規定，以確保其執勤安全。</text:p>
              <text:p text:style-name="P363">三、公務人員安全及衛生防護辦法為公務人員保障法第十九條所授權，並參照職業安全衛生法第三十二條第二項規定，職業安全衛生法為勞動部權責，故就第一項有關必要之安全衛生教育與訓練等事項，授權由中央主管機關會商考試院及勞動部定之。爰為第二項規定。</text:p>
            </table:table-cell>
          </table:table-row>
          <table:table-row table:style-name="TableRow364">
            <table:table-cell table:style-name="TableCell365">
              <text:p text:style-name="P366"><draw:custom-shape svg:x="-0.03264in" svg:y="-0.01944in" svg:width="6.35833in" svg:height="0in" draw:z-index="251655168" draw:id="id2" draw:style-name="a2" draw:name="DW16723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八　各級消防機關（構）應考量消防人員性別、年齡、身心障礙、懷孕及生產後未滿二年等因素之特殊需要，提供適當之環境、安全衛生防護設備及措施。</text:p>
            </table:table-cell>
            <table:table-cell table:style-name="TableCell367">
              <text:p text:style-name="P368"/>
            </table:table-cell>
            <table:table-cell table:style-name="TableCell369">
              <text:p text:style-name="P370">一、本條新增。</text:p>
              <text:p text:style-name="P371">二、為符合人性尊嚴，並考量消防工作及消防人員個人之特殊需要，爰參考公務人員安全及衛生防護辦法第五條及第九條規定，為本條規定。</text:p>
            </table:table-cell>
          </table:table-row>
          <table:table-row table:style-name="TableRow372">
            <table:table-cell table:style-name="TableCell373">
              <text:p text:style-name="P374">第二十五條之九　各級政府辦理消防人員之安全衛生防護設備、措施及健康檢查所需經費，應優先編列預算支應。</text:p>
            </table:table-cell>
            <table:table-cell table:style-name="TableCell375">
              <text:p text:style-name="P376"/>
            </table:table-cell>
            <table:table-cell table:style-name="TableCell377">
              <text:p text:style-name="P378">一、本條新增。</text:p>
              <text:p text:style-name="P379">二、為確保各級消防機關有充足經費及資源，據以辦理消防人員之安全衛生防護設備、措施及健康檢查等事項，爰為本條規定。</text:p>
            </table:table-cell>
          </table:table-row>
          <table:table-row table:style-name="TableRow380">
            <table:table-cell table:style-name="TableCell381">
              <text:p text:style-name="P382">第二十七條之一　中央主管機關為調查消防及義勇消防人員因災害搶救<text:span text:style-name="T383">或其他消防勤務</text:span>致發生死亡、重傷<text:span text:style-name="T384">或暫時全失能</text:span>事故之原因，應聘請相關機關（構）、團體代表、學者專家及基層消防團體代表，組成災害事故調查會（以下簡稱調查會）。</text:p>
              <text:p text:style-name="P385">調查會應製作事故原因調查報告，提出災害搶救改善建議事項及追蹤改善建議事項之執行。</text:p>
              <text:p text:style-name="P386">調查會為執行業務所需，得向有關機關（構）調閱或要求法人、團體、個人提供資料或文件。調閱之資料或文件業經司法機關或監察院先為調取時，應由其敘明理由，並提供複本。如有正當理由無法提出複本者，應提出已被他機關調取之證明。</text:p>
              <text:p text:style-name="P387">第一項調查會，其組成、委員之資格條件、聘請方式、處理程序及其他應遵行事項之辦法，由中央主管機關定之。</text:p>
            </table:table-cell>
            <table:table-cell table:style-name="TableCell388">
              <text:p text:style-name="P389">第二十七條之一　中央主管機關為調查消防及義勇消防人員因災害搶救致發生死亡或重傷事故之原因，應聘請相關機關（構）、團體代表、學者專家及基層消防團體代表，組成災害事故調查會（以下簡稱調查會）。</text:p>
              <text:p text:style-name="P390">調查會應製作事故原因調查報告，提出災害搶救改善建議事項及追蹤改善建議事項之執行。</text:p>
              <text:p text:style-name="P391">調查會為執行業務所需，得向有關機關（構）調閱或要求法人、團體、個人提供資料或文件。調閱之資料或文件業經司法機關或監察院先為調取時，應由其敘明理由，並提供複本。如有正當理由無法提出複本者，應提出已被他機關調取之證明。</text:p>
              <text:p text:style-name="P392">第一項調查會，其組成、委員之資格條件、聘請方式、處理程序及其他應遵行事項之辦法，由中央主管機關定之。</text:p>
            </table:table-cell>
            <table:table-cell table:style-name="TableCell393">
              <text:p text:style-name="P394">一、本條於2019年修正通過成立災害事故調查會，旨在針對火災事故、消防人員傷亡原因之調查並設有專責之第三方調查機構。</text:p>
              <text:p text:style-name="P395">二、有鑒於本條第一項僅規定「災害搶救」所發生之「死亡」及「重傷」事故，應啟動調查機制。惟消防人員勤務內容不僅有災害搶救，亦包含緊急救護、救災救護指揮及管理、消防安全檢查、火災調查及預防、危險物品管理、資通訊及教育訓練、支援災害現場應變等。再者，本法主管機關針對「重傷」之定義係援引刑法第十條之規定。</text:p>
              <text:p text:style-name="P396">三、綜上，顯示啟動調查會機制之要件過於嚴苛及狹隘，造成許多職災案件未能深入調查、釐清原因。整體而言，亦無助於實現「調查權」之立法精神。</text:p>
              <text:p text:style-name="P397">四、參酌中華民國國家標準CNS1467有關「暫時全失能」之定義，意即傷者未死亡，亦未永久失能，但不能繼續其正常工作，必須休班離開工作場所，損失時間在三日以上（包含星期日與休假日），暫時不能恢復工作者。</text:p>
              <text:p text:style-name="P398">五、爰<text:span text:style-name="T399">修正第一項。增訂消防及義勇消防人員除因災害搶救或其他勤務導致死亡、重傷及暫時全失能之事故發生，即應組</text:span>成災害事故調查會。</text:p>
              <text:p text:style-name="P400">六、另有關損失日數之計算，指由該<text:span text:style-name="T401">次傷害所引起的全日不能工作日數，按受傷後不能工作</text:span>所經過的總日數累加計算，包括星期日與休假日。</text:p>
            </table:table-cell>
          </table:table-row>
          <table:table-row table:style-name="TableRow402">
            <table:table-cell table:style-name="TableCell403">
              <text:p text:style-name="P404"><draw:custom-shape svg:x="-0.03056in" svg:y="5.70694in" svg:width="6.35833in" svg:height="0in" draw:z-index="251658240" draw:id="id3" draw:style-name="a3" draw:name="DW3847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八條　直轄市、縣（市）政府，得編組義勇消防組織，協助消防、緊急救護工作；其編組、訓練、演習、服勤<text:span text:style-name="T405">及其他相關事項</text:span>之辦法，由中央主管機關定之。</text:p>
              <text:p text:style-name="P406">前項義勇消防組織所需裝備器材之經費，由中央主管機關補助之。</text:p>
              <text:p text:style-name="P407"><text:span text:style-name="T408">參加第一項義勇消防組織人員之安全衛生防護事項，得準用第二十五條之二第二項及第二十五條之四規定及第二十五條之六第一項</text:span>規定。</text:p>
            </table:table-cell>
            <table:table-cell table:style-name="TableCell409">
              <text:p text:style-name="P410">第二十八條　直轄市、縣（市）政府，得編組義勇消防組織，協助消防、緊急救護工作；其編組、訓練、演習、服勤辦法，由中央主管機關定之。</text:p>
              <text:p text:style-name="P411">前項義勇消防組織所需裝備器材之經費，由中央主管機關補助之。</text:p>
            </table:table-cell>
            <table:table-cell table:style-name="TableCell412">
              <text:p text:style-name="P413">一、配合法制體例，第一項酌作文字修正。</text:p>
              <text:p text:style-name="P414">二、第二項未修正。</text:p>
              <text:p text:style-name="P415">三、為提升參加義勇消防組織人員協勤安全衛生事項之保障，增訂第三項，定明參加義勇消防組織人員得準用第三章之一部分規範，包括各級消防機關建置安全衛生管理系統與定期統計及評估該系統之成效，提供所屬消防人員執行職務必要安全衛生防護設備及措施，及因其工作場所、作業活動或其他職業上原因，引發疾病、傷害、失能或死亡之事故即時通報並作成調查紀錄。</text:p>
              <text:p text:style-name="P416">四、義勇消防人員參與消防救災勤務工作，亦有進入火災現場，常受火、濃煙之侵襲，長期有影響身體健康之虞，為預防疾病發生，早期發現早期治療，維護義勇消防人員身體，強化義勇消防人員救災戰力，爰將義勇消防人員納入健康檢查。</text:p>
            </table:table-cell>
          </table:table-row>
          <table:table-row table:style-name="TableRow417">
            <table:table-cell table:style-name="TableCell418">
              <text:p text:style-name="P419">第三十五條　<text:span text:style-name="T420">場所之</text:span>管理權人<text:span text:style-name="T421">有下列情形之一</text:span>，於發生火災時致人於死者，處一年以上七年以下有期徒刑，得併科新臺幣一百萬元以上五百萬元以下罰金；致重傷者，處六月以上五年以下有期徒刑，得併科新臺幣五十萬元以上二百五十萬元以下罰金<text:span text:style-name="T422">：</text:span></text:p>
              <text:p text:style-name="P423"><text:span text:style-name="T424">一、</text:span>第六條第一項所定標準應設置消防安全設備之供營業使用場所，未依規定設置或維護<text:span text:style-name="T425">消防安全設備</text:span>。</text:p>
              <text:p text:style-name="P426"><text:span text:style-name="T427">二、第六條</text:span>第四項所定應設置住宅用火災警報器之場所，未依規定設置或維護<text:span text:style-name="T428">住宅用火災警報器</text:span>。</text:p>
              <text:p text:style-name="P429"><text:span text:style-name="T430">三、第十三條第一項所定一定規模以上之建築物，未訂定消防防護計畫或施工中消防防護計畫，或未依各該計畫執行有關避難引導必要之業務。</text:span></text:p>
              <text:p text:style-name="P431"><text:span text:style-name="T432">四、第十五條第一項所定達管制量公共危險物品之製造、儲存或處理場所，未符合同條第二項所定辦法中有關設置或維護場所之位置、構造或設備規定。</text:span></text:p>
              <text:p text:style-name="P433"><text:span text:style-name="T434">五、第十五條之六第一項所定製造、儲存或處理公共危險物品合計達管制量三十倍以上場所，未訂定消防防災計畫或未依消防防災計畫執行有關避難引導必要之業務。</text:span></text:p>
              <text:p text:style-name="P435"><text:span text:style-name="T436">六、第二十一條之一第一項第一款所定於未立即提供消防指揮人員該等書面或雲端資訊或提供資訊內容虛偽不實者。</text:span></text:p>
              <text:p text:style-name="P437"><text:span text:style-name="T438">七、第二十一條之一第一項第三款所定未指派知情專人至現場協助救災。</text:span></text:p>
            </table:table-cell>
            <table:table-cell table:style-name="TableCell439">
              <text:p text:style-name="P440">第三十五條　<text:span text:style-name="T441">依</text:span>第六條第一項所定標準應設置消防安全設備之供營業使用場所<text:span text:style-name="T442">，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443">
              <text:p text:style-name="P444"><draw:custom-shape svg:x="-4.25833in" svg:y="-0.01944in" svg:width="6.35833in" svg:height="0in" draw:z-index="251657216" draw:id="id4" draw:style-name="a4" draw:name="DW46970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445">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446">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ext:p text:style-name="P447">四、有鑑於救災行動可能涉及救災相關人員之生命身體財產損失，而災害處所管理權人從事相關風險事業，自應就該事業災害風險之防免及處理負有特別之注意義務，而該注意義務之內涵自包括管理權人應提供資訊以達成協助救災及維護救災人員之安全等目的，不因救災人員是否屬自願涉入風險而有差異，爰增訂第一項第六款及第七款，將違反第二十一條之一第一款及第三款之管理權人課予刑責，確保資訊權之落實。</text:p>
            </table:table-cell>
          </table:table-row>
          <table:table-row table:style-name="TableRow448">
            <table:table-cell table:style-name="TableCell449">
              <text:p text:style-name="P450">第三十七條　違反第六條第一項消防安全設備、第四項住宅用火災警報器設置、維護之規定或第十一條第一項防焰物品使用之規定者，依下列規定處罰：</text:p>
              <text:p text:style-name="P451">一、供<text:span text:style-name="T452">營業</text:span>使用之場所，處場所管理權人新臺幣二萬元以上三十萬元以下罰鍰，並通知限期改善。</text:p>
              <text:p text:style-name="P453">二、非供<text:span text:style-name="T454">營業</text:span>使用之場所，經通知限期改善，屆期未改善，處場所管理權人新臺幣二萬元以上三十萬元以下罰鍰，並通知限期改善。</text:p>
              <text:p text:style-name="P455">依前項規定處罰鍰後經通知限期改善，屆期仍不改善者，得按次處罰；<text:span text:style-name="T456">其情節重大或經處罰三次後仍未改善者，應</text:span>予以三十日以下之停業或停止其使用之處分。</text:p>
              <text:p text:style-name="P457">規避、妨礙或拒絕第六條第二項之檢查、複查者，處新臺幣六千元以上十萬元以下罰鍰，並按次處罰及強制執行檢查、複查。</text:p>
            </table:table-cell>
            <table:table-cell table:style-name="TableCell458">
              <text:p text:style-name="P459">第三十七條　違反第六條第一項消防安全設備、第四項住宅用火災警報器設置、維護之規定或第十一條第一項防焰物品使用之規定者，依下列規定處罰：</text:p>
              <text:p text:style-name="P460">一、<text:span text:style-name="T461">依第六條第一項所定標準應設置消防安全設備且</text:span>供營業使用之場所，處場所管理權人新臺幣二萬元以上三十萬元以下罰鍰，並通知限期改善。</text:p>
              <text:p text:style-name="P462">二、<text:span text:style-name="T463">依第六條第一項所定標準應設置消防安全設備且</text:span>非供營業使用之場所，經通知限期改善，屆期未改善，處場所管理權人新臺幣二萬元以上三十萬元以下罰鍰，並通知限期改善。</text:p>
              <text:p text:style-name="P464">依前項規定處罰鍰後經通知限期改善，屆期仍不改善者，得按次處罰，並得予以三十以下之停業或停止其使用之處分。</text:p>
              <text:p text:style-name="P465">規避、妨礙或拒絕第六條第二項之檢查、複查者，處新臺幣六千元以上十萬元以下罰鍰，並按次處罰及強制執行檢查、複查。</text:p>
            </table:table-cell>
            <table:table-cell table:style-name="TableCell466">
              <text:p text:style-name="P467">一、第一項序文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全設備」之場所，是否涵括序文各該規定之場所，實務執行認定滋生爭議。為杜爭議並期適用明確，爰第一項第一款及第二款刪除該等文字，將違規場所之認定，回歸序文依第六條第一項、第四項及第十一條第一項規定辦理。</text:p>
              <text:p text:style-name="P468">二、修正第二項。</text:p>
              <text:p text:style-name="P469"><text:span text:style-name="T470">(</text:span>一<text:span text:style-name="T471">)</text:span>基於災害預防之原則，限期改善應明確規範，避免危害因子潛藏。</text:p>
              <text:p text:style-name="P472"><text:span text:style-name="T473">(</text:span>二<text:span text:style-name="T474">)</text:span>除針對屆期仍未改善者訂定按次處罰之規定；另參酌就業服務法第六十九條、教保服務人員條例第四十一條及兒童及少年福利與權益保障法第九十條，當情節重大或經處罰超過三次，即應勒令停業或停止使用處分，至違法情狀排除並恢復至符合法令規定之狀態，方可繼續運作。</text:p>
              <text:p text:style-name="P475">三、第三項未修正。</text:p>
            </table:table-cell>
          </table:table-row>
          <table:table-row table:style-name="TableRow476">
            <table:table-cell table:style-name="TableCell477">
              <text:p text:style-name="P478">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text:span text:style-name="T479">應</text:span>勒令管理權人停工，施工中消防防護計畫非經依同條第四項規定備查，不得擅自復工。</text:p>
              <text:p text:style-name="P480">一定規模以上之建築物發生火災時，管理權人違反第十三條第四項規定，未依消防防護計畫執行有關防火管理上必要之業務，處新臺幣二萬元以上三十萬元以下罰鍰。</text:p>
              <text:p text:style-name="P481">有下列情形之一，經通知限期改善，屆期未改善者，處其管理權人新臺幣二萬元以上十萬元以下罰鍰：</text:p>
              <text:p text:style-name="P482">一、一定規模以上之建築物且非供營業使用場所，違反第十三條第一項規定未由管理權人遴用防火管理人訂定消防防護計畫，或違反同條第三項規定未訂定施工中消防防護計畫。</text:p>
              <text:p text:style-name="P483">二、違反第十三條第四項規定，未由管理權人將同條第一項及第三項之消防防護計畫報請建築物所在地主管機關備查，或未依各該計畫執行有關防火管理上必要之業務。</text:p>
              <text:p text:style-name="P484">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485">四、違反第十三條第七項規定，防火管理人或共同防火管理人非該場所之管理或監督層次人員，或任職期間未定期接受複訓。</text:p>
              <text:p text:style-name="P486">五、違反第十三條第十項規定，未於規定期限內將遴用或異動之防火管理人或共同防火管理人，報請建築物所在地主管機關備查。</text:p>
              <text:p text:style-name="P487">六、違反第十三條之一第一項規定，高層建築物之防災中心或地下建築物之中央管理室未置領有合格證書之服勤人員，或服勤人員任職期間未定期接受複訓。</text:p>
              <text:p text:style-name="P488">七、違反第十三條之一第四項規定，未於規定期限內將遴用或異動之服勤人員，報請同條第一項建築物所在地主管機關備查。</text:p>
              <text:p text:style-name="P489"><text:span text:style-name="T490">依第一項及前項</text:span>規定處罰鍰後，經通知限期改善，屆期仍未改善者，得按次處罰；<text:span text:style-name="T491">其情節重大或經處罰三次後仍未改善者，應</text:span>予以三十日以下之停業或停止其使用之處分。</text:p>
            </table:table-cell>
            <table:table-cell table:style-name="TableCell492">
              <text:p text:style-name="P493">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text:span text:style-name="T494">並得</text:span>勒令管理權人停工，施工中消防防護計畫非經依同條第四項規定備查，不得擅自復工。</text:p>
              <text:p text:style-name="P495">有下列情形之一，經通知限期改善，屆期未改善者，處其管理權人新臺幣二萬元以上十萬元以下罰鍰：</text:p>
              <text:p text:style-name="P496">一、一定規模以上之建築物且非供營業使用場所，違反第十三條第一項規定未由管理權人遴用防火管理人訂定消防防護計畫，或違反同條第三項規定未訂定施工中消防防護計畫。</text:p>
              <text:p text:style-name="P497">二、違反第十三條第四項規定，未由管理權人將同條第一項及第三項之消防防護計畫報請建築物所在地主管機關備查，或未依各該計畫執行有關防火管理上必要之業務。</text:p>
              <text:p text:style-name="P498">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499">四、違反第十三條第七項規定，防火管理人或共同防火管理人非該場所之管理或監督層次人員，或任職期間未定期接受複訓。</text:p>
              <text:p text:style-name="P500">五、違反第十三條第十項規定，未於規定期限內將遴用或異動之防火管理人或共同防火管理人，報請建築物所在地主管機關備查。</text:p>
              <text:p text:style-name="P501">六、違反第十三條之一第一項規定，高層建築物之防災中心或地下建築物之中央管理室未置領有合格證書之服勤人員，或服勤人員任職期間未定期接受複訓。</text:p>
              <text:p text:style-name="P502">七、違反第十三條之一第四項規定，未於規定期限內將遴用或異動之服勤人員，報請同條第一項建築物所在地主管機關備查。</text:p>
              <text:p text:style-name="P503">依前二項規定處罰鍰後，經通知限期改善，屆期仍未改善者，得按次處罰，並得予以三十日以下之停業或停止其使用之處分。</text:p>
            </table:table-cell>
            <table:table-cell table:style-name="TableCell504">
              <text:p text:style-name="P505">一、修正第一項後段。有鑑於發生火災致生重大損害，係為情節重大之結果，爰明定勒令停工之強制性。</text:p>
              <text:p text:style-name="P506">二、增訂第二項明定一定規模以上建築物於火災發生時，管理權人未依消防防護計畫執行有關防火管理上必要之業務，對其逕行處罰，理由同修正條文第三十五條說明二。至其與現行第二項第二款後段規定同樣就未依消防防護計畫執行有關防火管理上必要業務之罰責，相異之處為現行第二項第二款後段規定係針對平時執行不落實，惟尚未發生火災，有通知限期改善可行性之情形，屆期未改善始對管理權人處以行政罰鍰；增訂第二項則是針對火災已發生，有危害公共安全之情形，對管理權人逕處以較重之行政罰鍰，是以罰責輕重及規範情形有別，併予說明。</text:p>
              <text:p text:style-name="P507">三、第二項移列至第三項，內容未修正。</text:p>
              <text:p text:style-name="P508">四、第三項移列至第四項，並參考第三十七條第二項規定，屆期仍未改善者除得按次處罰，當情節重大或經處罰超過三次，即應勒令停業或停止使用處分，至違法情狀排除並恢復至符合法令規定之狀態，方可繼續運作。理由同修正條文第三十七條說明二。</text:p>
            </table:table-cell>
          </table:table-row>
          <table:table-row table:style-name="TableRow509">
            <table:table-cell table:style-name="TableCell510">
              <text:p text:style-name="P511">第四十二條　第十五條<text:span text:style-name="T512">第一項</text:span>所定<text:span text:style-name="T513">達管制量</text:span>公共危險物品及可燃性高壓氣體之製造、儲存或處理場所，<text:span text:style-name="T514">其</text:span>儲存、處理<text:span text:style-name="T515">或</text:span>搬運未符合<text:span text:style-name="T516">同條第二項所定辦法中有關</text:span>安全管理規定者，處其管理權人或行為人新臺幣三萬元以上三十萬元以下罰鍰<text:span text:style-name="T517">。</text:span></text:p>
              <text:p text:style-name="P518">第十五條<text:span text:style-name="T519">第一項</text:span>所定<text:span text:style-name="T520">達管制量</text:span>公共危險物品及可燃性高壓氣體之製造、儲存或處理場所，其位置、構造<text:span text:style-name="T521">或</text:span>設備未符合<text:span text:style-name="T522">同條第二項所定辦法中有關</text:span>設置標準規定者，處其管理權人新臺幣<text:span text:style-name="T523">三</text:span>萬元以上<text:span text:style-name="T524">一百五十萬</text:span>元以下罰鍰。</text:p>
              <text:p text:style-name="P525"><text:span text:style-name="T526">依前二項規定</text:span>處罰鍰後<text:span text:style-name="T527">，經通知限期改善，屆期仍未</text:span>改善者，得<text:span text:style-name="T528">按次</text:span>處罰<text:span text:style-name="T529">；其情節重大或經處罰三次後仍未改善者，應</text:span>予以三十日以下<text:span text:style-name="T530">之</text:span>停業或停止其使用之處分。</text:p>
              <text:p text:style-name="P531">違反第十五條第五項規定者，處新臺幣二萬元以上三十萬元以下罰鍰。</text:p>
              <text:p text:style-name="P532">第十五條之六第一項規定之管理權人，未責由保安監督人訂定消防防災計畫，處新臺幣<text:span text:style-name="T533">三</text:span>萬元以上<text:span text:style-name="T534">一百五十萬元</text:span>以下罰鍰，並通知限期改善，屆期未改善者，得按次處罰<text:span text:style-name="T535">。</text:span></text:p>
              <text:p text:style-name="P536"><text:span text:style-name="T537">製造、儲存及處理公共危險物品合計達管制量三十倍以上場所發生火災時，管理權人違反第十五條之六第一項規定，未依消防防災計畫執行有關危險物品管理必要之業務，處新臺幣三萬元以上一百五十萬元以下罰鍰。</text:span></text:p>
            </table:table-cell>
            <table:table-cell table:style-name="TableCell538">
              <text:p text:style-name="P539">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540">第四十二條之三第一項第六款　有下列情形之一者，處新臺幣二萬元以上十萬元以下罰鍰，並通知限期改善，屆期未改善者，得按次處罰：</text:p>
              <text:p text:style-name="P541">六、第十五條之六第一項規定之管理權人，未責由保安監督人訂定消防防災計畫、未將消防防災計畫報請場所所在地主管機關備查或未依消防防災計畫執行危險物品管理必要之業務，或未責由保安檢查員執行構造、設備維護及自主檢查。</text:p>
            </table:table-cell>
            <table:table-cell table:style-name="TableCell542">
              <text:p text:style-name="P543">一、有鑑於消防法第十五條所定公共危險物品及可燃性高壓氣體具高度危險，為控管其風險，相關業者自應就有關其製造、儲存或處理場所，其位置、構造及設備之設置標準以及相關安全管理規定妥為遵循。</text:p>
              <text:p text:style-name="P544">二、爰此，業者如有違反，勢將對公共安全造成威脅，參酌食品安全衛生管理法第四十七條及四十八條對於業者未落實食品安全衛生管理規範所裁處之罰鍰區間，並考量本條所設物品及氣體之高度危害性，將違反本條第一項規定之罰鍰金額提高為新臺幣三萬元以上三百萬元以下；增訂第二項，將罰鍰金額提高為新臺幣三萬元以上、該場所年營業額一定比例以下，其比例及裁罰金額由中央主管機關另定之。</text:p>
              <text:p text:style-name="P545">三、現行條文針對違反第十五條第一項及第二項訂有屆期未改善之罰則，惟此類存放危險物品場所若發生災害，將對於該場所員工及鄰近設施、民宅建築造成危害。倘業者提出展延改善之需求，改善複查持續未通過，主管機關僅能按次處罰、得勒令停業，除造成基層消防人員重複工作之負擔，國人生命財產保障亦受到威脅。</text:p>
              <text:p text:style-name="P546">四、為避免限期改善時間過長，爰增訂第三項，針對屆期仍未改善者，除按次處罰，應立即勒令停業或停止使用處分，至違法情狀排除並恢復至符合法令規定之狀態，方可繼續運作。</text:p>
              <text:p text:style-name="P547">五、為保護及鼓勵吹哨者檢舉不法，爰增訂第四項，並參酌勞動基準法第七十九條之規定，針對單位主管或雇主因舉發行為，而對舉發人為不利處分者，處新臺幣二萬元以上三十萬元以下罰鍰。</text:p>
              <text:p text:style-name="P548">六、為強化第十五條之六第一項規定之管理權人之安全維護責任，爰將現行第四十二條之三第一項第六款未責由保安監督人訂定消防防災計畫之處罰規定，移列至第五項，將罰鍰額度上限提高至一百五十萬元。</text:p>
              <text:p text:style-name="P549">七、增訂第六項規定第十五條之六第一項所定製造、儲存及處理公共危險物品合計達管制量三十倍以上場所發生火災時，管理權人未依消防防災計畫執行有關危險物品管理必要之業務，對其逕行處罰，理由同修正條文第三十五條說明二。</text:p>
            </table:table-cell>
          </table:table-row>
          <table:table-row table:style-name="TableRow550">
            <table:table-cell table:style-name="TableCell551">
              <text:p text:style-name="P552">第四十二條之一　違反第十五條之一，有下列情形之一者，處負責人<text:span text:style-name="T553">或</text:span>行為人新臺幣一萬元以上五萬元以下罰鍰，並得命其限期改善，屆期未改善者，得<text:span text:style-name="T554">按次</text:span>處罰或逕予停業處分：</text:p>
              <text:p text:style-name="P555">一、未僱用領有合格證照者從事熱水器及配管之安裝。</text:p>
              <text:p text:style-name="P556">二、違反第十五條之一第三項熱水器及配管安裝標準從事安裝工作者。</text:p>
              <text:p text:style-name="P557">三、違反或逾越營業登記事項而營業者。</text:p>
            </table:table-cell>
            <table:table-cell table:style-name="TableCell558">
              <text:p text:style-name="P559">第四十二條之一　違反第十五條之一，有下列情形之一者，處負責人及行為人新臺幣一萬元以上五萬元以下罰鍰，並得命其限期改善，屆期未改善者，得連續處罰或逕予停業處分：</text:p>
              <text:p text:style-name="P560">一、未僱用領有合格證照者從事熱水器及配管之安裝。</text:p>
              <text:p text:style-name="P561">二、違反第十五條之一第三項熱水器及配管安裝標準從事安裝工作者。</text:p>
              <text:p text:style-name="P562">三、違反或逾越營業登記事項而營業者。</text:p>
            </table:table-cell>
            <table:table-cell table:style-name="TableCell563">
              <text:p text:style-name="P564">一、有關處分規定建議應視實際可歸責之當事人予以處罰，參照租賃住宅市場發展及管理條例第三十六條、電　子遊戲場業管理條例第二十三條、不動產經紀業管理條例第三十二條、幼兒教育及照顧法第五十一條等，皆採處分「負責人或行為人」。爰建議將序文之「負責人及行為人」修正為「負責人或行為人」，以符實際。</text:p>
              <text:p text:style-name="P565">二、查行政院版第四十二條草案之說明：「一、……至現行第四十二條後段規定則移列至第三項，並酌作文字修正」，為使體例一致，序文修正為：「……得按次處罰……」。</text:p>
            </table:table-cell>
          </table:table-row>
          <table:table-row table:style-name="TableRow566">
            <table:table-cell table:style-name="TableCell567">
              <text:p text:style-name="P568">第四十二條之三　有下列情形之一者，處新臺幣二萬元以上十萬元以下罰鍰，並通知限期改善，屆期未改善者，得按次處罰：</text:p>
              <text:p text:style-name="P569">一、零售業者違反第十五條之二第一項規定，未置領有合格證書之安全技術人員。</text:p>
              <text:p text:style-name="P570">二、管理權人違反第十五條之五第四項規定，未委託中央主管機關許可之專業機構實施儲槽定期檢查，或未依規定期限完成初次定期檢查，或儲槽定期檢查紀錄未至少保存五年。</text:p>
              <text:p text:style-name="P571">三、第十五條之五第四項規定之儲槽經專業機構實施定期檢查之結果，不符同條第五項所定辦法中有關合格基準之規定。</text:p>
              <text:p text:style-name="P572">四、專業機構未依第十五條之五第五項所定辦法中有關檢查項目、方式、合格基準、定期檢查頻率之規定檢查，或為不實檢查紀錄。</text:p>
              <text:p text:style-name="P573">五、專業機構違反第十五條之五第六項所定辦法中有關執行業務之規範、資料之建置、保存或申報之規定。</text:p>
              <text:p text:style-name="P574">六、第十五條之六第一項規定之管理權人，未將消防防災計畫報請場所所在地主管機關備查或未依消防防災計畫執行危險物品管理必要之業務，或未責由保安檢查員執行構造、設備維護及自主檢查。</text:p>
              <text:p text:style-name="P575">七、第十五條之六第一項規定之管理權人，未遴用符合同條第二項規定資格之保安監督人或保安檢查員。</text:p>
              <text:p text:style-name="P576">八、第十五條之六第一項規定之管理權人違反同條第四項規定，未於規定期限內將遴用或異動之保安監督人或保安檢查員，報請同條第一項場所所在地主管機關備查。</text:p>
              <text:p text:style-name="P577">第十五條之五第四項規定之儲槽有前項第三款情形，處罰其管理權人並通知限期改善，屆期未改善者，並得令停止使用儲存液體公共危險物品儲槽。</text:p>
              <text:p text:style-name="P578">第一項第四款之專業機構，經依同項規定處罰鍰並通知限期改善，屆期未改善者，並得予一個月以上一年以下停止執行業務或廢止許可之處分。</text:p>
              <text:p text:style-name="P579">第一項第五款之專業機構，經依同項規定處罰鍰並通知限期改善，屆期未改善者，並得予三十日以下停止執行業務或廢止許可之處分。</text:p>
            </table:table-cell>
            <table:table-cell table:style-name="TableCell580">
              <text:p text:style-name="P581">第四十二條之三　有下列情形之一者，處新臺幣二萬元以上十萬元以下罰鍰，並通知限期改善，屆期未改善者，得按次處罰：</text:p>
              <text:p text:style-name="P582">一、零售業者違反第十五條之二第一項規定，未置領有合格證書之安全技術人員。</text:p>
              <text:p text:style-name="P583">二、管理權人違反第十五條之五第四項規定，未委託中央主管機關許可之專業機構實施儲槽定期檢查，或未依規定期限完成初次定期檢查，或儲槽定期檢查紀錄未至少保存五年。</text:p>
              <text:p text:style-name="P584">三、第十五條之五第四項規定之儲槽經專業機構實施定期檢查之結果，不符同條第五項所定辦法中有關合格基準之規定。</text:p>
              <text:p text:style-name="P585">四、專業機構未依第十五條之五第五項所定辦法中有關檢查項目、方式、合格基準、定期檢查頻率之規定檢查，或為不實檢查紀錄。</text:p>
              <text:p text:style-name="P586">五、專業機構違反第十五條之五第六項所定辦法中有關執行業務之規範、資料之建置、保存或申報之規定。</text:p>
              <text:p text:style-name="P587">六、第十五條之六第一項規定之管理權人，<text:span text:style-name="T588">未責由保安監督人訂定消防防災計畫、</text:span>未將消防防災計畫報請場所所在地主管機關備查或未依消防防災計畫執行危險物品管理必要之業務，或未責由保安檢查員執行構造、設備維護及自主檢查。</text:p>
              <text:p text:style-name="P589">七、第十五條之六第一項規定之管理權人，未遴用符合同條第二項規定資格之保安監督人或保安檢查員。</text:p>
              <text:p text:style-name="P590">八、第十五條之六第一項規定之管理權人違反同條第四項規定，未於規定期限內將遴用或異動之保安監督人或保安檢查員，報請同條第一項場所所在地主管機關備查。</text:p>
              <text:p text:style-name="P591">第十五條之五第四項規定之儲槽有前項第三款情形，處罰其管理權人並通知限期改善，屆期未改善者，並得令停止使用儲存液體公共危險物品儲槽。</text:p>
              <text:p text:style-name="P592">第一項第四款之專業機構，經依同項規定處罰鍰並通知限期改善，屆期未改善者，並得予一個月以上一年以下停止執行業務或廢止許可之處分。</text:p>
              <text:p text:style-name="P593">第一項第五款之專業機構，經依同項規定處罰鍰並通知限期改善，屆期未改善者，並得予三十日以下停止執行業務或廢止許可之處分。</text:p>
            </table:table-cell>
            <table:table-cell table:style-name="TableCell594">
              <text:p text:style-name="P595">一、第一項第六款部分規定移列至修正條文第四十二條第四項規範，爰予刪除。</text:p>
              <text:p text:style-name="P596">二、第二項至第四項未修正。</text:p>
            </table:table-cell>
          </table:table-row>
          <table:table-row table:style-name="TableRow597">
            <table:table-cell table:style-name="TableCell598">
              <text:p text:style-name="P599">第四十三條　拒絕依第二十六條所為之勘查、查詢、採取、保存或破壞火災現場者，處新臺幣六千元以上十萬元以下罰鍰。</text:p>
              <text:p text:style-name="P600">拒絕依第二十七條之一所為之調閱、提供資料或文件者，處新臺幣六千元以上十萬元以下罰鍰。</text:p>
            </table:table-cell>
            <table:table-cell table:style-name="TableCell601">
              <text:p text:style-name="P602">第四十三條　拒絕依第二十六條所為之勘查、查詢、採取、保存或破壞火災現場者，處新臺幣六千元以上十萬元以下罰鍰。</text:p>
            </table:table-cell>
            <table:table-cell table:style-name="TableCell603">
              <text:p text:style-name="P604">配合修正條文第二十七條之一，爰增訂第二項規定違反者之處罰，強化調查權之落實。</text:p>
            </table:table-cell>
          </table:table-row>
          <table:table-row table:style-name="TableRow605">
            <table:table-cell table:style-name="TableCell606">
              <text:p text:style-name="P607">第四十三條之一　違反第二十一條之一第一款規定，<text:span text:style-name="T608">場所</text:span>之管理權人<text:span text:style-name="T609">平時未備置</text:span>化學品<text:span text:style-name="T610">或儲存物品之</text:span>種類、數量、位置平面配置圖<text:span text:style-name="T611">或</text:span>搶救必要資訊，<text:span text:style-name="T612">或於火災發生時未立即提供消防指揮人員該等資訊</text:span>或提供資訊內容虛偽不實者，處管理權人新臺幣三萬元以上<text:span text:style-name="T613">三百萬</text:span>元以下罰鍰。</text:p>
              <text:p text:style-name="P614">違反第二十一條之一第二款規定，場所之管理權人平時未建立重機械業者資訊，或於火災發生時怠於調度重機械者，處管理權人新臺幣二萬元以上二百萬元以下罰鍰。</text:p>
              <text:p text:style-name="P615">違反第二十一條之一第<text:span text:style-name="T616">三</text:span>款規定，<text:span text:style-name="T617">場所</text:span>之管理權人<text:span text:style-name="T618">於火災發生時</text:span>，未指派<text:span text:style-name="T619">知情</text:span>專人至現場協助救災，處管理權人新臺幣五十萬元以上<text:span text:style-name="T620">一千萬</text:span>元以下罰鍰。</text:p>
              <text:p text:style-name="P621">前三項經主管機關認定有情節重大者，得處場所上一會計年度銷售金額百分之十以下罰鍰，不受前三項罰鍰金額限制。</text:p>
              <text:p text:style-name="P622">前項場所上一會計年度銷售金額之計算、情節重大之認定、罰鍰計算之辦法，由中央主管機關定之。</text:p>
              <text:p text:style-name="P623">第二十一條之二第一項規定之場所管理權人對於具有危害性之化學品、公共危險物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p>
              <text:p text:style-name="P624"><text:span text:style-name="T625">依第一項、第二項或第六項規定處罰鍰者，並通知限期改善；屆期仍未改善者，按次處罰；其情節重大或經處罰三次後仍未改善者，應予以九十日以下之停業或停止其使用之處分。</text:span></text:p>
            </table:table-cell>
            <table:table-cell table:style-name="TableCell626">
              <text:p text:style-name="P627">第四十三條之一　違反第二十一條之一第一款規定，<text:span text:style-name="T628">工廠</text:span>之管理權人未提供廠區化學品種類、數量、位置平面配置圖及搶救必要資訊，或提供資訊內容虛偽不實者，處管理權人新臺幣三萬元以上六十萬元以下罰鍰。</text:p>
              <text:p text:style-name="P629">違反第二十一條之一第二款規定，<text:span text:style-name="T630">工廠</text:span>之管理權人未指派專人至現場協助救災，處管理權人新臺幣五十萬元以上一百五十萬元以下罰鍰。</text:p>
            </table:table-cell>
            <table:table-cell table:style-name="TableCell631">
              <text:p text:style-name="P632">一、修正第一項、第二項，第二項移列至第三項。</text:p>
              <text:p text:style-name="P633"><text:span text:style-name="T634">(</text:span>一<text:span text:style-name="T635">)</text:span>鑑於工廠、儲存化學品或一定規模以上之倉庫及公共危險物品室內儲存場所，其化學品或儲存物品之種類、數量、位置平面配置圖及搶救必要資訊暨於火災發生時指派專人至現場協助救災，攸關第一線救災消防指揮人員搶救策略之判斷及戰術之運作甚鉅。</text:p>
              <text:p text:style-name="P636"><text:span text:style-name="T637">(</text:span>二<text:span text:style-name="T638">)</text:span>再者，場所管理權人未落實修正條文第二十一條之一規定者足以危害救災人員生命安全，為有效促使工廠之管理權人確實依該條規定辦理，爰提高第一項及第二項罰鍰額度。</text:p>
              <text:p text:style-name="P639"><text:span text:style-name="T640">(</text:span>三<text:span text:style-name="T641">)</text:span>配合修正條文第二十一條之一第一款，於第一項增訂平時未備置工廠、儲存化學品倉庫或儲存場所之化學品種類、數量、位置平面配置圖或搶救必要資訊之處罰。</text:p>
              <text:p text:style-name="P642">二、增訂第二項。配合第二十一條之一第一項第二款之增列，爰新增第二項規範其處罰。又所謂「怠於」調度者，係指消極不向重機械業者連繫調度，與已向重機械業者連繫調度但因主觀或客觀上之障礙而不能調度者有別，附此敘明。</text:p>
              <text:p text:style-name="P643">三、<text:span text:style-name="T644">增訂第四項、第五項。</text:span></text:p>
              <text:p text:style-name="P645"><text:span text:style-name="T646">(</text:span>一<text:span text:style-name="T647">)</text:span>針對屢次違法者進行相關具嚇阻力之裁處，相較於其外溢的社會成本，對消防人員及人民生命安全之輕忽與危害，現行罰則明顯過輕。</text:p>
              <text:p text:style-name="P648"><text:span text:style-name="T649">(</text:span>二<text:span text:style-name="T650">)</text:span>火災發生時未立即提供消防人員救災資訊或內容虛偽不實，或管理權人怠於調度重機械業者、未指派專人至搶救現場協助救災，恐增加消防人員救災之危險性。</text:p>
              <text:p text:style-name="P651"><text:span text:style-name="T652">(</text:span>三<text:span text:style-name="T653">)</text:span>為維護救災人員安全、避免延誤救災，提高管理權人法遵意識，爰參考公平交易法第四十條之規定，將罰鍰上限改為該場所上一年會計年度銷售金額之一定比例。</text:p>
              <text:p text:style-name="P654">四、配合增訂修正條文第二十一條之二，爰增訂第六項規定違反者之處罰。</text:p>
              <text:p text:style-name="P655">五、增訂第七項。</text:p>
              <text:p text:style-name="P656"><text:span text:style-name="T657">(</text:span>一<text:span text:style-name="T658">)</text:span>考量草案第二十一條之一及第二十一條之二均係以保障消防人員於搶救火災時之人身安全為目的，倘場所之管理權人違反相關規定並經通知限期改善而屆期未改善者，應按次處罰。</text:p>
              <text:p text:style-name="P659"><text:span text:style-name="T660">(</text:span>二<text:span text:style-name="T661">)</text:span>為避免反覆違規、改善期間無限制，導致危害因子潛藏，當情節重大或經處罰超過三次，應予以九十日以下之停業或停止其使用之處分，以督促其儘速改善之效。</text:p>
            </table:table-cell>
          </table:table-row>
          <table:table-row table:style-name="TableRow662">
            <table:table-cell table:style-name="TableCell663">
              <text:p text:style-name="P664">第四十三條之二　各級消防機關（構）有下列情形之一，經中央主管機關或上級機關通知限期改善，屆期未改善者，處新臺幣三萬元以上三十萬元以下罰鍰：</text:p>
              <text:p text:style-name="P665">一、未依第二十五條之二第一項規定設安全衛生專責單位或置專責人員。</text:p>
              <text:p text:style-name="P666">二、未依第二十五條之二第二項第一款規定建置消防人員安全衛生管理系統，或未依同條項第二款規定，提供所屬消防人員執行職務必要之安全衛生防護設備或措施。</text:p>
            </table:table-cell>
            <table:table-cell table:style-name="TableCell667">
              <text:p text:style-name="P668"/>
            </table:table-cell>
            <table:table-cell table:style-name="TableCell669">
              <text:p text:style-name="P670">一、本條新增。</text:p>
              <text:p text:style-name="P671">二、審酌各級消防機關未依修正條文第二十五條之二第一項及第二項規定辦理，消防人員安全衛生防護相關制度均無從建立及落實執行，將使完善消防人員職業安全衛生保障體系之目的落空，影響重大，爰為本條規定。</text:p>
            </table:table-cell>
          </table:table-row>
          <table:table-row table:style-name="TableRow672">
            <table:table-cell table:style-name="TableCell673">
              <text:p text:style-name="P674">第四十六條之一　為激勵消防人員士氣，促進團結，消防機關（構）得辦理互助共濟事項；其辦法，由內政部定之。</text:p>
              <text:p text:style-name="P675">前項辦法，義勇消防人員互助共濟事項得準用之。</text:p>
            </table:table-cell>
            <table:table-cell table:style-name="TableCell676">
              <text:p text:style-name="P677"/>
            </table:table-cell>
            <table:table-cell table:style-name="TableCell678">
              <text:p text:style-name="P679">一、本條新增。</text:p>
              <text:p text:style-name="P680">二、消防及義勇消防人員冒險犯難執行任務搶救災害，除法定撫卹、福利事項外，為因應緊急事件，亦有互助共濟之必要。爰參考《警察人員人事條例》第三十七條之一，增訂本條。</text:p>
            </table:table-cell>
          </table:table-row>
          <table:table-row table:style-name="TableRow681">
            <table:table-cell table:style-name="TableCell682">
              <text:p text:style-name="P683">第四十七條　本法自公布日施行。</text:p>
              <text:p text:style-name="P684">本法中華民國○年○月○日修正之條文施行日期，由行政院定之。</text:p>
            </table:table-cell>
            <table:table-cell table:style-name="TableCell685">
              <text:p text:style-name="P686">第四十七條　本法自公布日施行。</text:p>
            </table:table-cell>
            <table:table-cell table:style-name="TableCell687">
              <text:p text:style-name="P688">一、考量本次修正條文涉及工廠、倉庫及儲存場所設置風險標示板，並強化消防防護計畫及消防防災計畫實際執行，需有政策宣導期俾利各該場所配合，爰增訂第二項規定本次修正條文之施行日期，由行政院定之。</text:p>
              <text:p text:style-name="P689">二、現行條文列為第一項，內容未修正。</text:p>
            </table:table-cell>
          </table:table-row>
        </table:table>
        <text:p text:style-name="內文"><draw:custom-shape svg:x="-0.03264in" svg:y="-0.00139in" svg:width="6.35833in" svg:height="0in" draw:z-index="251659264" draw:id="id5" draw:style-name="a5" draw:name="DW45218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81" style:parent-style-name="頁首" style:family="paragraph">
      <style:paragraph-properties fo:text-align="center" fo:line-height="0.1458in"/>
    </style:style>
    <style:style style:name="P82" style:parent-style-name="頁首" style:family="paragraph">
      <style:paragraph-properties fo:text-align="center"/>
    </style:style>
    <style:style style:name="P83" style:parent-style-name="頁尾" style:family="paragraph">
      <style:paragraph-properties fo:text-align="center"/>
    </style:style>
    <style:style style:name="P84" style:parent-style-name="頁尾" style:family="paragraph">
      <style:paragraph-properties fo:text-align="center"/>
    </style:style>
  </office:automatic-styles>
  <office:master-styles>
    <style:master-page style:name="MP0" style:page-layout-name="PL0">
      <style:header>
        <text:p text:style-name="P2">立法院第11屆第1會期第22次會議議案關係文書</text:p>
      </style:header>
      <style:header-left>
        <text:p text:style-name="P3">立法院第11屆第1會期第22次會議議案關係文書</text:p>
      </style:header-left>
      <style:footer>
        <text:p text:style-name="P4">委<text:s/><text:page-number text:fixed="false">323</text:page-number></text:p>
      </style:footer>
      <style:footer-left>
        <text:p text:style-name="P5">委<text:s/><text:page-number text:fixed="false">324</text:page-number></text:p>
      </style:footer-left>
    </style:master-page>
    <style:master-page style:name="MP1" style:page-layout-name="PL1">
      <style:header>
        <text:p text:style-name="P43">立法院第11屆第1會期第22次會議議案關係文書</text:p>
      </style:header>
      <style:header-left>
        <text:p text:style-name="P44">立法院第11屆第1會期第22次會議議案關係文書</text:p>
      </style:header-left>
      <style:footer>
        <text:p text:style-name="P45">委<text:s/><text:page-number text:fixed="false">323</text:page-number></text:p>
      </style:footer>
      <style:footer-left>
        <text:p text:style-name="P46">委<text:s/><text:page-number text:fixed="false">324</text:page-number></text:p>
      </style:footer-left>
    </style:master-page>
    <style:master-page style:name="MP2" style:page-layout-name="PL2">
      <style:header>
        <text:p text:style-name="P81">立法院第11屆第1會期第22次會議議案關係文書</text:p>
      </style:header>
      <style:header-left>
        <text:p text:style-name="P82">立法院第11屆第1會期第22次會議議案關係文書</text:p>
      </style:header-left>
      <style:footer>
        <text:p text:style-name="P83">委<text:s/><text:page-number text:fixed="false">323</text:page-number></text:p>
      </style:footer>
      <style:footer-left>
        <text:p text:style-name="P84">委<text:s/><text:page-number text:fixed="false">3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23;委352;30;議案202110061530000</dc:description>
    <dc:subject/>
    <meta:keyword>11;1;22</meta:keyword>
    <meta:initial-creator>13號</meta:initial-creator>
    <dc:creator>NewWeb</dc:creator>
    <meta:creation-date>2024-09-27T06:09:00Z</meta:creation-date>
    <dc:date>2024-09-27T06:09:00Z</dc:date>
    <meta:print-date>2024-07-08T07:12:00Z</meta:print-date>
    <meta:template xlink:href="LCEWA01" xlink:type="simple"/>
    <meta:editing-cycles>2</meta:editing-cycles>
    <meta:editing-duration>PT60S</meta:editing-duration>
    <meta:document-statistic meta:page-count="3" meta:paragraph-count="50" meta:word-count="3792" meta:character-count="25357" meta:row-count="180" meta:non-whitespace-character-count="21615"/>
  </office:meta>
</office:document-meta>
</file>