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104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83in"/>
    </style:style>
    <style:style style:name="P38" style:parent-style-name="案由議" style:family="paragraph">
      <style:paragraph-properties fo:margin-left="0.9597in" fo:text-indent="-0.5937in">
        <style:tab-stops/>
      </style:paragraph-properties>
    </style:style>
    <style:style style:name="P39" style:parent-style-name="說明" style:family="paragraph">
      <style:paragraph-properties fo:margin-left="0.4395in" fo:text-indent="-0.4395in">
        <style:tab-stops/>
      </style:paragraph-properties>
    </style:style>
    <style:style style:name="P40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41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T42" style:parent-style-name="預設段落字型" style:family="text">
      <style:text-properties fo:letter-spacing="0.0027in"/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5" style:parent-style-name="預設段落字型" style:family="text">
      <style:text-properties style:font-name="細明體" fo:letter-spacing="-0.0423in"/>
    </style:style>
    <style:style style:name="P4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fo:letter-spacing="0.0013in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fo:letter-spacing="0.0013in" style:letter-kerning="fals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1960000</text:p>
      <text:p text:style-name="P6"><text:span text:style-name="T7">立法院議案關係文書</text:span>　<text:span text:style-name="T8">（中華民國41年9月起編號）</text:span><text:span text:style-name="T9">中華民國113年9月1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19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楊瓊瓔等</text:span><text:span text:style-name="T32">20</text:span><text:span text:style-name="T33">人，有鑑於工業生產產品及原料日</text:span>趨多元及複雜，火災猛烈程度更甚以往且變化迅速，已不同於往<text:span text:style-name="T34">昔單純火災狀況，若無法及時得知正確且完整之資訊，</text:span>不<text:span text:style-name="T35">僅影響災害控制，更會增加救災人員之風險。然現行《</text:span><text:span text:style-name="T36">消防法》卻對違反資訊權者罰責過輕，恐無法因應救</text:span>災即<text:span text:style-name="T37">時性之需求，爰擬具「消防法第四十三條及第四十三</text:span>條之一條文修正草案」，以提升消防人員救災安全與民眾生命財產保障。是否有當？敬請公決。</text:p>
      <text:p text:style-name="P38"/>
      <text:p text:style-name="P39">說明：</text:p>
      <text:p text:style-name="P40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<text:p text:style-name="P41">二、參<text:span text:style-name="T42">酌現行《消防法》第三十五條規定，管理權人未依規定設置或維護消防安全設備，於</text:span>發生火災時致人於死者，處一年以上七年以下有期徒刑，得併科新臺幣一百萬元以上五百萬元以下罰金；致重傷者，處六個月以上五年以下有期徒刑，得併科新臺幣五十萬元以上二百五十萬元以下罰金。顯見目前《消防法》第四十三條、第四十三之一條規定罰責過輕，宜適當提高。</text:p>
      <text:p text:style-name="內文"/>
      <text:p text:style-name="P43">提案人：楊瓊瓔　　</text:p>
      <text:p text:style-name="P44">連署人：林沛祥　　陳玉珍　　馬文君　　廖先翔　　謝龍介　　<text:soft-page-break/>黃　仁　　鄭天財Sra Kacaw　　<text:span text:style-name="T45">　</text:span>廖偉翔　　黃健豪　　牛煦庭　　盧縣一　　王育敏　　丁學忠　　林德福　　游　顥　　林倩綺　　高金素梅　涂權吉　　邱若華　　</text:p>
      <text:p text:style-name="P46"/>
      <text:section text:name="Sect2" text:style-name="S2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消防法第四十三條及第四十三條之一條文修正草案對照表<text:bookmark-start text:name="TA4187890"/><text:bookmark-end text:name="TA4187890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87844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第四十三條　拒絕依第二十六條所為之勘查、查詢、採取、保存或破壞火災現場者，處新臺幣<text:span text:style-name="T68">六</text:span>萬元以上<text:span text:style-name="T69">一百</text:span>萬元以下罰鍰。</text:p>
            </table:table-cell>
            <table:table-cell table:style-name="TableCell70">
              <text:p text:style-name="P71">第四十三條　拒絕依第二十六條所為之勘查、查詢、採取、保存或破壞火災現場者，處新臺幣六千元以上十萬元以下罰鍰。</text:p>
            </table:table-cell>
            <table:table-cell table:style-name="TableCell72">
              <text:p text:style-name="P73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74">二、參酌現行《消防法》第三十五條規定，管理權人未依規定設置或維護消防安全設備，於發生火災時致人於死者，處一年以上七年以下有期徒刑<text:span text:style-name="T75">，得併科新臺幣一百萬元以上五百萬元以下罰金；致重傷者，處六個月以上五年以下有期徒刑，得併科新臺幣五十萬元以上二百五十萬元以下罰金。顯見目前《消防法</text:span>》第四十三條之一規定罰責過輕，宜適當提高。</text:p>
            </table:table-cell>
          </table:table-row>
          <table:table-row table:style-name="TableRow76">
            <table:table-cell table:style-name="TableCell77">
              <text:p text:style-name="P78">第四十三條之一　違反第二十一條之一第一款規定，工廠之管理權人未提供廠區化學品種類、數量、位置平面配置圖及搶救必要資訊，或提供資訊內容虛偽不實者，處管理權人新臺幣三<text:span text:style-name="T79">十</text:span>萬元以上六<text:span text:style-name="T80">百</text:span>萬元以下罰鍰。</text:p>
              <text:p text:style-name="P81">違反第二十一條之一第二款規定，工廠之管理權人未指派專人至現場協助救災，處管理權人新臺幣五<text:span text:style-name="T82">百</text:span>萬元以上一<text:span text:style-name="T83">千五百</text:span>萬元以下罰鍰。</text:p>
            </table:table-cell>
            <table:table-cell table:style-name="TableCell84">
              <text:p text:style-name="P85">第四十三條之一　違反第二十一條之一第一款規定，工廠之管理權人未提供廠區化學品種類、數量、位置平面配置圖及搶救必要資訊，或提供資訊內容虛偽不實者，處管理權人新臺幣三萬元以上六十萬元以下罰鍰。</text:p>
              <text:p text:style-name="P86">違反第二十一條之一第二款規定，工廠之管理權人未指派專人至現場協助救災，處管理權人新臺幣五十萬元以上一百五十萬元以下罰鍰。</text:p>
            </table:table-cell>
            <table:table-cell table:style-name="TableCell87">
              <text:p text:style-name="P88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89">二、參酌現行《消防法》第三十五條規定，管理權人未依規定設置或維護消防安全設備，於發生火災時致人於死者，處一年以上七年以下有期徒刑，得併科新臺幣一百萬元以上五百萬元以下罰金；致重傷者，處六個月以上五年以下有期徒刑，得併科新臺幣五十萬元以上二百五十萬<text:span text:style-name="T90">元以下罰金。顯見目前《消防法》第四十三條之一規定罰責過輕，宜適當</text:span>提高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1888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1次會議議案關係文書</text:p>
      </style:header>
      <style:header-left>
        <text:p text:style-name="P3">立法院第11屆第2會期第1次會議議案關係文書</text:p>
      </style:header-left>
      <style:footer>
        <text:p text:style-name="P4">委<text:s/><text:page-number text:fixed="false">11</text:page-number></text:p>
      </style:footer>
      <style:footer-left>
        <text:p text:style-name="P5">委<text:s/><text:page-number text:fixed="false">12</text:page-number></text:p>
      </style:footer-left>
    </style:master-page>
    <style:master-page style:name="MP1" style:page-layout-name="PL1">
      <style:header>
        <text:p text:style-name="P47">立法院第11屆第2會期第1次會議議案關係文書</text:p>
      </style:header>
      <style:header-left>
        <text:p text:style-name="P48">立法院第11屆第2會期第1次會議議案關係文書</text:p>
      </style:header-left>
      <style:footer>
        <text:p text:style-name="P49">委<text:s/><text:page-number text:fixed="false">11</text:page-number></text:p>
      </style:footer>
      <style:footer-left>
        <text:p text:style-name="P50">委<text:s/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;委14;4;議案202110061960000</dc:description>
    <dc:subject/>
    <meta:keyword>11;2;1</meta:keyword>
    <meta:initial-creator>37</meta:initial-creator>
    <dc:creator>NewWeb</dc:creator>
    <meta:creation-date>2024-09-27T06:09:00Z</meta:creation-date>
    <dc:date>2024-09-27T06:09:00Z</dc:date>
    <meta:print-date>2024-09-02T01:12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