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67"/>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0.0055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T50" style:parent-style-name="預設段落字型" style:family="text">
      <style:text-properties fo:font-size="4pt" style:font-size-asian="4pt"/>
    </style:style>
    <style:style style:name="T51" style:parent-style-name="預設段落字型" style:family="text">
      <style:text-properties style:font-name="細明體" style:font-size-complex="10.5pt"/>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fo:letter-spacing="0.0013in"/>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fo:letter-spacing="0.0013in"/>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fo:letter-spacing="0.0013in"/>
    </style:style>
    <style:style style:name="TableCell10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fo:letter-spacing="0.0013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break-before="page"/>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752" draw:id="id0" draw:style-name="a0" draw:name="文字方塊 1" text:anchor-type="paragraph" svg:x="-0.00903in" svg:y="-0.36111in" svg:width="1.04167in" svg:height="0.34722in" style:rel-width="scale" style:rel-height="scale"><draw:text-box><text:p text:style-name="P6">更<text:s/>正<text:s/>本</text:p></draw:text-box><svg:title/><svg:desc/></draw:frame>　　　　　　　　　　　　　　　　　　　　　　　　　　　　　議案編號：202110034550000</text:p>
      <text:p text:style-name="P7"><text:span text:style-name="T8">立法院議案關係文書</text:span>　<text:span text:style-name="T9">（中華民國41年9月起編號）</text:span><text:span text:style-name="T10">中華民國113年4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委員</text:p>
          </table:table-cell>
          <table:table-cell table:style-name="TableCell24">
            <text:p text:style-name="提案號">提案第</text:p>
          </table:table-cell>
          <table:table-cell table:style-name="TableCell25">
            <text:p text:style-name="P26">1100345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王鴻薇等20人，都市更新條例實施已滿26周年，然<text:span text:style-name="T32">，都更速度仍趕不上屋齡老化及天災受損之速度。現行都</text:span>更條例針對容積獎勵以「興建完成」才能認定，國內不少建<text:span text:style-name="T33">物是在容積管制實施前申請建照、容積管制實施後才完工，導</text:span><text:span text:style-name="T34">致認定上產生爭議。且通常原容積會高於基準容積，實</text:span><text:span text:style-name="T35">施容</text:span><text:span text:style-name="T36">積管制前之合法建物，以原容積重建，都更時相對有利</text:span><text:span text:style-name="T37">，民眾具有參與重建誘因。為同時保障合法建物權益及提升住戶參</text:span><text:span text:style-name="T38">與都更誘因。爰擬具「都市更新條例第六十五條</text:span><text:span text:style-name="T39">條文</text:span><text:span text:style-name="T40">修</text:span><text:span text:style-name="T41">正草案」。是否有當？敬請公決。</text:span></text:p>
      <text:p text:style-name="P42"/>
      <text:p text:style-name="P43">說明：</text:p>
      <text:p text:style-name="P44">一、為提升都更申請之意願，《都市更新條例》針對容積管制前已興建完成之合法建築物規劃容積獎勵。然，目前都更速度仍趕不上屋齡老化及天災受損之速度。各縣市屋齡在30年以上的比例非常高，台北市高達7成、台南高雄也有5成，全台超過50年屋齡的有111萬戶，顯見危老房都更的迫切性。</text:p>
      <text:p text:style-name="P45">二、現<text:span text:style-name="T46">行都更條例針對容積獎勵以「興建完成」始可認定，然，全台仍有滿多建物，為容積管</text:span>制實施前申請建照、在容積管制實施後才完工，導致認定上產生爭議。另，通常原容積會高於基準容積，實施容積管制前之合法建物，若以原容積重建，都更時相對有利，民眾將更具有參與重建誘因。</text:p>
      <text:p text:style-name="P47">三、為同時保障合法建物權益及提升住戶參與都更誘因，針對容積獎勵，改為實施容積管制前已「申請建照」的合法建物，即可以原容積重建或申請容積獎勵。</text:p>
      <text:p text:style-name="內文"/>
      <text:p text:style-name="P48">提案人：王鴻薇　　</text:p>
      <text:p text:style-name="P49">連署人：黃　仁　　邱若華　　葛如鈞　　邱鎮軍　　涂權吉　　<text:soft-page-break/>鄭天財Sra Kacaw　　<text:span text:style-name="T50">　</text:span>林德福　　游　顥　　徐巧芯　　黃健豪　　蘇清泉　　馬文君　　傅崐萁　　洪孟楷　　高金素梅　廖先翔　　林思銘　　<text:span text:style-name="T51">羅廷瑋　　楊瓊瓔　　</text:span></text:p>
      <text:p text:style-name="P52"/>
      <text:section text:name="Sect2" text:style-name="S2">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都市更新條例第六十五條條文修正草案對照表<text:bookmark-start text:name="TA2181039"/><text:bookmark-end text:name="TA2181039"/></text:p>
            </table:table-cell>
            <table:covered-table-cell/>
            <table:covered-table-cell/>
          </table:table-row>
          <table:table-row table:style-name="TableRow64">
            <table:table-cell table:style-name="TableCell65">
              <text:p text:style-name="P66"><draw:connector draw:type="line" svg:x1="-0.02778in" svg:y1="-0.00972in" svg:x2="6.33056in" svg:y2="-0.00972in" draw:z-index="251657728" draw:id="id1" draw:style-name="a1" draw:name="DW3132091" text:anchor-type="paragraph"><svg:title/><svg:desc/></draw:connector>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74">有下列各款情形之一者，其獎勵後之建築容積得依下列規定擇優辦理，不受前項後段規定之限制：</text:p>
              <text:p text:style-name="P75">一、實施容積管制前已<text:span text:style-name="T76">申請建造執照</text:span>之合法建築物，其原建築容積高於基準容積：不得超過各該建築基地零點三倍之基準容積再加其原建築容積，或各該建築基地一點二倍之原建築容積。</text:p>
              <text:p text:style-name="P77">二、前款合法建築物經直轄市、縣（市）主管機關認定屬高氯離子鋼筋混凝土或耐震能力不足而有明顯危害公共安全：不得超過各該建築基地一點三倍之原建築容積。</text:p>
              <text:p text:style-name="P78">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79">符合前項第二款情形之建築物，得依該款獎勵後之建築容積上限額度建築，且不得再申請第五項所定辦法、自治法規及其他法令規定之建築容積獎勵項目。</text:p>
              <text:p text:style-name="P80">依第七條、第八條規定劃定或變更之更新地區，於實施都市更新事業時，其建築物高度及建蔽率得酌予放寬；其標準，由直轄市、縣（市）主管機關定之。但建蔽率之放寬以住宅區之基地為<text:span text:style-name="T81">限，且不得超過原建蔽率</text:span>。</text:p>
              <text:p text:style-name="P82">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83">依前項直轄市、縣（市）自治法規給予之建築容積獎勵，不得超過各該建築基地零點二倍之基準容積。但依第二項第三款規定辦理者，不得超過各該建築基地零點四倍之基準容積。</text:p>
              <text:p text:style-name="P84">各級主管機關依第五項規定訂定辦法或自治法規有關獎勵之項目，應考量對都市環境之貢獻、公共設施服務水準之影響、文化資產保存維護之貢獻、新技術之應用及有助於都市更新事業之實施等因素。</text:p>
              <text:p text:style-name="P85">第二項第二款及第五十七條第三項耐震能力不足建築物而有明顯危害公共安全之認定方式、程序、基準及其他相關事項之辦法，由中央主管機關定之。</text:p>
              <text:p text:style-name="P86">都市更新事業計畫於本條例中華民國一百零八年一月三十日修正施行前擬訂報核<text:span text:style-name="T87">者，得適用修正前之規定</text:span>。</text:p>
            </table:table-cell>
            <table:table-cell table:style-name="TableCell88">
              <text:p text:style-name="P89">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90">有下列各款情形之一者，其獎勵後之建築容積得依下列規定擇優辦理，不受前項後段規定之限制：</text:p>
              <text:p text:style-name="P91">一、實施容積管制前已興建完成之合法建築物，其原建築容積高於基準容積：不得超過各該建築基地零點三倍之基準容積再加其原建築容積，或各該建築基地一點二倍之原建築容積。</text:p>
              <text:p text:style-name="P92">二、前款合法建築物經直轄市、縣（市）主管機關認定屬高氯離子鋼筋混凝土或耐震能力不足而有明顯危害公共安全：不得超過各該建築基地一點三倍之原建築容積。</text:p>
              <text:p text:style-name="P93">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94">符合前項第二款情形之建築物，得依該款獎勵後之建築容積上限額度建築，且不得再申請第五項所定辦法、自治法規及其他法令規定之建築容積獎勵項目。</text:p>
              <text:p text:style-name="P95">依第七條、第八條規定劃定或變更之更新地區，於實施都市更新事業時，其建築物高度及建蔽率得酌予放寬；其標準，由直轄市、縣（市）主管機關定之。但建蔽率之放寬以住宅區之基地為<text:span text:style-name="T96">限，且不得超過原建蔽率</text:span>。</text:p>
              <text:p text:style-name="P97">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98">依前項直轄市、縣（市）自治法規給予之建築容積獎勵，不得超過各該建築基地零點二倍之基準容積。但依第二項第三款規定辦理者，不得超過各該建築基地零點四倍之基準容積。</text:p>
              <text:p text:style-name="P99">各級主管機關依第五項規定訂定辦法或自治法規有關獎勵之項目，應考量對都市環境之貢獻、公共設施服務水準之影響、文化資產保存維護之貢獻、新技術之應用及有助於都市更新事業之實施等因素。</text:p>
              <text:p text:style-name="P100">第二項第二款及第五十七條第三項耐震能力不足建築物而有明顯危害公共安全之認定方式、程序、基準及其他相關事項之辦法，由中央主管機關定之。</text:p>
              <text:p text:style-name="P101">都市更新事業計畫於本條例中華民國一百零八年一月三十日修正施行前擬訂報核<text:span text:style-name="T102">者，得適用修正前之規定</text:span>。</text:p>
            </table:table-cell>
            <table:table-cell table:style-name="TableCell103">
              <text:p text:style-name="P104">一、為提升都更申請之意願，《都市更新條例》針對容積管制前已興建完成之合法建築物規劃容積獎勵。然，目前都更速度仍趕不上屋齡老化及天災受損之速度。各縣市屋齡在30年以上的比例非常高，台北市高達7成、台南高雄也有5成，全台超過50年屋齡的有111萬戶，<text:span text:style-name="T105">顯見危老房都更的迫切性</text:span>。</text:p>
              <text:p text:style-name="P106">二、現行都更條例針對容積獎勵以「興建完成」始可認定，然，全台仍有滿多建物，為容積管制實施前申請建照、在容積管制實施後才完工，導致認定上產生爭議。另，通常原容積會高於基準容積，實施容積管制前之合法建物，若以原容積重建，都更時相對有利，民眾將更具有參與重建誘因。</text:p>
              <text:p text:style-name="P107">三、為同時保障合法建物權益及提升住戶參與都更誘因，針對容積獎勵，改為實施容積管制前已「申請建照」的合法建物，即可以原容積重建或申請容積獎勵。</text:p>
            </table:table-cell>
          </table:table-row>
        </table:table>
        <text:p text:style-name="內文"><draw:connector draw:type="line" svg:x1="-0.03264in" svg:y1="0.00069in" svg:x2="6.32569in" svg:y2="0.00069in" draw:z-index="251656704" draw:id="id2" draw:style-name="a2" draw:name="DW7565881" text:anchor-type="paragraph"><svg:title/><svg:desc/></draw:connector></text:p>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767</text:page-number></text:p>
      </style:footer>
      <style:footer-left>
        <text:p text:style-name="P5">委<text:s/><text:page-number text:fixed="false">768</text:page-number></text:p>
      </style:footer-left>
    </style:master-page>
    <style:master-page style:name="MP1" style:page-layout-name="PL1">
      <style:header>
        <text:p text:style-name="P53">立法院第11屆第1會期第10次會議議案關係文書</text:p>
      </style:header>
      <style:header-left>
        <text:p text:style-name="P54">立法院第11屆第1會期第10次會議議案關係文書</text:p>
      </style:header-left>
      <style:footer>
        <text:p text:style-name="P55">委<text:s/><text:page-number text:fixed="false">767</text:page-number></text:p>
      </style:footer>
      <style:footer-left>
        <text:p text:style-name="P56">委<text:s/><text:page-number text:fixed="false">7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67;委772;6;議案202110034550000</dc:description>
    <dc:subject/>
    <meta:keyword>11;1;10</meta:keyword>
    <meta:initial-creator>13號</meta:initial-creator>
    <dc:creator>NewWeb</dc:creator>
    <meta:creation-date>2024-09-27T06:11:00Z</meta:creation-date>
    <dc:date>2024-09-27T06:11:00Z</dc:date>
    <meta:print-date>2024-04-15T08:31:00Z</meta:print-date>
    <meta:template xlink:href="LCEWA01" xlink:type="simple"/>
    <meta:editing-cycles>2</meta:editing-cycles>
    <meta:editing-duration>PT0S</meta:editing-duration>
    <meta:document-statistic meta:page-count="3" meta:paragraph-count="6" meta:word-count="471" meta:character-count="3154" meta:row-count="22" meta:non-whitespace-character-count="2689"/>
  </office:meta>
</office:document-meta>
</file>