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93in" style:use-optimal-row-height="false"/>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93in" style:use-optimal-row-height="false"/>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2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margin-left="1.0715in" fo:text-indent="-0.4583in">
        <style:tab-stops/>
      </style:paragraph-properties>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margin-left="7.9465in" fo:text-indent="-7.3333in">
        <style:tab-stops/>
      </style:paragraph-properties>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margin-left="7.9465in" fo:text-indent="-7.3333in">
        <style:tab-stops/>
      </style:paragraph-properties>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9/3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邀請國家科學及技術委員會主任委員吳誠文列席就「永續科研與政策溝通」進行專題報告，並備質詢。【9月30日及10月3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中部地區廢棄物生物循環措施與設施」。</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考察臺南市農田水利建設、蘭花園區暨八掌溪溢堤後修繕處理進度及相關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呂委員玉玲</text:p>
          </table:table-cell>
          <table:table-cell table:style-name="TableCell111">
            <text:p text:style-name="P112">邀請公平交易委員會主任委員列席報告業務概況，並備質詢。</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素月</text:p>
          </table:table-cell>
          <table:table-cell table:style-name="TableCell126">
            <text:p text:style-name="P127">邀請行政院公共工程委員會主任委員陳金德列席報告業務概況，並備質詢。</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委員宏陸</text:p>
          </table:table-cell>
          <table:table-cell table:style-name="TableCell141">
            <text:p text:style-name="P142"><text:span text:style-name="T143">一、審查行政院函請審議「都市更新條例第六十五條條文修正草案」案。二、審查委員王鴻薇等20人擬具「都市更新條例第六十五條條文修正草案」案。三、審查委員李彥秀等17人擬具「都市更新條例第六十五條條文修正草案」案。【第一案如未經各黨團簽署不復議同意書則不予審查。】</text:span><text:span text:style-name="T144">【9月3</text:span><text:span text:style-name="T145">0</text:span><text:span text:style-name="T146">日、1</text:span><text:span text:style-name="T147">0</text:span><text:span text:style-name="T148">月2及3日三天一次會】</text:span></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王委員定宇</text:p>
          </table:table-cell>
          <table:table-cell table:style-name="TableCell162">
            <text:p text:style-name="P163">考察「陸軍砲兵學校遷建案暨相關軍事工程進度」。</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text:span text:style-name="T175">司法及法制</text:span></text:p>
          </table:table-cell>
          <table:table-cell table:style-name="TableCell176">
            <text:p text:style-name="P177">鍾委員佳濱</text:p>
          </table:table-cell>
          <table:table-cell table:style-name="TableCell178">
            <text:p text:style-name="P179">邀請行政院人事行政總處人事長列席報告業務概況，並備質詢。</text:p>
          </table:table-cell>
          <table:table-cell table:style-name="TableCell180">
            <text:p text:style-name="P181">紅樓302會議室</text:p>
          </table:table-cell>
          <table:table-cell table:style-name="TableCell182">
            <text:p text:style-name="P183"/>
          </table:table-cell>
        </table:table-row>
        <table:table-row table:style-name="TableRow184">
          <table:table-cell table:style-name="TableCell185">
            <text:p text:style-name="P186">10/1</text:p>
          </table:table-cell>
          <table:table-cell table:style-name="TableCell187">
            <text:p text:style-name="P188">二</text:p>
          </table:table-cell>
          <table:table-cell table:style-name="TableCell189">
            <text:p text:style-name="P190"><text:span text:style-name="T191">全天</text:span></text:p>
          </table:table-cell>
          <table:table-cell table:style-name="TableCell192">
            <text:p text:style-name="P193"><text:span text:style-name="T194">院　　　會</text:span></text:p>
          </table:table-cell>
          <table:table-cell table:style-name="TableCell195">
            <text:p text:style-name="P196"/>
          </table:table-cell>
          <table:table-cell table:style-name="TableCell197">
            <text:p text:style-name="P198">第11屆第2會期第2次會議：</text:p>
            <text:p text:style-name="P199">一、對行政院院長施政報告繼續質詢。</text:p>
            <text:p text:style-name="P200">二、下午1時50分至2時30分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10/2</text:p>
          </table:table-cell>
          <table:table-cell table:style-name="TableCell208" table:number-rows-spanned="8">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范委員雲</text:p>
          </table:table-cell>
          <table:table-cell table:style-name="TableCell217">
            <text:p text:style-name="P218">考察臺北市教師人力、教學設備及實驗教育辦理情形。</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社福及衛環</text:p>
          </table:table-cell>
          <table:table-cell table:style-name="TableCell231">
            <text:p text:style-name="P232">黃委員秀芳</text:p>
          </table:table-cell>
          <table:table-cell table:style-name="TableCell233">
            <text:p text:style-name="P234">邀請勞動部部長列席報告業務概況，並備質詢。【10月2日及3日二天一次會】</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財政</text:p>
          </table:table-cell>
          <table:table-cell table:style-name="TableCell247">
            <text:p text:style-name="P248">賴委員惠員</text:p>
          </table:table-cell>
          <table:table-cell table:style-name="TableCell249">
            <text:p text:style-name="P250">一、邀請財政部莊部長翠雲率所屬機關首長暨國營事業董事長、總經理(含各轉投資事業機構公股代表之董、監事)列席業務報告，並備質詢。二、審查「證券交易稅條例」3案：（僅詢答）(一) 行政院函請審議「證券交易稅條例第二條之二及第十二條條文修正草案」案。【本案如經院會復議，則不予審查】(二) 本院委員羅明才等20人擬具「證券交易稅條例第二條之二條文修正草案」案。(三) 本院委員邱志偉等19人擬具「證券交易稅條例第十二條條文修正草案」案。三、審查行政院函請審議「土地稅法第五十四條條文修正草案」案。【本案如經院會復議，則不予審查】（僅詢答）四、審查行政院函請審議「使用牌照稅法第二十九條、第三十條及第三十一條條文修正草案」案。【本案如經院會復議，則不予審查】（僅詢答）五、審查行政院函請審議「菸酒稅法部分條文修正草案」案。【本案如經院會復議，則不予審查】（僅詢答）【10月2日及3日二天一次會】</text:p>
          </table:table-cell>
          <table:table-cell table:style-name="TableCell251">
            <text:p text:style-name="P252">群賢樓9樓大禮堂</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text:span text:style-name="T263">經濟</text:span></text:p>
          </table:table-cell>
          <table:table-cell table:style-name="TableCell264">
            <text:p text:style-name="P265">呂委員玉玲</text:p>
          </table:table-cell>
          <table:table-cell table:style-name="TableCell266">
            <text:p text:style-name="P267">邀請經濟部部長率台灣電力股份有限公司董事長、國家發展委員會主任委員、公平交易委員會主任委員、行政院主計總處首長就「我國電力能源配比政策，與電價調整對民生物價、產業之影響評估與執行方案。」進行報告，並備質詢。</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交通</text:p>
          </table:table-cell>
          <table:table-cell table:style-name="TableCell280">
            <text:p text:style-name="P281">陳委員素月</text:p>
          </table:table-cell>
          <table:table-cell table:style-name="TableCell282">
            <text:p text:style-name="P283">邀請交通部、交通部鐵道局、交通部運輸研究所、國營臺灣鐵路股份有限公司、台灣高速鐵路股份有限公司及國家運輸安全調查委員會就「臺灣鐵道安全提升計畫」進行專題報告，並備質詢。【10月2日及3日二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張委員宏陸</text:p>
          </table:table-cell>
          <table:table-cell table:style-name="TableCell297">
            <text:p text:style-name="P298">一、審查行政院函請審議「消防法部分條文修正草案」案。二、繼續審查委員陳亭妃等17人擬具「消防法部分條文修正草案」案。三、繼續審查委員黃捷等17人擬具「消防法部分條文修正草案」案。四、繼續審查委員蔡其昌等21人擬具「消防法部分條文修正草案」案。五、繼續審查委員廖先翔等18人擬具「消防法第十五條、第二十一條之二及第四十三條之一條文修正草案」案。六、繼續審查委員吳琪銘等19人擬具「消防法第二十一條之一、第二十一條之二及第四十三條之一條文修正草案」案。七、繼續審查台灣民眾黨黨團擬具「消防法第四十三條之一條文修正草案」案。</text:p>
            <text:p text:style-name="P299">八、審查委員范雲等21人擬具「消防法部分條文修正草案」案。九、審查委員王美惠等23人擬具「消防法部分條文修正草案」案。十、審查委員伍麗華Saidhai Tahovecahe等18人擬具「消防法部分條文修正草案」案。十一、審查委員張宏陸等26人擬具「消防法部分條文修正草案」案。十二、審查委員黃捷等16人擬具「消防法部分條文修正草案」案。十三、審查國民黨黨團擬具「消防法部分條文修正草案」案。十四、審查委員楊瓊瓔等20人擬具「消防法第四十三條及第四十三條之一條文修正草案」案。十五、審查委員牛煦庭等22人擬具「消防法部分條文修正草案」案。十六、審查委員洪孟楷等19人擬具「消防法部分條文修正草案」案。【第十四、十五案如經復議則不予審查；第十六案如未經各黨團簽署不復議同意書則不予審查。】【9月30日、10月2及3日三天一次會】</text:p>
          </table:table-cell>
          <table:table-cell table:style-name="TableCell300">
            <text:p text:style-name="P301">紅樓2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全天</text:span></text:p>
          </table:table-cell>
          <table:table-cell table:style-name="TableCell310">
            <text:p text:style-name="P311">外交及國防</text:p>
          </table:table-cell>
          <table:table-cell table:style-name="TableCell312">
            <text:p text:style-name="P313">王委員定宇</text:p>
          </table:table-cell>
          <table:table-cell table:style-name="TableCell314">
            <text:p text:style-name="P315">邀請國防部部長顧立雄報告業務概況，並備質詢。</text:p>
          </table:table-cell>
          <table:table-cell table:style-name="TableCell316">
            <text:p text:style-name="P317">紅樓3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全天</text:span></text:p>
          </table:table-cell>
          <table:table-cell table:style-name="TableCell326">
            <text:p text:style-name="P327"><text:span text:style-name="T328">司法及法制</text:span></text:p>
          </table:table-cell>
          <table:table-cell table:style-name="TableCell329">
            <text:p text:style-name="P330">鍾委員佳濱</text:p>
          </table:table-cell>
          <table:table-cell table:style-name="TableCell331">
            <text:p text:style-name="P332">一、邀請考試院秘書長、考選部部長、銓敘部部長及公務人員保障暨培訓委員會主任委員列席說明立法計畫。二、審查及處理113年度中央政府總預算關於考試院及所屬主管預算凍結項目共4案。</text:p>
          </table:table-cell>
          <table:table-cell table:style-name="TableCell333">
            <text:p text:style-name="P334">紅樓302會議室</text:p>
          </table:table-cell>
          <table:table-cell table:style-name="TableCell335">
            <text:p text:style-name="P336"/>
          </table:table-cell>
        </table:table-row>
        <table:table-row table:style-name="TableRow337">
          <table:table-cell table:style-name="TableCell338" table:number-rows-spanned="8">
            <text:p text:style-name="P339">10/3</text:p>
          </table:table-cell>
          <table:table-cell table:style-name="TableCell340" table:number-rows-spanned="8">
            <text:p text:style-name="P341">四</text:p>
          </table:table-cell>
          <table:table-cell table:style-name="TableCell342">
            <text:p text:style-name="P343"><text:span text:style-name="T344">全天</text:span></text:p>
          </table:table-cell>
          <table:table-cell table:style-name="TableCell345">
            <text:p text:style-name="P346">教育及文化</text:p>
          </table:table-cell>
          <table:table-cell table:style-name="TableCell347">
            <text:p text:style-name="P348">范委員雲</text:p>
          </table:table-cell>
          <table:table-cell table:style-name="TableCell349">
            <text:p text:style-name="P350"><text:span text:style-name="T351">一、邀請教育部部長鄭英耀列席報告業務概況，並備質詢。二、審查113年度中央政府總預算有關教育部主管預算解凍案11案。</text:span><text:span text:style-name="T352">【</text:span><text:span text:style-name="T353">9月30日及10月3日二天一次會</text:span><text:span text:style-name="T354">】</text:span></text:p>
          </table:table-cell>
          <table:table-cell table:style-name="TableCell355">
            <text:p text:style-name="P356">群賢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全天</text:span></text:p>
          </table:table-cell>
          <table:table-cell table:style-name="TableCell365">
            <text:p text:style-name="P366">社福及衛環</text:p>
          </table:table-cell>
          <table:table-cell table:style-name="TableCell367">
            <text:p text:style-name="P368">黃委員秀芳</text:p>
          </table:table-cell>
          <table:table-cell table:style-name="TableCell369">
            <text:p text:style-name="P370">邀請勞動部部長就「如何提升移工問題諮詢與申訴處理效能，並重視與建立移工的社會支持系統」進行專題報告，並備質詢。邀請勞動部部長、行政院人事行政總處副人事長就「如何有效提升國內薪資水準，落實保障政府機關單位內勞工之權益」進行專題報告，並備質詢。【專題報告綜合詢答】 【10月2日及3日二天一次會】</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全天</text:span></text:p>
          </table:table-cell>
          <table:table-cell table:style-name="TableCell381">
            <text:p text:style-name="P382">財政</text:p>
          </table:table-cell>
          <table:table-cell table:style-name="TableCell383">
            <text:p text:style-name="P384">賴委員惠員</text:p>
          </table:table-cell>
          <table:table-cell table:style-name="TableCell385">
            <text:p text:style-name="P386">邀請中央銀行楊總裁金龍率所屬單位主管暨財金資訊股份有限公司董事長列席業務報告，並備質詢。【10月2日及3日二天一次會】</text:p>
          </table:table-cell>
          <table:table-cell table:style-name="TableCell387">
            <text:p text:style-name="P388">群賢樓9樓大禮堂</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全天</text:span></text:p>
          </table:table-cell>
          <table:table-cell table:style-name="TableCell397">
            <text:p text:style-name="P398"><text:span text:style-name="T399">經濟</text:span></text:p>
          </table:table-cell>
          <table:table-cell table:style-name="TableCell400">
            <text:p text:style-name="P401">邱委員志偉</text:p>
          </table:table-cell>
          <table:table-cell table:style-name="TableCell402">
            <text:p text:style-name="P403">邀請國家發展委員會主任委員列席報告業務概況，並備質詢。</text:p>
          </table:table-cell>
          <table:table-cell table:style-name="TableCell404">
            <text:p text:style-name="P405">紅樓1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交通</text:p>
          </table:table-cell>
          <table:table-cell table:style-name="TableCell416">
            <text:p text:style-name="P417">陳委員素月</text:p>
          </table:table-cell>
          <table:table-cell table:style-name="TableCell418">
            <text:p text:style-name="P419">邀請交通部、交通部鐵道局、交通部運輸研究所、國營臺灣鐵路股份有限公司、台灣高速鐵路股份有限公司及國家運輸安全調查委員會就「臺灣鐵道安全提升計畫」進行專題報告，並備質詢。【10月2日及3日二天一次會】</text:p>
          </table:table-cell>
          <table:table-cell table:style-name="TableCell420">
            <text:p text:style-name="P421">紅樓201會議室</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全天</text:span></text:p>
          </table:table-cell>
          <table:table-cell table:style-name="TableCell430">
            <text:p text:style-name="P431">內政</text:p>
          </table:table-cell>
          <table:table-cell table:style-name="TableCell432">
            <text:p text:style-name="P433">張委員宏陸</text:p>
          </table:table-cell>
          <table:table-cell table:style-name="TableCell434">
            <text:p text:style-name="P435">一、審查行政院函請審議「消防法部分條文修正草案」案。二、繼續審查委員陳亭妃等17人擬具「消防法部分條文修正草案」案。三、繼續審查委員黃捷等17人擬具「消防法部分條文修正草案」案。四、繼續審查委員蔡其昌等21人擬具「消防法部分條文修正草案」案。五、繼續審查委員廖先翔等18人擬具「消防法第十五條、第二十一條之二及第四十三條之一條文修正草案」案。六、繼續審查委員吳琪銘等19人擬具「消防法第二十一條之一、第二十一條之二及第四十三條之一條文修正草案」案。七、繼續審查台灣民眾黨黨團擬具「消防法第四十三條之一條文修正草案」案。</text:p>
            <text:p text:style-name="P436">八、審查委員范雲等21人擬具「消防法部分條文修正草案」案。九、審查委員王美惠等23人擬具「消防法部分條文修正草案」案。十、審查委員伍麗華Saidhai Tahovecahe等18人擬具「消防法部分條文修正草案」案。十一、審查委員張宏陸等26人擬具「消防法部分條文修正草案」案。十二、審查委員黃捷等16人擬具「消防法部分條文修正草案」案。十三、審查國民黨黨團擬具「消防法部分條文修正草案」案。十四、審查委員楊瓊瓔等20人擬具「消防法第四十三條及第四十三條之一條文修正草案」案。十五、審查委員牛煦庭等22人擬具「消防法部分條文修正草案」案。十六、審查委員洪孟楷等19人擬具「消防法部分條文修正草案」案。【第十四、十五案如經復議則不予審查；第十六案如未經各黨團簽署不復議同意書則不予審查。】【9月30日、10月2及3日三天一次會】</text:p>
          </table:table-cell>
          <table:table-cell table:style-name="TableCell437">
            <text:p text:style-name="P438">紅樓202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外交及國防</text:p>
          </table:table-cell>
          <table:table-cell table:style-name="TableCell449">
            <text:p text:style-name="P450">王委員定宇</text:p>
          </table:table-cell>
          <table:table-cell table:style-name="TableCell451">
            <text:p text:style-name="P452">邀請僑務委員會委員長徐佳青報告業務概況，並備質詢。</text:p>
          </table:table-cell>
          <table:table-cell table:style-name="TableCell453">
            <text:p text:style-name="P454">紅樓3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司法及法制</text:p>
          </table:table-cell>
          <table:table-cell table:style-name="TableCell465">
            <text:p text:style-name="P466">鍾委員佳濱</text:p>
          </table:table-cell>
          <table:table-cell table:style-name="TableCell467">
            <text:p text:style-name="P468">邀請法務部部長率所屬單位主管列席報告業務概況及立法計畫，並備質詢。</text:p>
          </table:table-cell>
          <table:table-cell table:style-name="TableCell469">
            <text:p text:style-name="P470">紅樓302會議室</text:p>
          </table:table-cell>
          <table:table-cell table:style-name="TableCell471">
            <text:p text:style-name="P472"/>
          </table:table-cell>
        </table:table-row>
        <table:table-row table:style-name="TableRow473">
          <table:table-cell table:style-name="TableCell474">
            <text:p text:style-name="P475">10/4</text:p>
          </table:table-cell>
          <table:table-cell table:style-name="TableCell476">
            <text:p text:style-name="P477">五</text:p>
          </table:table-cell>
          <table:table-cell table:style-name="TableCell478">
            <text:p text:style-name="P479">全天</text:p>
          </table:table-cell>
          <table:table-cell table:style-name="TableCell480">
            <text:p text:style-name="P481">院　　　會</text:p>
          </table:table-cell>
          <table:table-cell table:style-name="TableCell482">
            <text:p text:style-name="P483"/>
          </table:table-cell>
          <table:table-cell table:style-name="TableCell484">
            <text:p text:style-name="P485">詳見議事日程。</text:p>
          </table:table-cell>
          <table:table-cell table:style-name="TableCell486">
            <text:p text:style-name="P487">議場</text:p>
          </table:table-cell>
          <table:table-cell table:style-name="TableCell488">
            <text:p text:style-name="P489"/>
          </table:table-cell>
        </table:table-row>
      </table:table>
      <text:p text:style-name="P490">附註：（一）本表僅供參考，如有變動，另以議事處及各委員會正式開會通知為準。（必要時中午及晚間繼續開會）</text:p>
      <text:p text:style-name="P491"><text:span text:style-name="T492">（二）</text:span><text:span text:style-name="T493">製表截止時間為</text:span><text:span text:style-name="T494">11</text:span><text:span text:style-name="T495">3</text:span><text:span text:style-name="T496">年</text:span><text:span text:style-name="T497">9</text:span><text:span text:style-name="T498">月</text:span><text:span text:style-name="T499">27</text:span><text:span text:style-name="T500">日下午2時30分</text:span><text:span text:style-name="T501">；本表會議內容如有變動，而未能於上開截止時間前將最新會議資料通知管理科時，</text:span><text:span text:style-name="T502">議事處及</text:span><text:span text:style-name="T503">各委員會應將會議變動情形通知相關單位及全體委員，並請在會議預報系統內更新資料。</text:span></text:p>
      <text:p text:style-name="P504">（三）開會事由依議事處及各委員會所提供議程為準。</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9-27T07:12:00Z</meta:creation-date>
    <dc:date>2024-09-27T07:12:00Z</dc:date>
    <meta:print-date>2024-09-27T05:41:00Z</meta:print-date>
    <meta:template xlink:href="Normal.dotm" xlink:type="simple"/>
    <meta:editing-cycles>2</meta:editing-cycles>
    <meta:editing-duration>PT0S</meta:editing-duration>
    <meta:document-statistic meta:page-count="3" meta:paragraph-count="7" meta:word-count="572" meta:character-count="3828" meta:row-count="27" meta:non-whitespace-character-count="3263"/>
  </office:meta>
</office:document-meta>
</file>