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93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597in"/>
    </style:style>
    <style:style style:name="TableColumn15" style:family="table-column">
      <style:table-column-properties style:column-width="2.6847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2.2444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5in"/>
    </style:style>
    <style:style style:name="T36" style:parent-style-name="預設段落字型" style:family="text">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start" fo:line-height="0.25in"/>
      <style:text-properties style:font-name="Times New Roman"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Times New Roman" style:font-name-asian="標楷體" style:font-weight-complex="bold" style:font-size-complex="12pt"/>
    </style:style>
    <style:style style:name="TableRow41" style:family="table-row">
      <style:table-row-properties style:min-row-height="3.7333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start" fo:margin-right="-0.025in"/>
      <style:text-properties style:font-name="Times New Roman"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P46" style:parent-style-name="內文" style:family="paragraph">
      <style:paragraph-properties fo:text-align="center"/>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P49"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P50" style:parent-style-name="內文" style:family="paragraph">
      <style:paragraph-properties style:snap-to-layout-grid="false" fo:text-align="start" fo:line-height="0.25in"/>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5in"/>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weight-complex="bold" style:font-size-complex="12pt"/>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weight-complex="bold" style:font-size-complex="12pt"/>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weight-complex="bold" style:font-size-complex="12pt"/>
    </style:style>
    <style:style style:name="T63" style:parent-style-name="預設段落字型" style:family="text">
      <style:text-properties style:font-name="Times New Roman" style:font-name-asian="標楷體" style:font-weight-complex="bold" style:font-size-complex="12pt"/>
    </style:style>
    <style:style style:name="T64" style:parent-style-name="預設段落字型" style:family="text">
      <style:text-properties style:font-name="Times New Roman" style:font-name-asian="標楷體" style:font-weight-complex="bold" style:font-size-complex="12pt"/>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ableRow82" style:family="table-row">
      <style:table-row-properties style:min-row-height="0.013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right="-0.025in"/>
      <style:text-properties style:font-name="Times New Roman"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size-complex="12pt"/>
    </style:style>
    <style:style style:name="P87" style:parent-style-name="內文" style:family="paragraph">
      <style:paragraph-properties fo:text-align="center"/>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90" style:parent-style-name="內文" style:family="paragraph">
      <style:paragraph-properties style:snap-to-layout-grid="false" fo:text-align="center" fo:line-height="0.25in"/>
      <style:text-properties style:font-name="Times New Roman" style:font-name-asian="標楷體" style:font-weight-complex="bold" style:font-size-complex="12pt"/>
    </style:style>
    <style:style style:name="P91" style:parent-style-name="內文" style:family="paragraph">
      <style:paragraph-properties style:snap-to-layout-grid="false" fo:text-align="center" fo:line-height="0.25in"/>
    </style:style>
    <style:style style:name="T92" style:parent-style-name="預設段落字型" style:family="text">
      <style:text-properties style:font-name="Times New Roman" style:font-name-asian="標楷體"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ableRow109" style:family="table-row">
      <style:table-row-properties style:min-row-height="0.013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right="-0.025in"/>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P114" style:parent-style-name="內文" style:family="paragraph">
      <style:paragraph-properties fo:text-align="center"/>
      <style:text-properties style:font-name="Times New Roman"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7" style:parent-style-name="內文" style:family="paragraph">
      <style:paragraph-properties style:snap-to-layout-grid="false" fo:text-align="center" fo:line-height="0.25in"/>
      <style:text-properties style:font-name="Times New Roman" style:font-name-asian="標楷體" style:font-size-complex="12pt"/>
    </style:style>
    <style:style style:name="P1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ableRow126" style:family="table-row">
      <style:table-row-properties style:min-row-height="0.013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right="-0.025in"/>
      <style:text-properties style:font-name="Times New Roman"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size-complex="12pt"/>
    </style:style>
    <style:style style:name="P131" style:parent-style-name="內文" style:family="paragraph">
      <style:paragraph-properties fo:text-align="center"/>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P134" style:parent-style-name="內文" style:family="paragraph">
      <style:paragraph-properties style:snap-to-layout-grid="false" fo:text-align="start" fo:line-height="0.25in"/>
      <style:text-properties style:font-name="Times New Roman"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weight-complex="bold" style:font-size-complex="12pt"/>
    </style:style>
    <style:style style:name="T168" style:parent-style-name="預設段落字型" style:family="text">
      <style:text-properties style:font-name="Times New Roman" style:font-name-asian="標楷體" style:font-weight-complex="bold" style:font-size-complex="12pt"/>
    </style:style>
    <style:style style:name="T169" style:parent-style-name="預設段落字型" style:family="text">
      <style:text-properties style:font-name="Times New Roman" style:font-name-asian="標楷體" style:font-weight-complex="bold"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weight-complex="bold" style:font-size-complex="12pt"/>
    </style:style>
    <style:style style:name="T172" style:parent-style-name="預設段落字型" style:family="text">
      <style:text-properties style:font-name="Times New Roman" style:font-name-asian="標楷體" style:font-weight-complex="bold" style:font-size-complex="12pt"/>
    </style:style>
    <style:style style:name="T173" style:parent-style-name="預設段落字型" style:family="text">
      <style:text-properties style:font-name="Times New Roman" style:font-name-asian="標楷體" style:font-weight-complex="bold" style:font-size-complex="12pt"/>
    </style:style>
    <style:style style:name="TableRow174" style:family="table-row">
      <style:table-row-properties style:min-row-height="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right="-0.025in"/>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size-complex="12pt"/>
    </style:style>
    <style:style style:name="P179" style:parent-style-name="內文" style:family="paragraph">
      <style:paragraph-properties fo:text-align="center"/>
      <style:text-properties style:font-name="Times New Roman" style:font-name-asian="標楷體" style:font-size-complex="12pt"/>
    </style:style>
    <style:style style:name="P180" style:parent-style-name="內文" style:family="paragraph">
      <style:paragraph-properties fo:text-align="center"/>
      <style:text-properties style:font-name="Times New Roman" style:font-name-asian="標楷體" style:font-size-complex="12pt"/>
    </style:style>
    <style:style style:name="P181" style:parent-style-name="內文" style:family="paragraph">
      <style:paragraph-properties fo:text-align="center"/>
      <style:text-properties style:font-name="Times New Roman" style:font-name-asian="標楷體" style:font-size-complex="12pt"/>
    </style:style>
    <style:style style:name="P182" style:parent-style-name="內文" style:family="paragraph">
      <style:paragraph-properties fo:text-align="center"/>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8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86" style:parent-style-name="內文" style:family="paragraph">
      <style:paragraph-properties style:snap-to-layout-grid="false" fo:text-align="center" fo:line-height="0.25in"/>
      <style:text-properties style:font-name="Times New Roman" style:font-name-asian="標楷體" style:font-size-complex="12pt"/>
    </style:style>
    <style:style style:name="P187" style:parent-style-name="內文" style:family="paragraph">
      <style:paragraph-properties style:snap-to-layout-grid="false" fo:text-align="center" fo:line-height="0.25in"/>
      <style:text-properties style:font-name="Times New Roman" style:font-name-asian="標楷體" style:font-size-complex="12pt"/>
    </style:style>
    <style:style style:name="P188" style:parent-style-name="內文" style:family="paragraph">
      <style:paragraph-properties style:snap-to-layout-grid="false" fo:text-align="center" fo:line-height="0.25in"/>
      <style:text-properties style:font-name="Times New Roman" style:font-name-asian="標楷體" style:font-size-complex="12pt"/>
    </style:style>
    <style:style style:name="P1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5in"/>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ableRow210" style:family="table-row">
      <style:table-row-properties style:min-row-height="0.013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right="-0.025in"/>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size-complex="12pt"/>
    </style:style>
    <style:style style:name="P215" style:parent-style-name="內文" style:family="paragraph">
      <style:paragraph-properties fo:text-align="center"/>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25in"/>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5in"/>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Row245" style:family="table-row">
      <style:table-row-properties style:min-row-height="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right="-0.025in"/>
      <style:text-properties style:font-name="Times New Roman"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size-complex="12pt"/>
    </style:style>
    <style:style style:name="P250" style:parent-style-name="內文" style:family="paragraph">
      <style:paragraph-properties fo:text-align="center"/>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5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777in"/>
    </style:style>
    <style:style style:name="T258" style:parent-style-name="預設段落字型" style:family="text">
      <style:text-properties style:font-name="Times New Roman" style:font-name-asian="標楷體" style:font-weight-complex="bold" style:font-size-complex="12pt"/>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margin-right="-0.025in"/>
      <style:text-properties style:font-name="Times New Roman"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size-complex="12pt"/>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777in"/>
      <style:text-properties style:font-name="Times New Roman" style:font-name-asian="標楷體" style:font-weight-complex="bold" style:font-size-complex="12pt"/>
    </style:style>
    <style:style style:name="TableRow271" style:family="table-row">
      <style:table-row-properties style:min-row-height="0.013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right="-0.025in"/>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fo:text-align="center"/>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25in"/>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777in"/>
      <style:text-properties style:font-name="Times New Roman" style:font-name-asian="標楷體" style:font-weight-complex="bold" style:font-size-complex="12pt"/>
    </style:style>
    <style:style style:name="TableRow286" style:family="table-row">
      <style:table-row-properties style:min-row-height="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right="-0.025in"/>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size-complex="12pt"/>
    </style:style>
    <style:style style:name="P291" style:parent-style-name="內文" style:family="paragraph">
      <style:paragraph-properties fo:text-align="center"/>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25in"/>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777in"/>
      <style:text-properties style:font-name="Times New Roman" style:font-name-asian="標楷體" style:letter-kerning="false" style:font-size-complex="12pt"/>
    </style:style>
    <style:style style:name="P301"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1</text:span><text:span text:style-name="T6">屆第</text:span><text:span text:style-name="T7">2</text:span><text:span text:style-name="T8">會期外交及國防委員會考察記事表</text:span></text:p>
      <text:p text:style-name="P9">114.1.13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國內考察第1次</text:p>
          </table:table-cell>
          <table:table-cell table:style-name="TableCell31">
            <text:p text:style-name="P32">113.9.30</text:p>
            <text:p text:style-name="P33">(星期一)</text:p>
          </table:table-cell>
          <table:table-cell table:style-name="TableCell34">
            <text:p text:style-name="P35"><text:span text:style-name="T36">王召委定宇</text:span></text:p>
          </table:table-cell>
          <table:table-cell table:style-name="TableCell37">
            <text:p text:style-name="P38">考察陸軍砲兵學校遷建案暨相關軍事工程進度</text:p>
          </table:table-cell>
          <table:table-cell table:style-name="TableCell39">
            <text:p text:style-name="P40">國防部海軍常務次長黃佑民及陸軍司令部參謀長陳建義等人陪同，赴關廟校區聽取陸軍砲兵學校遷建與開發案及相關軍事工程案件執行進度說明。委員關心砲校遷建案以及營改基金和施政預算二項款源若干專案及重大工程案件進度等議題，均由黃常務次長及陳參謀長等逐一答復。</text:p>
          </table:table-cell>
        </table:table-row>
        <table:table-row table:style-name="TableRow41">
          <table:table-cell table:style-name="TableCell42">
            <text:p text:style-name="P43">國內考察第2次</text:p>
          </table:table-cell>
          <table:table-cell table:style-name="TableCell44">
            <text:p text:style-name="P45">113.10.14</text:p>
            <text:p text:style-name="P46">(星期一)</text:p>
          </table:table-cell>
          <table:table-cell table:style-name="TableCell47">
            <text:p text:style-name="P48">王召委定宇</text:p>
            <text:p text:style-name="P49">林召委憶君</text:p>
            <text:p text:style-name="P50">黃委員珊珊</text:p>
          </table:table-cell>
          <table:table-cell table:style-name="TableCell51">
            <text:p text:style-name="P52">考察國家中山科學研究院軍用商規無人機展示館</text:p>
          </table:table-cell>
          <table:table-cell table:style-name="TableCell53">
            <text:p text:style-name="P54"><text:span text:style-name="T55">國防部陸軍常務次長楊基榮及</text:span><text:span text:style-name="T56">國家中山科學研究院院長李世強</text:span><text:span text:style-name="T57">等人陪同</text:span><text:span text:style-name="T58">，赴</text:span><text:span text:style-name="T59">龍園院區</text:span><text:span text:style-name="T60">聽取</text:span><text:span text:style-name="T61">執行現況</text:span><text:span text:style-name="T62">簡報</text:span><text:span text:style-name="T63">，</text:span><text:span text:style-name="T64"><text:s text:c="25"/></text:span><text:span text:style-name="T65"><text:s/></text:span><text:span text:style-name="T66">王召委就「無人機載具在陸用、空用及海用規劃與發展」及「無人機載具結合傳統武器在現代戰場之運用」；黃委員就「</text:span><text:span text:style-name="T67">民雄院區整體規劃</text:span><text:span text:style-name="T68">」及「廠商技術移轉與結合民間供應</text:span><text:span text:style-name="T69">鏈</text:span><text:span text:style-name="T70">」</text:span><text:span text:style-name="T71">等相關問題進行討論，由</text:span><text:span text:style-name="T72">國家中山科學研究院院長李世強</text:span><text:span text:style-name="T73">及</text:span><text:span text:style-name="T74">國防部</text:span><text:span text:style-name="T75">軍備局局長林文祥</text:span><text:span text:style-name="T76">等逐一答復。</text:span><text:span text:style-name="T77">隨後</text:span><text:span text:style-name="T78">現地考察研發展示館無人機工作成果</text:span><text:span text:style-name="T79">。委員同時對</text:span><text:span text:style-name="T80">國家中山科學研究院同仁</text:span><text:span text:style-name="T81">辛苦付出與辛勞，予以肯定及期許。</text:span></text:p>
          </table:table-cell>
        </table:table-row>
        <table:table-row table:style-name="TableRow82">
          <table:table-cell table:style-name="TableCell83">
            <text:p text:style-name="P84">國內考察第3次</text:p>
          </table:table-cell>
          <table:table-cell table:style-name="TableCell85">
            <text:p text:style-name="P86">113.10.28</text:p>
            <text:p text:style-name="P87">(星期一)</text:p>
          </table:table-cell>
          <table:table-cell table:style-name="TableCell88">
            <text:p text:style-name="P89">王召委定宇</text:p>
            <text:p text:style-name="P90">沈委員伯洋<text:s/></text:p>
            <text:p text:style-name="P91"><text:span text:style-name="T92">張委員雅琳</text:span></text:p>
          </table:table-cell>
          <table:table-cell table:style-name="TableCell93">
            <text:p text:style-name="P94">考察外島地區戰備整備概況</text:p>
          </table:table-cell>
          <table:table-cell table:style-name="TableCell95">
            <text:p text:style-name="P96"><text:span text:style-name="T97">國防部陸軍常務次長</text:span><text:span text:style-name="T98">楊基榮</text:span><text:span text:style-name="T99">等人陪同，赴澎湖馬公基地聽取空軍天駒部隊</text:span><text:span text:style-name="T100">、</text:span><text:span text:style-name="T101">警戒室陣地</text:span><text:span text:style-name="T102">分別任務</text:span><text:span text:style-name="T103">簡報及「</text:span><text:span text:style-name="T104">5</text:span><text:span text:style-name="T105">分鐘防空警戒待命」任務解說。委員表示澎湖臨近海峽中線，面對共機共艦侵擾加劇，戰略位置尤顯重要，</text:span><text:span text:style-name="T106">就戰機妥善率、志願役員額編現比等交換意見，並嘉勉官兵持續強化戰力</text:span><text:span text:style-name="T107">及官兵戍守國土之辛勞，</text:span><text:soft-page-break/><text:span text:style-name="T108">給予高度肯定與嘉勉。</text:span></text:p>
          </table:table-cell>
        </table:table-row>
        <text:soft-page-break/>
        <table:table-row table:style-name="TableRow109">
          <table:table-cell table:style-name="TableCell110">
            <text:p text:style-name="P111">國內考察第4次</text:p>
          </table:table-cell>
          <table:table-cell table:style-name="TableCell112">
            <text:p text:style-name="P113">113.11.4</text:p>
            <text:p text:style-name="P114">(星期一)</text:p>
          </table:table-cell>
          <table:table-cell table:style-name="TableCell115">
            <text:p text:style-name="P116">黃委員<text:s text:c="2"/>仁</text:p>
            <text:p text:style-name="P117">盧委員縣一</text:p>
            <text:p text:style-name="P118">林委員倩綺</text:p>
          </table:table-cell>
          <table:table-cell table:style-name="TableCell119">
            <text:p text:style-name="P120">考察台東地區戰備整備概況</text:p>
          </table:table-cell>
          <table:table-cell table:style-name="TableCell121">
            <text:p text:style-name="P122"><text:span text:style-name="T123">國防部陸軍常務次長楊基榮及空</text:span><text:span text:style-name="T124">軍司令部參謀長</text:span><text:span text:style-name="T125">王德揚等人陪同，前往關山鎮公所聽取關山戰備道興建案簡報，並與關心本案之民意代表以及在地民眾進行座談。隨後前往石川部落活動中心針對噪音補助現況、現行法規未盡完善之處及修法建議等議題與當地居民進行意見交流。針對關山戰備道興建案及石川部落噪音補助相關問題，國防部表示定攜回民意並審慎研議處理。</text:span></text:p>
          </table:table-cell>
        </table:table-row>
        <table:table-row table:style-name="TableRow126">
          <table:table-cell table:style-name="TableCell127">
            <text:p text:style-name="P128">國內考察第5次</text:p>
          </table:table-cell>
          <table:table-cell table:style-name="TableCell129">
            <text:p text:style-name="P130">113.11.11</text:p>
            <text:p text:style-name="P131">(星期一)</text:p>
          </table:table-cell>
          <table:table-cell table:style-name="TableCell132">
            <text:p text:style-name="P133">羅委員美玲</text:p>
            <text:p text:style-name="P134">王委員正旭</text:p>
          </table:table-cell>
          <table:table-cell table:style-name="TableCell135">
            <text:p text:style-name="P136">考察台中榮總智慧精準醫療暨臨床健康照護效能</text:p>
          </table:table-cell>
          <table:table-cell table:style-name="TableCell137">
            <text:p text:style-name="P138"><text:span text:style-name="T139">國軍退除役官兵輔導委員會副主任委員吳志揚及臺中榮民總醫院院長陳適安</text:span><text:span text:style-name="T140">等人陪同</text:span><text:span text:style-name="T141">，</text:span><text:span text:style-name="T142">至</text:span><text:span text:style-name="T143">臺中榮民總醫院</text:span><text:span text:style-name="T144">聽取簡報</text:span><text:span text:style-name="T145">後，隨後實地視察</text:span><text:span text:style-name="T146">遠距</text:span><text:span text:style-name="T147">醫療</text:span><text:span text:style-name="T148">中心</text:span><text:span text:style-name="T149">、</text:span><text:span text:style-name="T150">全自動智能檢驗</text:span><text:span text:style-name="T151">室、細胞治療與</text:span><text:span text:style-name="T152">再生醫</text:span><text:span text:style-name="T153">學</text:span><text:span text:style-name="T154">中心</text:span><text:span text:style-name="T155">等作業現況。</text:span><text:span text:style-name="T156">羅委員美玲就「全自動智能血液檢驗節省之時間與人力」、「</text:span><text:span text:style-name="T157">C</text:span><text:span text:style-name="T158">AR-T</text:span><text:span text:style-name="T159">細胞治療的項目範圍及領域</text:span><text:span text:style-name="T160">」；王委員正旭就「遠距病患後續治療情形」</text:span><text:span text:style-name="T161">、「細胞治療投入的經費與研究成果</text:span><text:span text:style-name="T162">」等相關問題進行討論，由</text:span><text:span text:style-name="T163">臺中</text:span><text:span text:style-name="T164">榮民總醫院</text:span><text:span text:style-name="T165">副院長傅雲慶、遠距醫療中心主任陳怡如、細胞治療與再生醫學中心主任李冠德等</text:span><text:span text:style-name="T166">逐一答復。</text:span><text:span text:style-name="T167">委員</text:span><text:span text:style-name="T168">們</text:span><text:span text:style-name="T169">同時對</text:span><text:span text:style-name="T170">醫護人員</text:span><text:span text:style-name="T171">辛苦付出</text:span><text:span text:style-name="T172">的敬業精神</text:span><text:span text:style-name="T173">，予以肯定及期許。</text:span></text:p>
          </table:table-cell>
        </table:table-row>
        <table:table-row table:style-name="TableRow174">
          <table:table-cell table:style-name="TableCell175">
            <text:p text:style-name="P176">國外考察第1次</text:p>
          </table:table-cell>
          <table:table-cell table:style-name="TableCell177">
            <text:p text:style-name="P178">113.11.29</text:p>
            <text:p text:style-name="P179">(星期五)</text:p>
            <text:p text:style-name="P180">至</text:p>
            <text:p text:style-name="P181">113.12.2</text:p>
            <text:p text:style-name="P182">(星期一)</text:p>
          </table:table-cell>
          <table:table-cell table:style-name="TableCell183">
            <text:p text:style-name="P184">王召委定宇</text:p>
            <text:p text:style-name="P185">林召委憶君</text:p>
            <text:p text:style-name="P186">沈委員伯洋</text:p>
            <text:p text:style-name="P187">羅委員美玲</text:p>
            <text:p text:style-name="P188">林委員楚茵</text:p>
            <text:p text:style-name="P189">鍾委員佳濱</text:p>
          </table:table-cell>
          <table:table-cell table:style-name="TableCell190">
            <text:p text:style-name="P191">組團出席亞洲台灣商會聯合總會第三十二屆第二次理監事聯席會議</text:p>
          </table:table-cell>
          <table:table-cell table:style-name="TableCell192">
            <text:p text:style-name="P193"><text:span text:style-name="T194">考察團一行由王</text:span><text:span text:style-name="T195">召集委員</text:span><text:span text:style-name="T196">定宇及林召集委員憶君</text:span><text:span text:style-name="T197">領隊，</text:span><text:span text:style-name="T198">出席</text:span><text:span text:style-name="T199">在馬來西亞吉隆坡舉行的</text:span><text:span text:style-name="T200">亞洲台灣商會聯合總會第三十二屆第二次理監事聯席會議</text:span><text:span text:style-name="T201">，並</text:span><text:span text:style-name="T202">參訪</text:span><text:span text:style-name="T203">吉隆坡</text:span><text:span text:style-name="T204">臺灣學校等，聽取亞洲台商對產業之建言</text:span><text:span text:style-name="T205">，</text:span><text:span text:style-name="T206">表達對</text:span><text:span text:style-name="T207">台商</text:span><text:span text:style-name="T208">的肯定與支持</text:span><text:span text:style-name="T209">。</text:span></text:p>
          </table:table-cell>
        </table:table-row>
        <text:soft-page-break/>
        <table:table-row table:style-name="TableRow210">
          <table:table-cell table:style-name="TableCell211">
            <text:p text:style-name="P212">國內考察第6次</text:p>
          </table:table-cell>
          <table:table-cell table:style-name="TableCell213">
            <text:p text:style-name="P214">113.12.23</text:p>
            <text:p text:style-name="P215">(星期一)</text:p>
          </table:table-cell>
          <table:table-cell table:style-name="TableCell216">
            <text:p text:style-name="P217"><text:span text:style-name="T218">王</text:span><text:span text:style-name="T219">召委</text:span><text:span text:style-name="T220">定宇</text:span></text:p>
          </table:table-cell>
          <table:table-cell table:style-name="TableCell221">
            <text:p text:style-name="P222">考察空軍第一戰術戰鬥機聯隊</text:p>
          </table:table-cell>
          <table:table-cell table:style-name="TableCell223">
            <text:p text:style-name="P224"><text:span text:style-name="T225">國防部陸軍常務次長</text:span><text:span text:style-name="T226">楊基榮</text:span><text:span text:style-name="T227">等人陪同，</text:span><text:span text:style-name="T228">由聯隊長就</text:span><text:span text:style-name="T229">聯隊任務</text:span><text:span text:style-name="T230">、</text:span><text:span text:style-name="T231">重大工作推展情況</text:span><text:span text:style-name="T232">簡報</text:span><text:span text:style-name="T233">，接續至</text:span><text:span text:style-name="T234">警戒室陣地</text:span><text:span text:style-name="T235">任務</text:span><text:span text:style-name="T236">簡報及「</text:span><text:span text:style-name="T237">5</text:span><text:span text:style-name="T238">分鐘防空警戒待命」任務解說。委員</text:span><text:span text:style-name="T239">就未來戰機換裝</text:span><text:span text:style-name="T240">、基地</text:span><text:span text:style-name="T241">警衛之任務</text:span><text:span text:style-name="T242">、飛行人員留才措施</text:span><text:span text:style-name="T243">及噪音補助款相關議題交換意見</text:span><text:span text:style-name="T244">。</text:span></text:p>
          </table:table-cell>
        </table:table-row>
        <table:table-row table:style-name="TableRow245">
          <table:table-cell table:style-name="TableCell246">
            <text:p text:style-name="P247">國內考察第7次</text:p>
          </table:table-cell>
          <table:table-cell table:style-name="TableCell248">
            <text:p text:style-name="P249">113.12.25</text:p>
            <text:p text:style-name="P250">(星期三)</text:p>
          </table:table-cell>
          <table:table-cell table:style-name="TableCell251">
            <text:p text:style-name="P252">王召委定宇</text:p>
            <text:p text:style-name="P253">王委員義川</text:p>
          </table:table-cell>
          <table:table-cell table:style-name="TableCell254">
            <text:p text:style-name="P255">考察中部地區戰備整備概況（機密考察）</text:p>
          </table:table-cell>
          <table:table-cell table:style-name="TableCell256">
            <text:p text:style-name="P257"><text:span text:style-name="T258">考察中部地區戰備整備概況，因天候因素取消考察行程。</text:span></text:p>
          </table:table-cell>
        </table:table-row>
        <table:table-row table:style-name="TableRow259">
          <table:table-cell table:style-name="TableCell260">
            <text:p text:style-name="P261">國內考察第8次</text:p>
          </table:table-cell>
          <table:table-cell table:style-name="TableCell262">
            <text:p text:style-name="P263">113.12.30</text:p>
            <text:p text:style-name="P264">(星期一)</text:p>
          </table:table-cell>
          <table:table-cell table:style-name="TableCell265">
            <text:p text:style-name="P266">黃委員<text:s text:c="2"/>仁</text:p>
          </table:table-cell>
          <table:table-cell table:style-name="TableCell267">
            <text:p text:style-name="P268">考察臺北賓館</text:p>
          </table:table-cell>
          <table:table-cell table:style-name="TableCell269">
            <text:p text:style-name="P270">外交部政務次長吳志中等人陪同，先進行實地參觀導覽後，聽取業務簡報，內容包括「歷史沿革」、「使用管理機制」、「維護修繕計畫」等，隨即進行意見交流。委員關心該館外牆補強、修復及再利用等進度情況；提出外交部應賦予該館豐富多元價值、並可研議增加原住民文物元素之建言；同時對該館環境維護得宜及同仁們辛勞付出，予以肯定及期許。</text:p>
          </table:table-cell>
        </table:table-row>
        <table:table-row table:style-name="TableRow271">
          <table:table-cell table:style-name="TableCell272">
            <text:p text:style-name="P273">國內考察第9次</text:p>
          </table:table-cell>
          <table:table-cell table:style-name="TableCell274">
            <text:p text:style-name="P275">114.1.6</text:p>
            <text:p text:style-name="P276">(星期一)</text:p>
          </table:table-cell>
          <table:table-cell table:style-name="TableCell277">
            <text:p text:style-name="P278"><text:span text:style-name="T279">王</text:span><text:span text:style-name="T280">召委</text:span><text:span text:style-name="T281">定宇</text:span></text:p>
          </table:table-cell>
          <table:table-cell table:style-name="TableCell282">
            <text:p text:style-name="P283">考察中部地區戰備整備概況（機密考察）</text:p>
          </table:table-cell>
          <table:table-cell table:style-name="TableCell284">
            <text:p text:style-name="P285">密不錄由。</text:p>
          </table:table-cell>
        </table:table-row>
        <table:table-row table:style-name="TableRow286">
          <table:table-cell table:style-name="TableCell287">
            <text:p text:style-name="P288">國內考察第10次</text:p>
          </table:table-cell>
          <table:table-cell table:style-name="TableCell289">
            <text:p text:style-name="P290">114.1.13</text:p>
            <text:p text:style-name="P291">(星期一)</text:p>
          </table:table-cell>
          <table:table-cell table:style-name="TableCell292">
            <text:p text:style-name="P293"><text:span text:style-name="T294">黃委員</text:span><text:span text:style-name="T295"><text:s text:c="2"/></text:span><text:span text:style-name="T296">仁</text:span></text:p>
          </table:table-cell>
          <table:table-cell table:style-name="TableCell297">
            <text:p text:style-name="P298">考察新竹基地</text:p>
          </table:table-cell>
          <table:table-cell table:style-name="TableCell299">
            <text:p text:style-name="P300">國防部陸軍常務次長楊基榮及空軍司令部參謀長王德揚等人陪同，先聽取空軍第二戰術戰鬥機聯隊任務簡報，接續視導現役機及作戰隊飛行個裝，隨後介紹幻象戰機模擬機並進行體驗。委員關心幻象戰機延壽、戰備任務及防空兵力部署等議題，並對於空軍同仁不分晝夜致力<text:soft-page-break/>於戰訓整備，予以肯定與嘉勉。</text:p>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NewWeb</dc:creator>
    <meta:creation-date>2025-01-13T08:44:00Z</meta:creation-date>
    <dc:date>2025-01-13T08:44:00Z</dc:date>
    <meta:template xlink:href="Normal.dotm" xlink:type="simple"/>
    <meta:editing-cycles>2</meta:editing-cycles>
    <meta:editing-duration>PT0S</meta:editing-duration>
    <meta:document-statistic meta:page-count="4" meta:paragraph-count="4" meta:word-count="321" meta:character-count="2153" meta:row-count="15" meta:non-whitespace-character-count="1836"/>
  </office:meta>
</office:document-meta>
</file>