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263in" fo:margin-right="-0.3784in" fo:text-indent="-1.1263in">
        <style:tab-stops/>
      </style:paragraph-properties>
    </style:style>
    <style:style style:name="P25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26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27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28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29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30" style:parent-style-name="立法院會議名稱" style:family="paragraph">
      <style:paragraph-properties fo:text-align="justify" fo:line-height="0.3333in" fo:margin-left="1.993in" fo:margin-right="-0.0986in" fo:text-indent="-0.4569in">
        <style:tab-stops/>
      </style:paragraph-properties>
    </style:style>
    <style:style style:name="P31" style:parent-style-name="立法院會議名稱" style:family="paragraph">
      <style:paragraph-properties fo:text-align="justify" fo:line-height="0.3333in" fo:margin-left="1.7402in" fo:margin-right="-0.0986in" fo:text-indent="-0.2041in">
        <style:tab-stops/>
      </style:paragraph-properties>
    </style:style>
    <style:style style:name="P32" style:parent-style-name="立法院會議名稱" style:family="paragraph">
      <style:paragraph-properties fo:line-height="0.2222in" fo:margin-left="1.5736in" fo:margin-right="-0.3784in" fo:text-indent="-0.4402in">
        <style:tab-stops/>
      </style:paragraph-properties>
    </style:style>
    <style:style style:name="P33" style:parent-style-name="立法院會議名稱" style:family="paragraph">
      <style:paragraph-properties fo:line-height="0.2222in" fo:margin-left="1.5736in" fo:margin-right="-0.3784in" fo:text-indent="-0.4402in">
        <style:tab-stops/>
      </style:paragraph-properties>
    </style:style>
    <style:style style:name="P34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35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36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37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38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39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40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41" style:parent-style-name="立法院會議名稱" style:family="paragraph">
      <style:paragraph-properties fo:text-align="justify" fo:line-height="0.3333in" fo:margin-left="2.0125in" fo:margin-right="-0.0986in" fo:text-indent="-0.4375in">
        <style:tab-stops/>
      </style:paragraph-properties>
    </style:style>
    <style:style style:name="P42" style:parent-style-name="立法院會議名稱" style:family="paragraph">
      <style:paragraph-properties fo:text-align="justify" fo:margin-bottom="0.125in" fo:line-height="0.3333in" fo:margin-left="1.9923in" fo:margin-right="-0.0986in" fo:text-indent="-0.4569in">
        <style:tab-stops/>
      </style:paragraph-properties>
    </style:style>
    <style:style style:name="P43" style:parent-style-name="立法院會議名稱" style:family="paragraph">
      <style:paragraph-properties fo:line-height="0.2222in" fo:margin-right="-0.1in"/>
    </style:style>
    <style:style style:name="P44" style:parent-style-name="立法院會議名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text-align="justify" fo:line-height="0.2222in" fo:margin-left="0.8888in" fo:margin-right="-0.1986in" fo:text-indent="-0.8888in">
        <style:tab-stops/>
      </style:paragraph-properties>
    </style:style>
    <style:style style:name="T48" style:parent-style-name="預設段落字型" style:family="text">
      <style:text-properties fo:font-size="2pt" style:font-size-asian="2pt" style:font-size-complex="2pt"/>
    </style:style>
    <style:style style:name="P49" style:parent-style-name="立法院列席委員" style:family="paragraph">
      <style:paragraph-properties fo:margin-top="0in" fo:line-height="0.2222in" fo:margin-left="0.8736in" fo:text-indent="-0.8736in">
        <style:tab-stops/>
      </style:paragraph-properties>
    </style:style>
    <style:style style:name="T50" style:parent-style-name="預設段落字型" style:family="text">
      <style:text-properties fo:font-size="2pt" style:font-size-asian="2pt" style:font-size-complex="2pt"/>
    </style:style>
    <style:style style:name="P5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52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53" style:parent-style-name="內文" style:family="paragraph">
      <style:paragraph-properties fo:line-height="0.1666in"/>
    </style:style>
    <style:style style:name="P54" style:parent-style-name="立法院備註space" style:list-style-name="LFO3" style:family="paragraph">
      <style:paragraph-properties fo:line-height="0.1666in"/>
    </style:style>
    <style:style style:name="P55" style:parent-style-name="立法院備註space" style:list-style-name="LFO3" style:family="paragraph">
      <style:paragraph-properties fo:text-align="justify" fo:line-height="0.2222in" fo:margin-right="-0.3951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立法院備註space" style:list-style-name="LFO3" style:family="paragraph">
      <style:paragraph-properties fo:line-height="0.1666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list-style-name="LFO3" style:family="paragraph">
      <style:paragraph-properties fo:line-height="0.1666in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立法院備註space" style:list-style-name="LFO3" style:family="paragraph">
      <style:paragraph-properties fo:line-height="0.1666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P78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備註space" style:family="paragraph">
      <style:paragraph-properties fo:line-height="0.1666in" fo:margin-left="0.5513in" fo:margin-right="-0.1in" fo:text-indent="0in">
        <style:tab-stops/>
      </style:paragraph-properties>
    </style:style>
    <style:style style:name="P82" style:parent-style-name="立法院副本" style:list-style-name="LFO3" style:family="paragraph">
      <style:paragraph-properties fo:line-height="0.1666in" fo:margin-right="-0.1166in" fo:text-indent="-0.3305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P84" style:parent-style-name="立法院備註space" style:family="paragraph">
      <style:paragraph-properties fo:text-align="center"/>
    </style:style>
    <style:style style:name="P85" style:parent-style-name="內文" style:master-page-name="MP1" style:family="paragraph">
      <style:paragraph-properties fo:break-before="page" fo:line-height="0.2777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fo:text-align="justify" fo:line-height="0.2777in" fo:margin-left="0.9444in" fo:margin-right="-0.0986in" fo:text-indent="-0.9444in">
        <style:tab-stops/>
      </style:paragraph-properties>
    </style:style>
    <style:style style:name="T92" style:parent-style-name="預設段落字型" style:family="text">
      <style:text-properties fo:font-size="17pt" style:font-size-asian="17pt" style:font-size-complex="17pt"/>
    </style:style>
    <style:style style:name="T9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P108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9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6pt"/>
    </style:style>
    <style:style style:name="P110" style:parent-style-name="本文縮排" style:family="paragraph">
      <style:paragraph-properties fo:text-align="justify" fo:margin-bottom="0.125in" fo:line-height="0.2777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Times New Roman" fo:font-weight="bold" style:font-weight-asian="bold" fo:font-size="18pt" style:font-size-asian="18pt" style:font-size-complex="16pt"/>
    </style:style>
    <style:style style:name="P112" style:parent-style-name="立法院會議名稱" style:list-style-name="LFO4" style:family="paragraph">
      <style:paragraph-properties fo:text-align="justify" fo:line-height="0.2708in" fo:margin-right="-0.0993in"/>
    </style:style>
    <style:style style:name="P113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4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5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6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7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8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19" style:parent-style-name="立法院會議名稱" style:list-style-name="LFO4" style:family="paragraph">
      <style:paragraph-properties fo:text-align="justify" fo:line-height="0.2708in" fo:margin-right="-0.0993in"/>
    </style:style>
    <style:style style:name="P120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1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2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3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4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5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6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name="P127" style:parent-style-name="立法院會議名稱" style:list-style-name="LFO4" style:family="paragraph">
      <style:paragraph-properties fo:text-align="justify" fo:line-height="0.2708in" fo:margin-left="1.0833in" fo:margin-right="-0.0986in" fo:text-indent="-0.689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1日</text:p>
      <text:p text:style-name="P19">發文字號：<text:bookmark-start text:name="發文字號"/><text:bookmark-end text:name="發文字號"/>台立內字第11340017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2<text:bookmark-end text:name="會期"/>會期<text:bookmark-start text:name="委員會"/>內政委員會<text:bookmark-end text:name="委員會"/>第3次全體委員會議<text:line-break/><text:bookmark-start text:name="議案名稱"/>一、殯葬管理條例：</text:p>
      <text:p text:style-name="P25">(一)審查委員丁學忠等16人擬具「殯葬管理條例第二十一條之一條文修正草案」案。</text:p>
      <text:p text:style-name="P26">(二)審查委員張嘉郡等29人擬具「殯葬管理條例第二十一條之一條文修正草案」案。</text:p>
      <text:p text:style-name="P27">(三)審查委員劉建國等16人擬具「殯葬管理條例第二十一條之一條文修正草案」案。</text:p>
      <text:p text:style-name="P28">(四)審查委員許宇甄等18人擬具「殯葬管理條例第二十一條之一條文修正草案」案。</text:p>
      <text:p text:style-name="P29">(五)審查委員羅廷瑋等17人擬具「殯葬管理條例第二十一條之一條文修正草案」案。</text:p>
      <text:p text:style-name="P30">(六)審查委員伍麗華Saidhai Tahovecahe等16人擬具「殯葬管理條例第二十一條之一條文修正草案」案。</text:p>
      <text:p text:style-name="P31">【詢答及處理；「本案歡迎各直轄市及縣(市)政府提供書面意見」】</text:p>
      <text:p text:style-name="P32"/>
      <text:p text:style-name="P33">二、都市計畫法：</text:p>
      <text:p text:style-name="P34">(一)審查委員廖偉翔等17人擬具「都市計畫法第八十三條之一條文修正草案」案。</text:p>
      <text:p text:style-name="P35">(二)審查委員楊瓊瓔等16人擬具「都市計畫法第八十三條之一條文修正草案」案。</text:p>
      <text:soft-page-break/>
      <text:p text:style-name="P36">(三)審查委員黃健豪等19人擬具「都市計畫法第八十三條之一條文修正草案」案。</text:p>
      <text:p text:style-name="P37">(四)審查委員王育敏等17人擬具「都市計畫法第八十三條之一條文修正草案」案。</text:p>
      <text:p text:style-name="P38">(五)審查委員徐巧芯等19人擬具「都市計畫法第八十三條之一條文修正草案」案。</text:p>
      <text:p text:style-name="P39">(六)審查委員林沛祥等20人擬具「都市計畫法第八十五條條文修正草案」案。</text:p>
      <text:p text:style-name="P40">(七)審查委員廖先翔等16人擬具「都市計畫法第十九條及第八十二條條文修正草案」案。</text:p>
      <text:p text:style-name="P41">(八)審查委員羅廷瑋等20人擬具「都市計畫法第八十三條之一條文修正草案」案。</text:p>
      <text:p text:style-name="P42">【本案僅詢答】</text:p>
      <text:p text:style-name="P43"><text:bookmark-end text:name="議案名稱"/>開會時間：<text:bookmark-start text:name="開會時間"/>113年10月7日（星期一）上午9時至下午5時30分<text:bookmark-end text:name="開會時間"/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徐召集委員欣瑩</text:p>
      <text:p text:style-name="P46">聯絡人及電話：<text:bookmark-start text:name="聯絡人及電話"/><text:bookmark-end text:name="聯絡人及電話"/>游秉睿 <text:s/>02-23585508 <text:s/>傳真：02-23585502</text:p>
      <text:p text:style-name="P47">出席者：<text:bookmark-start text:name="出席者"/><text:bookmark-end text:name="出席者"/>本會委員<text:span text:style-name="T48">、</text:span>（請丁委員學忠、許委員宇甄提案說明）</text:p>
      <text:p text:style-name="P49">列席者：<text:bookmark-start text:name="列席者"/><text:bookmark-end text:name="列席者"/>本院其他委員會委員<text:span text:style-name="T50">、</text:span>（請張委員嘉郡、劉委員建國、羅委員廷瑋、伍委員麗華Saidhai Tahovecahe、廖委員偉翔、楊委員瓊瓔、黃委員健豪、王委員育敏、徐委員巧芯、林委員沛祥、廖委員先翔提案說明）<text:line-break/>內政部部長、法務部、財政部、衛生福利部、文化部、行政院主計總處</text:p>
      <text:p text:style-name="P51"/>
      <text:p text:style-name="P52">副本：<text:bookmark-start text:name="副本"/><text:bookmark-end text:name="副本"/>本院各黨團、預算中心、法制局、議事處會務科、公報處、總務處管理科、總務處警衛隊、各直轄市及縣(市)政府</text:p>
      <text:p text:style-name="P53">備註：<text:bookmark-start text:name="備註"/><text:bookmark-end text:name="備註"/></text:p>
      <text:list text:style-name="LFO3" text:continue-numbering="true">
        <text:list-item>
          <text:p text:style-name="P54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5"><text:span text:style-name="T56">列席機關</text:span>：</text:p>
        </text:list-item>
      </text:list>
      <text:p text:style-name="P57">(一)<text:span text:style-name="T58">殯葬管理條例</text:span>：內政部、法務部、財政部、衛生福利部、行政院主計總處。</text:p>
      <text:p text:style-name="P59">(二)<text:span text:style-name="T60">都市計畫法</text:span>：內政部、法務部、財政部、文化部、行政院主計總處。</text:p>
      <text:list text:style-name="LFO3" text:continue-numbering="true">
        <text:list-item>
          <text:p text:style-name="P61">請列席機關準備書面報告，於113年<text:span text:style-name="T62">10月3日下午5時前</text:span><text:span text:style-name="T63">(如遇颱風假，順延1天)</text:span>送120份至本會，及<text:span text:style-name="T64">將書面及電子檔</text:span>逕送各出席委員辦公室1份，並將Word電子檔傳至dtp@ly.gov.tw、ly20891@ly.gov.tw、ly20227@ly.gov.tw、ly20864@ly.gov.tw及ly20972@ly.gov.tw；<text:span text:style-name="T65">另列席官員名單，請回傳謝先生ly20723@ly.gov.tw或電話02-23585509</text:span>。</text:p>
        </text:list-item>
        <text:list-item>
          <text:p text:style-name="P66">各直轄市及縣(市)政府如有書面意見，請於113年<text:span text:style-name="T67">10月</text:span><text:span text:style-name="T68">7</text:span><text:span text:style-name="T69">日</text:span><text:span text:style-name="T70">開會</text:span><text:span text:style-name="T71">前</text:span><text:span text:style-name="T72">將</text:span>電子檔傳至ly20891@ly.gov.tw、ly20227@ly.gov.tw、ly20864@ly.gov.tw。</text:p>
        </text:list-item>
        <text:list-item>
          <text:p text:style-name="P73"><text:span text:style-name="T74">請列席機關務必進行以下作業</text:span>：</text:p>
        </text:list-item>
      </text:list>
      <text:p text:style-name="P75">(一)<text:span text:style-name="T76">會議前，將上開書面報告電子檔</text:span>，利用貴單位之政府單位憑證(GCA卡)及本發文文號上傳至「立法院議事暨公報資訊網(http://ppg.ly.gov.tw)」中右上角「外機關上傳專區」之「<text:span text:style-name="T77">會議機關書面報告上傳</text:span>」，以利議事進行及資料搜尋閱覽。</text:p>
      <text:p text:style-name="P78">(二)<text:span text:style-name="T7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80">臨時提案與質詢等答復</text:span>」，以利委員搜尋閱覽。</text:p>
      <text:p text:style-name="P81">【以上上傳檔案須為可編修之PDF檔案。(聯絡電話:02-23585858分機1778)】</text:p>
      <text:list text:style-name="LFO3" text:continue-numbering="true">
        <text:list-item>
          <text:p text:style-name="P82"><text:span text:style-name="T83">機關對本次會議審查之法案，如有建議修正條文，請依附檔表格填寫，於開會前送80份至本會，及電子檔請傳至ly20864@ly.gov.tw及ly20972@ly.gov.tw，以利法案審查</text:span>。</text:p>
        </text:list-item>
      </text:list>
      <text:p text:style-name="立法院備註space"/>
      <text:p text:style-name="P84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85">立法院第11屆第2會期內政委員會第3次全體委員會議議事日程</text:p>
      <text:p text:style-name="P91"><text:span text:style-name="T92">時 <text:s/>間：</text:span><text:span text:style-name="T93">11</text:span><text:span text:style-name="T94">3</text:span><text:span text:style-name="T95">年</text:span><text:span text:style-name="T96">10</text:span><text:span text:style-name="T97">月</text:span><text:span text:style-name="T98">7</text:span><text:span text:style-name="T99">日（星期一）</text:span><text:span text:style-name="T100">上午</text:span><text:span text:style-name="T101">9</text:span><text:span text:style-name="T102">時至下午</text:span><text:span text:style-name="T103">5</text:span><text:span text:style-name="T104">時</text:span><text:span text:style-name="T105">3</text:span><text:span text:style-name="T106">0</text:span><text:span text:style-name="T107">分</text:span></text:p>
      <text:p text:style-name="P108">地<text:s text:c="2"/>點：紅樓202會議室</text:p>
      <text:p text:style-name="P109">報告事項</text:p>
      <text:p text:style-name="P110">宣讀上次會議議事錄。</text:p>
      <text:p text:style-name="P111">討論事項</text:p>
      <text:list text:style-name="LFO4" text:continue-numbering="true">
        <text:list-item>
          <text:p text:style-name="P112">殯葬管理條例：</text:p>
          <text:list text:continue-numbering="true">
            <text:list-item>
              <text:p text:style-name="P113">審查委員丁學忠等16人擬具「殯葬管理條例第二十一條之一條文修正草案」案。</text:p>
            </text:list-item>
            <text:list-item>
              <text:p text:style-name="P114">審查委員張嘉郡等29人擬具「殯葬管理條例第二十一條之一條文修正草案」案。</text:p>
            </text:list-item>
            <text:list-item>
              <text:p text:style-name="P115">審查委員劉建國等16人擬具「殯葬管理條例第二十一條之一條文修正草案」案。</text:p>
            </text:list-item>
            <text:list-item>
              <text:p text:style-name="P116">審查委員許宇甄等18人擬具「殯葬管理條例第二十一條之一條文修正草案」案。</text:p>
            </text:list-item>
            <text:list-item>
              <text:p text:style-name="P117">審查委員羅廷瑋等17人擬具「殯葬管理條例第二十一條之一條文修正草案」案。</text:p>
            </text:list-item>
            <text:list-item>
              <text:p text:style-name="P118">審查委員伍麗華Saidhai Tahovecahe等16人擬具「殯葬管理條例第二十一條之一條文修正草案」案。</text:p>
            </text:list-item>
          </text:list>
        </text:list-item>
        <text:list-item>
          <text:p text:style-name="P119">都市計畫法：</text:p>
          <text:list text:continue-numbering="true">
            <text:list-item>
              <text:p text:style-name="P120">審查委員廖偉翔等17人擬具「都市計畫法第八十三條之一條文修正草案」案。</text:p>
            </text:list-item>
            <text:list-item>
              <text:p text:style-name="P121">審查委員楊瓊瓔等16人擬具「都市計畫法第八十三條之一條文修正草案」案。</text:p>
            </text:list-item>
            <text:list-item>
              <text:p text:style-name="P122">審查委員黃健豪等19人擬具「都市計畫法第八十三條之一條文修正草案」案。</text:p>
            </text:list-item>
            <text:list-item>
              <text:p text:style-name="P123">審查委員王育敏等17人擬具「都市計畫法第八十三條之一條文修正草案」案。</text:p>
            </text:list-item>
            <text:list-item>
              <text:p text:style-name="P124">審查委員徐巧芯等19人擬具「都市計畫法第八十三條之一條文修正草案」案。</text:p>
            </text:list-item>
            <text:list-item>
              <text:p text:style-name="P125">審查委員林沛祥等20人擬具「都市計畫法第八十五條條文修正草案」案。</text:p>
            </text:list-item>
            <text:list-item>
              <text:p text:style-name="P126">審查委員廖先翔等16人擬具「都市計畫法第十九條及第八十二條條文修正草案」案。</text:p>
            </text:list-item>
            <text:list-item>
              <text:p text:style-name="P127">審查委員羅廷瑋等20人擬具「都市計畫法第八十三條之一條文修正草案」案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8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9" style:parent-style-name="頁尾" style:family="paragraph">
      <style:paragraph-properties fo:text-align="center"/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6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87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88"/></draw:text-box><svg:title/><svg:desc/></draw:frame></text:p>
      </style:header>
      <style:footer>
        <text:p text:style-name="P89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90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04T01:32:00Z</meta:creation-date>
    <dc:date>2024-10-04T01:32:00Z</dc:date>
    <meta:print-date>2024-10-01T09:2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;;;;202110029310000;202110029320000;202110034090000;202110051880000;202110057100000;202110049470000;202110014160000;202110027420000;202110044230000;202110017700000;202110030530000;202110036560000;202110053820000;202110042210000;;;;;;;;</meta:user-defined>
    <meta:user-defined meta:name="billNoCount">1</meta:user-defined>
    <meta:user-defined meta:name="開會時間1">113年10月7日（星期一）上午09時00分至下午5時30分</meta:user-defined>
    <meta:user-defined meta:name="meetingTimeCount">1</meta:user-defined>
    <meta:user-defined meta:name="meetingTimeNum0">20241007</meta:user-defined>
    <meta:user-defined meta:name="202410070-0">;;;;202110029310000;202110029320000;202110034090000;202110051880000;202110057100000;202110049470000;202110014160000;202110027420000;202110044230000;202110017700000;202110</meta:user-defined>
    <meta:user-defined meta:name="202410070-1">030530000;202110036560000;202110053820000;202110042210000;;;;;;;;;</meta:user-defined>
    <meta:user-defined meta:name="202410070-2"/>
    <meta:user-defined meta:name="202410070-3"/>
    <meta:user-defined meta:name="202410070-4"/>
    <meta:user-defined meta:name="202410070-5"/>
    <meta:user-defined meta:name="202410070-6"/>
    <meta:user-defined meta:name="202410070-7"/>
    <meta:user-defined meta:name="202410070-8"/>
    <meta:user-defined meta:name="202410070-9"/>
    <meta:user-defined meta:name="202410070-10"/>
    <meta:user-defined meta:name="202410070-11"/>
    <meta:user-defined meta:name="202410070-12"/>
    <meta:user-defined meta:name="202410070-13"/>
    <meta:user-defined meta:name="202410070-14"/>
    <meta:user-defined meta:name="202410070-15"/>
    <meta:user-defined meta:name="202410070-16"/>
    <meta:user-defined meta:name="202410070-17"/>
    <meta:user-defined meta:name="202410070-18"/>
    <meta:user-defined meta:name="202410070-19"/>
    <meta:user-defined meta:name="meetingTimeNum20">09:00-17:30</meta:user-defined>
    <meta:user-defined meta:name="tmpFileName">20241001140909-20241001140909-文件3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70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08</meta:user-defined>
    <meta:user-defined meta:name="發文支號">0</meta:user-defined>
    <meta:user-defined meta:name="TotFileSize">922</meta:user-defined>
    <meta:document-statistic meta:page-count="3" meta:paragraph-count="5" meta:word-count="409" meta:character-count="2737" meta:row-count="19" meta:non-whitespace-character-count="2333"/>
  </office:meta>
</office:document-meta>
</file>