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13"/>
    </style:style>
    <style:style style:name="P6" style:parent-style-name="內文" style:family="paragraph">
      <style:paragraph-properties fo:line-height="0.2361in"/>
      <style:text-properties style:font-name="華康細明體" fo:font-size="14pt" style:font-size-asian="14pt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1.1041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513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0.0055in"/>
    </style:style>
    <style:style style:name="T39" style:parent-style-name="預設段落字型" style:family="text">
      <style:text-properties fo:letter-spacing="0.0055in"/>
    </style:style>
    <style:style style:name="T40" style:parent-style-name="預設段落字型" style:family="text">
      <style:text-properties fo:letter-spacing="0.0055in"/>
    </style:style>
    <style:style style:name="T41" style:parent-style-name="預設段落字型" style:family="text">
      <style:text-properties fo:letter-spacing="0.0055in"/>
    </style:style>
    <style:style style:name="T42" style:parent-style-name="預設段落字型" style:family="text">
      <style:text-properties fo:letter-spacing="0.0055in"/>
    </style:style>
    <style:style style:name="T43" style:parent-style-name="預設段落字型" style:family="text">
      <style:text-properties fo:letter-spacing="0.0055in"/>
    </style:style>
    <style:style style:name="T44" style:parent-style-name="預設段落字型" style:family="text">
      <style:text-properties fo:letter-spacing="0.0055in"/>
    </style:style>
    <style:style style:name="T45" style:parent-style-name="預設段落字型" style:family="text">
      <style:text-properties fo:letter-spacing="0.0055in"/>
    </style:style>
    <style:style style:name="P46" style:parent-style-name="案由議" style:family="paragraph">
      <style:paragraph-properties fo:margin-left="0.9597in" fo:text-indent="-0.5937in">
        <style:tab-stops/>
      </style:paragraph-properties>
    </style:style>
    <style:style style:name="P47" style:parent-style-name="說明" style:family="paragraph">
      <style:paragraph-properties fo:margin-left="0.4395in" fo:text-indent="-0.4395in">
        <style:tab-stops/>
      </style:paragraph-properties>
    </style:style>
    <style:style style:name="P4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5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8" style:family="table-column">
      <style:table-column-properties style:column-width="2.1125in"/>
    </style:style>
    <style:style style:name="TableColumn59" style:family="table-column">
      <style:table-column-properties style:column-width="2.1131in"/>
    </style:style>
    <style:style style:name="TableColumn60" style:family="table-column">
      <style:table-column-properties style:column-width="2.1131in"/>
    </style:style>
    <style:style style:name="Table57" style:family="table">
      <style:table-properties style:width="6.338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0" style:parent-style-name="預設段落字型" style:family="text">
      <style:text-properties fo:letter-spacing="0.0013in" style:letter-kerning="false"/>
    </style:style>
    <style:style style:name="T81" style:parent-style-name="預設段落字型" style:family="text">
      <style:text-properties fo:letter-spacing="0.0013in" style:letter-kerning="false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752" draw:id="id0" draw:style-name="a0" draw:name="Text Box 9" text:anchor-type="paragraph" svg:x="-0.00903in" svg:y="-0.36111in" svg:width="1.04167in" svg:height="0.34722in" style:rel-width="scale" style:rel-height="scale"><draw:text-box><text:p text:style-name="P6">更<text:s/>正<text:s/>本</text:p></draw:text-box><svg:title/><svg:desc/></draw:frame>　　　　　　　　　　　　　　　　　　　　　　　　　　　　　議案編號：202110029320000</text:p>
      <text:p text:style-name="P7"><text:span text:style-name="T8">立法院議案關係文書</text:span>　<text:span text:style-name="T9">（中華民國41年9月起編號）</text:span><text:span text:style-name="T10">中華民國113年4月1</text:span><text:span text:style-name="T11">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20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100293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<text:span text:style-name="T34">院委員張嘉郡、丁學忠、蘇清泉等</text:span><text:span text:style-name="T35">2</text:span><text:span text:style-name="T36">9</text:span><text:span text:style-name="T37">人，鑑於免收管理使</text:span>用費之對象僅有低收入戶，然據衛生福利部之統計，全國已<text:span text:style-name="T38">有</text:span><text:span text:style-name="T39">28</text:span><text:span text:style-name="T40">萬</text:span><text:span text:style-name="T41">6</text:span><text:span text:style-name="T42">,</text:span><text:span text:style-name="T43">717</text:span><text:span text:style-name="T44">人中低收入戶民眾，未納入政府協助照顧喪</text:span>葬費用之範圍。為求國家照顧社會困苦民眾之政策，減輕弱<text:span text:style-name="T45">勢家庭之負擔，應將現有免收使用公立殯葬設施費用之對</text:span>象擴大為中低收入戶。爰擬具「殯葬管理條例第二十一條之一條文修正草案」。是否有當？敬請公決。</text:p>
      <text:p text:style-name="P46"/>
      <text:p text:style-name="P47">說明：</text:p>
      <text:p text:style-name="P48">一、近年物價高漲通膨嚴重，全國各地許多中低收入戶生活更為困難，亟待中央及各地方政府的各項社會福利照護，依據衛生福利部至民國112年底為止，全國低收入戶有144,668戶277,364人，然全國還有中低收入戶107,664戶286,717人，未能納入政府照顧的範圍。</text:p>
      <text:p text:style-name="P49">二、政府照顧弱勢之責任應求全國標準齊一，中低收入戶倘生活困難相關費用將造成其沉重負擔，爰提案比照低收入戶，將其納入免收相關費用之範圍，以減輕其經濟負擔。</text:p>
      <text:p text:style-name="內文"/>
      <text:p text:style-name="P50">提案人：張嘉郡　　丁學忠　　蘇清泉　　　　　　　　　　　　</text:p>
      <text:p text:style-name="P51">連署人：鄭正鈐　　許宇甄　　麥玉珍　　黃珊珊　　黃建賓　　黃　仁　　邱鎮軍　　吳宗憲　　林思銘　　羅明才　　張智倫　　徐巧芯　　陳菁徽　　吳春城　　徐欣瑩　　高金素梅　牛煦庭　　林國成　　謝龍介　　賴士葆　　林倩綺　　陳永康　　廖先翔　　王育敏　　翁曉玲　　洪孟楷　　</text:p>
      <text:p text:style-name="P52"/>
      <text:section text:name="Sect2" text:style-name="S2"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3">
              <text:p text:style-name="P63">殯葬管理條例第二十一條之一條文修正草案對照表<text:bookmark-start text:name="TA6497263"/><text:bookmark-end text:name="TA6497263"/>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<draw:custom-shape svg:x="-0.02778in" svg:y="-0.00972in" svg:width="6.35833in" svg:height="0in" draw:z-index="251657728" draw:id="id1" draw:style-name="a1" draw:name="DW57735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7">
              <text:p text:style-name="P68">現行條文</text:p>
            </table:table-cell>
            <table:table-cell table:style-name="TableCell69">
              <text:p text:style-name="P70">說明</text:p>
            </table:table-cell>
          </table:table-row>
          <table:table-row table:style-name="TableRow71">
            <table:table-cell table:style-name="TableCell72">
              <text:p text:style-name="P73"><draw:custom-shape svg:x="-0.03056in" svg:y="3.30069in" svg:width="6.35833in" svg:height="0in" draw:z-index="251656704" draw:id="id2" draw:style-name="a2" draw:name="DW53557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74">中低收入戶、</text:span>低收入戶，使用直轄市、縣（市）或鄉（鎮、市）所經營或委託民間經營、代理、代管之下列公立殯葬設施，免收使用管理相關費用：</text:p>
              <text:p text:style-name="P75">一、火化場。</text:p>
              <text:p text:style-name="P76">二、骨灰（骸）存放設施。</text:p>
              <text:p text:style-name="P77">前項骨灰（骸）存放設施免費之標準，由直轄市、縣（市）政府定之。</text:p>
            </table:table-cell>
            <table:table-cell table:style-name="TableCell78">
              <text:p text:style-name="P79">第二十一條之一　各<text:span text:style-name="T80">直轄市、縣（市）政府列冊各款、各類之低收入戶，使用直</text:span>轄市、<text:span text:style-name="T81">縣（市）或鄉（鎮、市）所經營或委託民間經營、代理、代管之下</text:span>列公立殯葬設施，免收使用管理相關費用：</text:p>
              <text:p text:style-name="P82">一、火化場。</text:p>
              <text:p text:style-name="P83">二、骨灰（骸）存放設施。</text:p>
              <text:p text:style-name="P84">前項骨灰（骸）存放設施免費之標準，由直轄市、縣（市）政府定之。</text:p>
            </table:table-cell>
            <table:table-cell table:style-name="TableCell85">
              <text:p text:style-name="P86">一、近年全國各地許多中低收入戶生活更為困難，亟待政府的各項社會福利照護，依據衛生福利部至民國112年底為止，全國還有中低收入戶107,664戶286,717人，未能納入政府照顧弱勢之殯葬費用的範圍內。</text:p>
              <text:p text:style-name="P87">二、政府照顧弱勢之責任應求全國標準齊一，中低收入戶倘生活困難相關費用將造成其沉重負擔，原提案比照低收入戶，將其納入免收相關費用之範圍，以減輕其經濟負擔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3" style:parent-style-name="頁首" style:family="paragraph">
      <style:paragraph-properties fo:text-align="center" fo:line-height="0.1458in"/>
    </style:style>
    <style:style style:name="P54" style:parent-style-name="頁首" style:family="paragraph">
      <style:paragraph-properties fo:text-align="center"/>
    </style:style>
    <style:style style:name="P55" style:parent-style-name="頁尾" style:family="paragraph">
      <style:paragraph-properties fo:text-align="center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9次會議議案關係文書</text:p>
      </style:header>
      <style:header-left>
        <text:p text:style-name="P3">立法院第11屆第1會期第9次會議議案關係文書</text:p>
      </style:header-left>
      <style:footer>
        <text:p text:style-name="P4">委<text:s/><text:page-number text:fixed="false">213</text:page-number></text:p>
      </style:footer>
      <style:footer-left>
        <text:p text:style-name="P5">委<text:s/><text:page-number text:fixed="false">214</text:page-number></text:p>
      </style:footer-left>
    </style:master-page>
    <style:master-page style:name="MP1" style:page-layout-name="PL1">
      <style:header>
        <text:p text:style-name="P53">立法院第11屆第1會期第9次會議議案關係文書</text:p>
      </style:header>
      <style:header-left>
        <text:p text:style-name="P54">立法院第11屆第1會期第9次會議議案關係文書</text:p>
      </style:header-left>
      <style:footer>
        <text:p text:style-name="P55">委<text:s/><text:page-number text:fixed="false">213</text:page-number></text:p>
      </style:footer>
      <style:footer-left>
        <text:p text:style-name="P56">委<text:s/><text:page-number text:fixed="false">2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13;委214;2;議案202110029320000</dc:description>
    <dc:subject/>
    <meta:keyword>11;1;9</meta:keyword>
    <meta:initial-creator>23號</meta:initial-creator>
    <dc:creator>NewWeb</dc:creator>
    <meta:creation-date>2024-10-04T01:33:00Z</meta:creation-date>
    <dc:date>2024-10-04T01:33:00Z</dc:date>
    <meta:print-date>2024-04-02T12:55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