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35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0.0055in"/>
    </style:style>
    <style:style style:name="T33" style:parent-style-name="預設段落字型" style:family="text">
      <style:text-properties fo:letter-spacing="0.0055in"/>
    </style:style>
    <style:style style:name="T34" style:parent-style-name="預設段落字型" style:family="text">
      <style:text-properties fo:letter-spacing="0.0104in"/>
    </style:style>
    <style:style style:name="T35" style:parent-style-name="預設段落字型" style:family="text">
      <style:text-properties fo:letter-spacing="0.0104in"/>
    </style:style>
    <style:style style:name="T36" style:parent-style-name="預設段落字型" style:family="text">
      <style:text-properties fo:letter-spacing="0.0104in"/>
    </style:style>
    <style:style style:name="T37" style:parent-style-name="預設段落字型" style:family="text">
      <style:text-properties fo:letter-spacing="normal"/>
    </style:style>
    <style:style style:name="T38" style:parent-style-name="預設段落字型" style:family="text">
      <style:text-properties fo:letter-spacing="0.0055in"/>
    </style:style>
    <style:style style:name="P39" style:parent-style-name="案由議" style:family="paragraph">
      <style:paragraph-properties fo:margin-left="0.9597in" fo:text-indent="-0.5937in">
        <style:tab-stops/>
      </style:paragraph-properties>
    </style:style>
    <style:style style:name="P40" style:parent-style-name="說明" style:family="paragraph">
      <style:paragraph-properties fo:margin-left="0.4395in" fo:text-indent="-0.4395in">
        <style:tab-stops/>
      </style:paragraph-properties>
    </style:style>
    <style:style style:name="P41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5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1" style:family="table-column">
      <style:table-column-properties style:column-width="2.1125in"/>
    </style:style>
    <style:style style:name="TableColumn52" style:family="table-column">
      <style:table-column-properties style:column-width="2.1131in"/>
    </style:style>
    <style:style style:name="TableColumn53" style:family="table-column">
      <style:table-column-properties style:column-width="2.1131in"/>
    </style:style>
    <style:style style:name="Table50" style:family="table">
      <style:table-properties style:width="6.3388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4" style:parent-style-name="預設段落字型" style:family="text">
      <style:text-properties fo:letter-spacing="0.0013in" style:letter-kerning="false"/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34090000</text:p>
      <text:p text:style-name="P6"><text:span text:style-name="T7">立法院議案關係文書</text:span>　<text:span text:style-name="T8">（中華民國41年9月起編號）</text:span><text:span text:style-name="T9">中華民國113年4月24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3409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劉建國、楊曜、郭國文、陳冠廷等16人，鑒於殯葬管理條例第二十一條之一，艱苦人條款於2017年5月26日在<text:span text:style-name="T31">立法院三讀通過，全台約</text:span><text:span text:style-name="T32">31</text:span><text:span text:style-name="T33">萬低收入戶民眾，不必憂心身</text:span><text:span text:style-name="T34">後事的辦理，但仍有約</text:span><text:span text:style-name="T35">33</text:span><text:span text:style-name="T36">萬之中低收入戶民眾，仍然未</text:span><text:span text:style-name="T37">納入本法保障中，故提案修法，將中低收入戶納入，並授權</text:span>各<text:span text:style-name="T38">直轄市、縣（市）政府，針對家境困頓或有緊急危難之事</text:span>由者，亦能給予免收費用之協助，爰擬具「殯葬管理條例第二十一條之一條文修正草案」。是否有當？敬請公決。</text:p>
      <text:p text:style-name="P39"/>
      <text:p text:style-name="P40">說明：</text:p>
      <text:p text:style-name="P41">一、本法於2017年5月26日在立法院三讀通過，全台約31萬低收入戶民眾，不必憂心身後事的辦理，但仍有約33萬之中低收入戶民眾，仍然未納入本法保障中，考量中低收入戶仍是屬經濟弱勢，應予以免收相關費用之協助。</text:p>
      <text:p text:style-name="P42">二、一般家庭若家中經濟支柱若突發事故或家逢巨變、遭遇巨大災害時，此時在相關後事之處理方面，對整個原本正常的家庭，都會是相當艱難的工作，對此授權各直轄市、縣（市）政府，可對於家庭生活困頓或陷入緊急危難者，進行認定及協助。</text:p>
      <text:p text:style-name="內文"/>
      <text:p text:style-name="P43">提案人：劉建國　　楊　曜　　郭國文　　陳冠廷　　</text:p>
      <text:p text:style-name="P44">連署人：蔡易餘　　范　雲　　王正旭　　郭昱晴　　林淑芬　　黃秀芳　　沈伯洋　　黃　捷　　陳秀寳　　張雅琳　　王世堅　　何欣純　　</text:p>
      <text:p text:style-name="內文"/>
      <text:p text:style-name="P45"/>
      <text:section text:name="Sect2" text:style-name="S2"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 table:number-columns-spanned="3">
              <text:p text:style-name="P56">殯葬管理條例第二十一條之一條文修正草案對照表<text:bookmark-start text:name="TA5013265"/><text:bookmark-end text:name="TA5013265"/></text:p>
            </table:table-cell>
            <table:covered-table-cell/>
            <table:covered-table-cell/>
          </table:table-row>
          <table:table-row table:style-name="TableRow57">
            <table:table-cell table:style-name="TableCell58">
              <text:p text:style-name="P59"><draw:custom-shape svg:x="-0.02778in" svg:y="-0.00972in" svg:width="6.35833in" svg:height="0in" draw:z-index="251658240" draw:id="id0" draw:style-name="a0" draw:name="DW399589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0">
              <text:p text:style-name="P61">現行條文</text:p>
            </table:table-cell>
            <table:table-cell table:style-name="TableCell62">
              <text:p text:style-name="P63">說明</text:p>
            </table:table-cell>
          </table:table-row>
          <table:table-row table:style-name="TableRow64">
            <table:table-cell table:style-name="TableCell65">
              <text:p text:style-name="P66"><draw:custom-shape svg:x="-0.03056in" svg:y="3.95694in" svg:width="6.35833in" svg:height="0in" draw:z-index="251657216" draw:id="id1" draw:style-name="a1" draw:name="DW826656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一條之一　各直轄市、縣（市）政府列冊各款、各類之<text:span text:style-name="T67">中低收入戶、</text:span>低收入戶<text:span text:style-name="T68">或經各直轄市、縣（市）政府認定家庭生活困頓、陷入緊急危難者</text:span>，使用直轄市、縣（市）或鄉（鎮、市）所經營或委託民間經營、代理、代管之下列公立殯葬設施，免收使用管理相關費用：</text:p>
              <text:p text:style-name="P69">一、火化場。</text:p>
              <text:p text:style-name="P70">二、骨灰（骸）存放設施。</text:p>
              <text:p text:style-name="P71">前項骨灰（骸）存放設施免費之標準，由直轄市、縣（市）政府定之。</text:p>
            </table:table-cell>
            <table:table-cell table:style-name="TableCell72">
              <text:p text:style-name="P73">第二十一條之一　各直轄市、縣（市）政府列冊各款、各類之低收入戶，使用直轄市、縣（市）或鄉（鎮、市）所<text:span text:style-name="T74">經營或委託民間經營、代理、代管之下列公立殯葬設施，免收使用管理相關費用</text:span>：</text:p>
              <text:p text:style-name="P75">一、火化場。</text:p>
              <text:p text:style-name="P76">二、骨灰（骸）存放設施。</text:p>
              <text:p text:style-name="P77">前項骨灰（骸）存放設施免費之標準，由直轄市、縣（市）政府定之。</text:p>
            </table:table-cell>
            <table:table-cell table:style-name="TableCell78">
              <text:p text:style-name="P79">一、本法於2017年5月26日在立法院三讀通過，全台約31萬低收入戶民眾，不必憂心身後事的辦理，但仍有約33萬之中低收入戶民眾，仍然未納入本法保障中，考量中低收入戶仍是屬經濟弱勢，應予以免收相關費用之協助。</text:p>
              <text:p text:style-name="P80">二、一般家庭若家中經濟支柱若突發事故或家逢巨變、遭遇巨大災害時，此時在相關後事之處理方面，對整個原本正常的家庭，都會是相當艱難的工作，對此授權各直轄市、縣（市）政府，可對於家庭生活困頓或陷入緊急危難者，進行認定及協助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6" style:parent-style-name="頁首" style:family="paragraph">
      <style:paragraph-properties fo:text-align="center" fo:line-height="0.1458in"/>
    </style:style>
    <style:style style:name="P47" style:parent-style-name="頁首" style:family="paragraph">
      <style:paragraph-properties fo:text-align="center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11次會議議案關係文書</text:p>
      </style:header>
      <style:header-left>
        <text:p text:style-name="P3">立法院第11屆第1會期第11次會議議案關係文書</text:p>
      </style:header-left>
      <style:footer>
        <text:p text:style-name="P4">委<text:s/><text:page-number text:fixed="false">35</text:page-number></text:p>
      </style:footer>
      <style:footer-left>
        <text:p text:style-name="P5">委<text:s/><text:page-number text:fixed="false">36</text:page-number></text:p>
      </style:footer-left>
    </style:master-page>
    <style:master-page style:name="MP1" style:page-layout-name="PL1">
      <style:header>
        <text:p text:style-name="P46">立法院第11屆第1會期第11次會議議案關係文書</text:p>
      </style:header>
      <style:header-left>
        <text:p text:style-name="P47">立法院第11屆第1會期第11次會議議案關係文書</text:p>
      </style:header-left>
      <style:footer>
        <text:p text:style-name="P48">委<text:s/><text:page-number text:fixed="false">35</text:page-number></text:p>
      </style:footer>
      <style:footer-left>
        <text:p text:style-name="P49">委<text:s/><text:page-number text:fixed="false">3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35;委36;2;議案202110034090000</dc:description>
    <dc:subject/>
    <meta:keyword>11;1;11</meta:keyword>
    <meta:initial-creator>13號</meta:initial-creator>
    <dc:creator>NewWeb</dc:creator>
    <meta:creation-date>2024-10-04T01:33:00Z</meta:creation-date>
    <dc:date>2024-10-04T01:33:00Z</dc:date>
    <meta:print-date>2024-04-15T04:40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