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27in"/>
    </style:style>
    <style:style style:name="T35" style:parent-style-name="預設段落字型" style:family="text">
      <style:text-properties fo:letter-spacing="0.0138in"/>
    </style:style>
    <style:style style:name="T36" style:parent-style-name="預設段落字型" style:family="text">
      <style:text-properties fo:letter-spacing="0.0097in"/>
    </style:style>
    <style:style style:name="T37" style:parent-style-name="預設段落字型" style:family="text">
      <style:text-properties fo:letter-spacing="0.0055in"/>
    </style:style>
    <style:style style:name="T38" style:parent-style-name="預設段落字型" style:family="text">
      <style:text-properties fo:letter-spacing="normal"/>
    </style:style>
    <style:style style:name="P39" style:parent-style-name="案由議" style:family="paragraph">
      <style:paragraph-properties fo:margin-left="0.9597in" fo:text-indent="-0.5937in">
        <style:tab-stops/>
      </style:paragraph-properties>
    </style:style>
    <style:style style:name="P40" style:parent-style-name="說明" style:family="paragraph">
      <style:paragraph-properties fo:margin-left="0.4395in" fo:text-indent="-0.4395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P49" style:parent-style-name="說明無函件項目符號" style:family="paragraph">
      <style:paragraph-properties fo:margin-left="0.4395in" fo:text-indent="-0.293in">
        <style:tab-stops/>
      </style:paragraph-properties>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P56" style:parent-style-name="說明無函件項目符號" style:family="paragraph">
      <style:paragraph-properties fo:margin-left="0.4395in" fo:text-indent="-0.293in">
        <style:tab-stops/>
      </style:paragraph-properties>
    </style:style>
    <style:style style:name="T57" style:parent-style-name="預設段落字型" style:family="text">
      <style:text-properties fo:letter-spacing="-0.0013in"/>
    </style:style>
    <style:style style:name="T58" style:parent-style-name="預設段落字型" style:family="text">
      <style:text-properties fo:letter-spacing="0.0027in"/>
    </style:style>
    <style:style style:name="T59" style:parent-style-name="預設段落字型" style:family="text">
      <style:text-properties fo:letter-spacing="-0.0013in"/>
    </style:style>
    <style:style style:name="P60" style:parent-style-name="提案連署人-議程" style:family="paragraph">
      <style:paragraph-properties fo:margin-left="2.1979in" fo:margin-right="0.4395in" fo:text-indent="-0.5861in">
        <style:tab-stops/>
      </style:paragraph-properties>
    </style:style>
    <style:style style:name="P61" style:parent-style-name="提案連署人-議程" style:family="paragraph">
      <style:paragraph-properties fo:margin-left="2.1979in" fo:margin-right="0.4395in" fo:text-indent="-0.5861in">
        <style:tab-stops/>
      </style:paragraph-properties>
    </style:style>
    <style:style style:name="P6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8" style:family="table-column">
      <style:table-column-properties style:column-width="2.1125in"/>
    </style:style>
    <style:style style:name="TableColumn69" style:family="table-column">
      <style:table-column-properties style:column-width="2.1131in"/>
    </style:style>
    <style:style style:name="TableColumn70" style:family="table-column">
      <style:table-column-properties style:column-width="2.1131in"/>
    </style:style>
    <style:style style:name="Table67" style:family="table">
      <style:table-properties style:width="6.3388in" style:rel-width="100%" fo:margin-left="0in" table:align="left"/>
    </style:style>
    <style:style style:name="TableRow71" style:family="table-row">
      <style:table-row-properties/>
    </style:style>
    <style:style style:name="TableCell72" style:family="table-cell">
      <style:table-cell-properties fo:border="none" style:writing-mode="lr-tb" fo:padding-top="0.0194in" fo:padding-left="0.0194in" fo:padding-bottom="0.0194in" fo:padding-right="0.0194in"/>
    </style:style>
    <style:style style:name="P7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3" style:parent-style-name="內文" style:family="paragraph">
      <style:paragraph-properties fo:line-height="0.2083in" fo:margin-left="0.2194in" fo:margin-right="0.0729in" fo:text-indent="-0.1465in">
        <style:tab-stops/>
      </style:paragraph-properties>
    </style:style>
    <style:style style:name="T84" style:parent-style-name="預設段落字型" style:family="text">
      <style:text-properties fo:letter-spacing="0.0013in" style:letter-kerning="false"/>
    </style:style>
    <style:style style:name="T85" style:parent-style-name="預設段落字型" style:family="text">
      <style:text-properties fo:letter-spacing="0.0013in" style:letter-kerning="false" style:text-underline-type="single" style:text-underline-style="solid" style:text-underline-width="auto" style:text-underline-mode="continuous"/>
    </style:style>
    <style:style style:name="T86" style:parent-style-name="預設段落字型" style:family="text">
      <style:text-properties fo:letter-spacing="0.0013in" style:letter-kerning="false"/>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083in" fo:margin-left="0.3659in" fo:margin-right="0.0729in" fo:text-indent="-0.1465in">
        <style:tab-stops/>
      </style:paragraph-properties>
    </style:style>
    <style:style style:name="P90" style:parent-style-name="內文" style:family="paragraph">
      <style:paragraph-properties fo:line-height="0.2083in" fo:margin-left="0.3659in" fo:margin-right="0.0729in" fo:text-indent="-0.1465in">
        <style:tab-stops/>
      </style:paragraph-properties>
    </style:style>
    <style:style style:name="P91" style:parent-style-name="內文" style:family="paragraph">
      <style:paragraph-properties fo:line-height="0.2083in" fo:margin-left="0.2194in" fo:margin-right="0.0729in" fo:text-indent="0.2986in">
        <style:tab-stops/>
      </style:paragraph-properties>
    </style:style>
    <style:style style:name="T92" style:parent-style-name="預設段落字型" style:family="text">
      <style:text-properties fo:letter-spacing="0.0013in" style:letter-kerning="false"/>
    </style:style>
    <style:style style:name="T93" style:parent-style-name="預設段落字型" style:family="text">
      <style:text-properties fo:letter-spacing="0.0027in" style:letter-kerning="false"/>
    </style:style>
    <style:style style:name="T94" style:parent-style-name="預設段落字型" style:family="text">
      <style:text-properties fo:letter-spacing="0.0027in" style:letter-kerning="false"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7" style:parent-style-name="內文" style:family="paragraph">
      <style:paragraph-properties fo:line-height="0.2083in" fo:margin-left="0.2194in" fo:margin-right="0.0729in" fo:text-indent="-0.1465in">
        <style:tab-stops/>
      </style:paragraph-properties>
    </style:style>
    <style:style style:name="T98" style:parent-style-name="預設段落字型" style:family="text">
      <style:text-properties fo:letter-spacing="0.0013in" style:letter-kerning="false"/>
    </style:style>
    <style:style style:name="P99" style:parent-style-name="內文" style:family="paragraph">
      <style:paragraph-properties fo:line-height="0.2083in" fo:margin-left="0.3659in" fo:margin-right="0.0729in" fo:text-indent="-0.1465in">
        <style:tab-stops/>
      </style:paragraph-properties>
    </style:style>
    <style:style style:name="P100" style:parent-style-name="內文" style:family="paragraph">
      <style:paragraph-properties fo:line-height="0.2083in" fo:margin-left="0.3659in" fo:margin-right="0.0729in" fo:text-indent="-0.1465in">
        <style:tab-stops/>
      </style:paragraph-properties>
    </style:style>
    <style:style style:name="P101" style:parent-style-name="內文" style:family="paragraph">
      <style:paragraph-properties fo:line-height="0.2083in" fo:margin-left="0.2194in" fo:margin-right="0.0729in" fo:text-indent="0.293in">
        <style:tab-stops/>
      </style:paragraph-properties>
    </style:style>
    <style:style style:name="TableCell10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3" style:parent-style-name="內文" style:family="paragraph">
      <style:paragraph-properties fo:line-height="0.2083in" fo:margin-left="0.2194in" fo:margin-right="0.0729in" fo:text-indent="-0.1465in">
        <style:tab-stops/>
      </style:paragraph-properties>
    </style:style>
    <style:style style:name="P104" style:parent-style-name="內文" style:family="paragraph">
      <style:paragraph-properties fo:line-height="0.2083in" fo:margin-left="0.2194in" fo:margin-right="0.0729in" fo:text-indent="-0.1465in">
        <style:tab-stops/>
      </style:paragraph-properties>
    </style:style>
    <style:style style:name="P105" style:parent-style-name="內文" style:family="paragraph">
      <style:paragraph-properties fo:line-height="0.2083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4230000</text:p>
      <text:p text:style-name="P6"><text:span text:style-name="T7">立法院議案關係文書</text:span>　<text:span text:style-name="T8">（中華民國41年9月起編號）</text:span><text:span text:style-name="T9">中華民國113年5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42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許宇甄、林沛祥、馬文君、廖偉翔等</text:span><text:span text:style-name="T32">18</text:span><text:span text:style-name="T33">人，鑑於</text:span><text:span text:style-name="T34">殯葬管理條例規定，低收入戶可免費使用火化場與骨灰</text:span>（骸）<text:span text:style-name="T35">存放設施，然尚須繳交公共服務費用；且各直轄市、縣</text:span><text:span text:style-name="T36">（</text:span><text:span text:style-name="T37">市</text:span>）、鄉（鎮、市）對於本籍與非本籍者之收費標準皆<text:span text:style-name="T38">不一致，為協助經濟弱勢族群尊嚴善終，減輕其負擔，爰擬</text:span>具「殯葬管理條例第二十一條之一條文修正草案」，明定列冊各款、各類之低收入戶，可跨縣市免費使用公有殯葬設施與公共服務，以達扶助的目的。是否有當？敬請公決。</text:p>
      <text:p text:style-name="P39"/>
      <text:p text:style-name="P40">說明：</text:p>
      <text:p text:style-name="P41">一、<text:span text:style-name="T42">殯葬的相關費用不只火化場與骨灰（骸）存放設施之費用，尚有大體接運、洗身化粧、著裝入殮、冷凍寄存、拜飯間……等公共服務費用，雖自</text:span><text:span text:style-name="T43">107</text:span><text:span text:style-name="T44">年</text:span><text:span text:style-name="T45">5</text:span><text:span text:style-name="T46">月</text:span><text:span text:style-name="T47">1</text:span><text:span text:style-name="T48">日施行殯葬管理</text:span>條例第二十一之一條以來，讓低收入戶免費使用火化場與骨灰（骸）存放設施，然實際上大部分縣市政府對於這兩項規費早已不收取，但其他公共服務費用的收取對於中低收入戶來說仍是一筆不小的數目。</text:p>
      <text:p text:style-name="P49">二、<text:span text:style-name="T50">又彰化縣沒有火化場設施，南投縣僅有私人火化場，也無公立火化場，這兩縣市的低收入</text:span>戶不僅感受不到第二十一條之一立法的善意用心，實務上，因為各縣市對外縣市籍民眾使用火<text:span text:style-name="T51">化場、骨灰（骸）存放設施，不論是低收入戶與否，都要加收</text:span><text:span text:style-name="T52">1</text:span><text:span text:style-name="T53">倍至</text:span><text:span text:style-name="T54">3</text:span><text:span text:style-name="T55">倍的使用管理規</text:span>費，讓弱勢族群負擔沉重。</text:p>
      <text:p text:style-name="P56">三、<text:span text:style-name="T57">各直轄市、縣（市）、鄉（鎮、市）處裡跨縣市之喪葬費用皆不一致，非本籍為本籍的數</text:span>倍<text:span text:style-name="T58">，為協助弱勢族群尊嚴善終，不因貧富差距讓往生者有不同待遇，使其生命終點站得以圓</text:span>滿，爰提案修正殯葬管理條例第二十一條之一，明定列冊各款、各類之低收入戶，皆可<text:span text:style-name="T59">跨縣市免費使用全國任何公有之相關殯葬設施，並免收相關公共服務規費；同時中低收入</text:span>戶族群亦應減半費用，以達扶助的目的。</text:p>
      <text:soft-page-break/>
      <text:p text:style-name="P60">提案人：許宇甄　　林沛祥　　馬文君　　廖偉翔　　</text:p>
      <text:p text:style-name="P61">連署人：陳玉珍　　陳雪生　　林德福　　黃　仁　　丁學忠　　林倩綺　　陳超明　　呂玉玲　　盧縣一　　張嘉郡　　邱鎮軍　　洪孟楷　　謝龍介　　萬美玲　　</text:p>
      <text:p text:style-name="P62"/>
      <text:section text:name="Sect2" text:style-name="S2">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殯葬管理條例第二十一條之一條文修正草案對照表<text:bookmark-start text:name="TA9623019"/><text:bookmark-end text:name="TA9623019"/></text:p>
            </table:table-cell>
            <table:covered-table-cell/>
            <table:covered-table-cell/>
          </table:table-row>
          <table:table-row table:style-name="TableRow74">
            <table:table-cell table:style-name="TableCell75">
              <text:p text:style-name="P76"><draw:custom-shape svg:x="-0.02778in" svg:y="-0.00972in" svg:width="6.35833in" svg:height="0in" draw:z-index="251658240" draw:id="id0" draw:style-name="a0" draw:name="DW12201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7">
              <text:p text:style-name="P78">現行條文</text:p>
            </table:table-cell>
            <table:table-cell table:style-name="TableCell79">
              <text:p text:style-name="P80">說明</text:p>
            </table:table-cell>
          </table:table-row>
          <table:table-row table:style-name="TableRow81">
            <table:table-cell table:style-name="TableCell82">
              <text:p text:style-name="P83"><draw:custom-shape svg:x="-0.03056in" svg:y="8.35278in" svg:width="6.35833in" svg:height="0in" draw:z-index="251657216" draw:id="id1" draw:style-name="a1" draw:name="DW86066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之一　各直轄市、縣（市）<text:span text:style-name="T84">政府列冊各款、各類之低收入戶，使用</text:span><text:span text:style-name="T85">各</text:span><text:span text:style-name="T86">直轄市、縣（市）或鄉（鎮、</text:span>市）所經營或委託民間經營、代理、代管之公立殯葬設施<text:span text:style-name="T87">與公共服務</text:span>，免收使用管理相關費用與<text:span text:style-name="T88">規費；中低收入戶則減半。</text:span></text:p>
              <text:p text:style-name="P89">一、火化場。</text:p>
              <text:p text:style-name="P90">二、骨灰（骸）存放設施。</text:p>
              <text:p text:style-name="P91"><text:span text:style-name="T92">前項殯葬設施中骨灰</text:span>（骸）存放設施免費之標準，由直轄市、縣（市）政府定之<text:span text:style-name="T93">；</text:span><text:span text:style-name="T94">其餘所需經費，必要時由中央政府編列預算補</text:span><text:span text:style-name="T95">助。</text:span></text:p>
            </table:table-cell>
            <table:table-cell table:style-name="TableCell96">
              <text:p text:style-name="P97">第二十一條之一　各直轄市、縣（市）政府列冊各款、各類之低收入戶，使用直轄市、縣（市）或鄉（鎮、市）<text:span text:style-name="T98">所經營或委託民間經營、代理、代管之下列公立殯葬設施，免收使用管理相關費</text:span>用：</text:p>
              <text:p text:style-name="P99">一、火化場。</text:p>
              <text:p text:style-name="P100">二、骨灰（骸）存放設施。</text:p>
              <text:p text:style-name="P101">前項骨灰（骸）存放設施免費之標準，由直轄市、縣（市）政府定之。</text:p>
            </table:table-cell>
            <table:table-cell table:style-name="TableCell102">
              <text:p text:style-name="P103">一、殯葬的相關費用不只火化場與骨灰（骸）存放設施之費用，尚有大體接運、洗身化粧、著裝入殮、冷凍寄存、拜飯間……等公共服務費用，雖自107年5月1日施行殯葬管理條例第二十一之一條以來，讓低收入戶免費使用火化場與骨灰（骸）存放設施，然實際上大部分縣市政府對於這兩項規費早已不收取，但其他公共服務費用的收取對於中低收入戶來說仍是一筆不小的數目。</text:p>
              <text:p text:style-name="P104">二、又彰化縣沒有火化場設施，南投縣僅有私人火化場，也無公立火化場，這兩縣市的低收入戶不僅感受不到第二十一條之一立法的善意用心，實務上，因為各縣市對外縣市籍民眾使用火化場、骨灰（骸）存放設施，不論是低收入戶與否，都要加收1倍至3倍的使用管理規費，讓弱勢族群負擔沉重。</text:p>
              <text:p text:style-name="P105">三、各直轄市、縣（市）、鄉（鎮、市）處裡跨縣市之喪葬費用皆不一致，非本籍為本籍的數倍，為協助弱勢族群尊嚴善終，不因貧富差距讓往生者有不同待遇，使其生命終點站得以圓滿，爰提案修正殯葬管理條例第二十一條之一，明定列冊各列、各款之低收入戶，皆可跨縣市免費使用全國任何公有之相關殯葬設施，並免收相關公共服務規費；同時中低收入戶族群亦應減半費用，以達扶助的目的。</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3" style:parent-style-name="頁首" style:family="paragraph">
      <style:paragraph-properties fo:text-align="center" fo:line-height="0.1458in"/>
    </style:style>
    <style:style style:name="P64" style:parent-style-name="頁首" style:family="paragraph">
      <style:paragraph-properties fo:text-align="center"/>
    </style:style>
    <style:style style:name="P65" style:parent-style-name="頁尾" style:family="paragraph">
      <style:paragraph-properties fo:text-align="center"/>
    </style:style>
    <style:style style:name="P66" style:parent-style-name="頁尾" style:family="paragraph">
      <style:paragraph-properties fo:text-align="center"/>
    </style:style>
  </office:automatic-styles>
  <office:master-styles>
    <style:master-page style:name="MP0" style:page-layout-name="PL0">
      <style:header>
        <text:p text:style-name="P2">立法院第11屆第1會期第14次會議議案關係文書</text:p>
      </style:header>
      <style:header-left>
        <text:p text:style-name="P3">立法院第11屆第1會期第14次會議議案關係文書</text:p>
      </style:header-left>
      <style:footer>
        <text:p text:style-name="P4">委<text:s/><text:page-number text:fixed="false">17</text:page-number></text:p>
      </style:footer>
      <style:footer-left>
        <text:p text:style-name="P5">委<text:s/><text:page-number text:fixed="false">18</text:page-number></text:p>
      </style:footer-left>
    </style:master-page>
    <style:master-page style:name="MP1" style:page-layout-name="PL1">
      <style:header>
        <text:p text:style-name="P63">立法院第11屆第1會期第14次會議議案關係文書</text:p>
      </style:header>
      <style:header-left>
        <text:p text:style-name="P64">立法院第11屆第1會期第14次會議議案關係文書</text:p>
      </style:header-left>
      <style:footer>
        <text:p text:style-name="P65">委<text:s/><text:page-number text:fixed="false">17</text:page-number></text:p>
      </style:footer>
      <style:footer-left>
        <text:p text:style-name="P66">委<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委20;4;議案202110044230000</dc:description>
    <dc:subject/>
    <meta:keyword>11;1;14</meta:keyword>
    <meta:initial-creator>37</meta:initial-creator>
    <dc:creator>NewWeb</dc:creator>
    <meta:creation-date>2024-10-04T01:33:00Z</meta:creation-date>
    <dc:date>2024-10-04T01:33:00Z</dc:date>
    <meta:print-date>2024-05-06T04:51:00Z</meta:print-date>
    <meta:template xlink:href="LCEWA01" xlink:type="simple"/>
    <meta:editing-cycles>2</meta:editing-cycles>
    <meta:editing-duration>PT0S</meta:editing-duration>
    <meta:document-statistic meta:page-count="3" meta:paragraph-count="3" meta:word-count="267" meta:character-count="1786" meta:row-count="12" meta:non-whitespace-character-count="1522"/>
  </office:meta>
</office:document-meta>
</file>