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4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fo:letter-spacing="normal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normal"/>
    </style:style>
    <style:style style:name="T40" style:parent-style-name="預設段落字型" style:family="text">
      <style:text-properties fo:letter-spacing="normal"/>
    </style:style>
    <style:style style:name="T41" style:parent-style-name="預設段落字型" style:family="text">
      <style:text-properties fo:letter-spacing="normal"/>
    </style:style>
    <style:style style:name="T42" style:parent-style-name="預設段落字型" style:family="text">
      <style:text-properties fo:letter-spacing="normal"/>
    </style:style>
    <style:style style:name="P43" style:parent-style-name="案由議" style:family="paragraph">
      <style:paragraph-properties fo:margin-left="0.9597in" fo:text-indent="-0.5937in">
        <style:tab-stops/>
      </style:paragraph-properties>
    </style:style>
    <style:style style:name="P44" style:parent-style-name="說明" style:family="paragraph">
      <style:paragraph-properties fo:margin-left="0.4395in" fo:text-indent="-0.4395in">
        <style:tab-stops/>
      </style:paragraph-properties>
    </style:style>
    <style:style style:name="P4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9" style:parent-style-name="預設段落字型" style:family="text">
      <style:text-properties fo:font-size="4pt" style:font-size-asian="4pt"/>
    </style:style>
    <style:style style:name="P5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6" style:family="table-column">
      <style:table-column-properties style:column-width="2.1125in"/>
    </style:style>
    <style:style style:name="TableColumn57" style:family="table-column">
      <style:table-column-properties style:column-width="2.1131in"/>
    </style:style>
    <style:style style:name="TableColumn58" style:family="table-column">
      <style:table-column-properties style:column-width="2.1131in"/>
    </style:style>
    <style:style style:name="Table55" style:family="table">
      <style:table-properties style:width="6.3388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9" style:parent-style-name="預設段落字型" style:family="text">
      <style:text-properties fo:letter-spacing="0.0013in" style:letter-kerning="false"/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51880000</text:p>
      <text:p text:style-name="P6"><text:span text:style-name="T7">立法院議案關係文書</text:span>　<text:span text:style-name="T8">（中華民國41年9月起編號）</text:span><text:span text:style-name="T9">中華民國113年5月29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5188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羅廷瑋、廖偉翔、黃健豪、蘇清泉等17人，鑒於目前<text:span text:style-name="T31">低收入戶使用公立殯葬設施，如火葬場、靈骨塔等，均免收</text:span>使<text:span text:style-name="T32">用管理相關費用，讓低收入戶可不必擔心身後事。依《社</text:span>會救<text:span text:style-name="T33">助法》第一條規定：「為照顧低收入戶、中低收入戶及救助</text:span>遭受急難或災害者，並協助其自立，特制定本法。」故對於扶助與救濟的對象，應將中低收入戶一併納入，經查，截至1<text:span text:style-name="T34">12</text:span><text:span text:style-name="T35">年第</text:span><text:span text:style-name="T36">4</text:span><text:span text:style-name="T37">季，全國約有</text:span><text:span text:style-name="T38">28</text:span><text:span text:style-name="T39">萬</text:span><text:span text:style-name="T40">6</text:span><text:span text:style-name="T41">千位中低收入戶資格者未納入</text:span>本法，政府照顧弱勢之政策恐為德不卒，爰擬具「殯葬管理條例第二十一條之一條文修正草案」，將中低收入戶、遭受急<text:span text:style-name="T42">難或災害者納入，使用公立殯葬設施，如火葬場、靈骨塔等</text:span>，能給予免收使用管理相關費用。是否有當？敬請公決。</text:p>
      <text:p text:style-name="P43"/>
      <text:p text:style-name="P44">說明：</text:p>
      <text:p text:style-name="P45">一、目前低收入戶使用公立殯葬設施，如火葬場、靈骨塔等，均免收使用管理相關費用，讓低收入戶可不必擔心身後事，而截至112年第4季，全國約有28萬6千位中低收入戶資格者未納入本法，政府照顧弱勢之政策恐為德不卒。</text:p>
      <text:p text:style-name="P46">二、依《社會救助法》第一條規定：「為照顧低收入戶、中低收入戶及救助遭受急難或災害者，並協助其自立，特制定本法。」故對於扶助與救濟的對象，應將中低收入戶及家庭生活困頓、陷入緊急危難者一併納入。</text:p>
      <text:p text:style-name="內文"/>
      <text:p text:style-name="P47">提案人：羅廷瑋　　廖偉翔　　黃健豪　　蘇清泉　　</text:p>
      <text:p text:style-name="P48">連署人：徐欣瑩　　陳超明　　徐巧芯　　丁學忠　　涂權吉　　盧縣一　　鄭天財Sra Kacaw　　<text:span text:style-name="T49">　</text:span>黃　仁　　林思銘　　李彥秀　　謝龍介　　張智倫　　羅智強　　</text:p>
      <text:p text:style-name="P50"/>
      <text:section text:name="Sect2" text:style-name="S2"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 table:number-columns-spanned="3">
              <text:p text:style-name="P61">殯葬管理條例第二十一條之一條文修正草案對照表<text:bookmark-start text:name="TA5097727"/><text:bookmark-end text:name="TA5097727"/></text:p>
            </table:table-cell>
            <table:covered-table-cell/>
            <table:covered-table-cell/>
          </table:table-row>
          <table:table-row table:style-name="TableRow62">
            <table:table-cell table:style-name="TableCell63">
              <text:p text:style-name="P64"><draw:custom-shape svg:x="-0.02778in" svg:y="-0.00972in" svg:width="6.35833in" svg:height="0in" draw:z-index="251658240" draw:id="id0" draw:style-name="a0" draw:name="DW36542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5">
              <text:p text:style-name="P66">現行條文</text:p>
            </table:table-cell>
            <table:table-cell table:style-name="TableCell67">
              <text:p text:style-name="P68">說明</text:p>
            </table:table-cell>
          </table:table-row>
          <table:table-row table:style-name="TableRow69">
            <table:table-cell table:style-name="TableCell70">
              <text:p text:style-name="P71"><draw:custom-shape svg:x="-0.03056in" svg:y="3.95694in" svg:width="6.35833in" svg:height="0in" draw:z-index="251657216" draw:id="id1" draw:style-name="a1" draw:name="DW5807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<text:span text:style-name="T72">中低收入戶、</text:span>低收入戶<text:span text:style-name="T73">或經各直轄市、縣（市）政府認定家庭生活困頓、陷入緊急危難者</text:span>，使用直轄市、縣（市）或鄉（鎮、市）所經營或委託民間經營、代理、代管之下列公立殯葬設施，免收使用管理相關費用：</text:p>
              <text:p text:style-name="P74">一、火化場。</text:p>
              <text:p text:style-name="P75">二、骨灰（骸）存放設施。</text:p>
              <text:p text:style-name="P76">前項骨灰（骸）存放設施免費之標準，由直轄市、縣（市）政府定之。</text:p>
            </table:table-cell>
            <table:table-cell table:style-name="TableCell77">
              <text:p text:style-name="P78">第二十一條之一　各直轄市、縣（市）政府列冊各款、各類之<text:span text:style-name="T79">低收入戶，使用直轄市、縣（市）或鄉（鎮、市）所經營或委託民間經營、代理、代管之下列</text:span>公立殯葬設施，免收使用管理相關費用：</text:p>
              <text:p text:style-name="P80">一、火化場。</text:p>
              <text:p text:style-name="P81">二、骨灰（骸）存放設施。</text:p>
              <text:p text:style-name="P82">前項骨灰（骸）存放設施免費之標準，由直轄市、縣（市）政府定之。</text:p>
            </table:table-cell>
            <table:table-cell table:style-name="TableCell83">
              <text:p text:style-name="P84">一、目前低收入戶（截至112年第4季約27.7萬人）使用公立殯葬設施，如火葬場、靈骨塔等，均免收使用管理相關費用，讓低收入戶可不必擔心身後事，而截至112年第4季，全國約有28萬6千位中低收入戶資格者未納入本法，政府照顧弱勢之政策恐為德不卒。</text:p>
              <text:p text:style-name="P85">二、依《社會救助法》第一條規定：「為照顧低收入戶、中低收入戶及救助遭受急難或災害者，並協助其自立，特制定本法。」故對於扶助與救濟的對象，應將中低收入戶、遭受急難或災害者一併納入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1" style:parent-style-name="頁首" style:family="paragraph">
      <style:paragraph-properties fo:text-align="center" fo:line-height="0.1458in"/>
    </style:style>
    <style:style style:name="P52" style:parent-style-name="頁首" style:family="paragraph">
      <style:paragraph-properties fo:text-align="center"/>
    </style:style>
    <style:style style:name="P53" style:parent-style-name="頁尾" style:family="paragraph">
      <style:paragraph-properties fo:text-align="center"/>
    </style:style>
    <style:style style:name="P5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6次會議議案關係文書</text:p>
      </style:header>
      <style:header-left>
        <text:p text:style-name="P3">立法院第11屆第1會期第16次會議議案關係文書</text:p>
      </style:header-left>
      <style:footer>
        <text:p text:style-name="P4">委<text:s/><text:page-number text:fixed="false">45</text:page-number></text:p>
      </style:footer>
      <style:footer-left>
        <text:p text:style-name="P5">委<text:s/><text:page-number text:fixed="false">46</text:page-number></text:p>
      </style:footer-left>
    </style:master-page>
    <style:master-page style:name="MP1" style:page-layout-name="PL1">
      <style:header>
        <text:p text:style-name="P51">立法院第11屆第1會期第16次會議議案關係文書</text:p>
      </style:header>
      <style:header-left>
        <text:p text:style-name="P52">立法院第11屆第1會期第16次會議議案關係文書</text:p>
      </style:header-left>
      <style:footer>
        <text:p text:style-name="P53">委<text:s/><text:page-number text:fixed="false">45</text:page-number></text:p>
      </style:footer>
      <style:footer-left>
        <text:p text:style-name="P54">委<text:s/><text:page-number text:fixed="false">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5;委46;2;議案202110051880000</dc:description>
    <dc:subject/>
    <meta:keyword>11;1;16</meta:keyword>
    <meta:initial-creator>4號</meta:initial-creator>
    <dc:creator>NewWeb</dc:creator>
    <meta:creation-date>2024-10-04T01:33:00Z</meta:creation-date>
    <dc:date>2024-10-04T01:33:00Z</dc:date>
    <meta:print-date>2024-05-23T12:20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