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7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55in"/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055in"/>
    </style:style>
    <style:style style:name="T36" style:parent-style-name="預設段落字型" style:family="text">
      <style:text-properties fo:letter-spacing="0.0055in"/>
    </style:style>
    <style:style style:name="T37" style:parent-style-name="預設段落字型" style:family="text">
      <style:text-properties fo:letter-spacing="0.0055in"/>
    </style:style>
    <style:style style:name="T38" style:parent-style-name="預設段落字型" style:family="text">
      <style:text-properties fo:letter-spacing="0.0055in"/>
    </style:style>
    <style:style style:name="T39" style:parent-style-name="預設段落字型" style:family="text">
      <style:text-properties fo:letter-spacing="0.0055in"/>
    </style:style>
    <style:style style:name="P40" style:parent-style-name="案由議" style:family="paragraph">
      <style:paragraph-properties fo:margin-left="0.9597in" fo:text-indent="-0.5937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2" style:parent-style-name="預設段落字型" style:family="text">
      <style:text-properties fo:letter-spacing="-0.0208in"/>
    </style:style>
    <style:style style:name="P4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0" style:family="table-column">
      <style:table-column-properties style:column-width="2.1125in"/>
    </style:style>
    <style:style style:name="TableColumn51" style:family="table-column">
      <style:table-column-properties style:column-width="2.1131in"/>
    </style:style>
    <style:style style:name="TableColumn52" style:family="table-column">
      <style:table-column-properties style:column-width="2.1131in"/>
    </style:style>
    <style:style style:name="Table49" style:family="table">
      <style:table-properties style:width="6.338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194in" fo:padding-left="0.0194in" fo:padding-bottom="0.0194in" fo:padding-right="0.0194in"/>
    </style:style>
    <style:style style:name="P5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1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0.0013in" style:letter-kerning="false"/>
    </style:style>
    <style:style style:name="T69" style:parent-style-name="預設段落字型" style:family="text">
      <style:text-properties fo:letter-spacing="0.0013in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letter-spacing="0.0013in" style:letter-kerning="false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8" style:parent-style-name="預設段落字型" style:family="text">
      <style:text-properties fo:letter-spacing="0.0013in" style:letter-kerning="false"/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5" style:parent-style-name="預設段落字型" style:family="text">
      <style:text-properties fo:letter-spacing="0.0013in" style:letter-kerning="false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57100000</text:p>
      <text:p text:style-name="P6"><text:span text:style-name="T7">立法院議案關係文書</text:span>　<text:span text:style-name="T8">（中華民國41年9月起編號）</text:span><text:span text:style-name="T9">中華民國113年6月26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5710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伍麗華Saidhai Tahovecahe、陳瑩等16人，鑒於衛生福利部至民國112年底統計，全國低收入戶約14萬4千戶，可<text:span text:style-name="T31">依現行條例免收公立殯葬設施之管理費用，惟仍有超過</text:span><text:span text:style-name="T32">10</text:span><text:span text:style-name="T33">萬戶之中低收入戶家庭及</text:span><text:span text:style-name="T34">1</text:span><text:span text:style-name="T35">萬</text:span><text:span text:style-name="T36">7</text:span><text:span text:style-name="T37">千戶特殊境遇家庭及有緊急危難者，未能在臨終後獲得政府協助，爰此擴大適用對象</text:span>之範圍，善盡政府救助責任；並考量部分縣市無完整之公<text:span text:style-name="T38">立殯葬設施（如火化場），民眾必須使用外縣市之殯葬設</text:span>施<text:span text:style-name="T39">，爰修正條文文字，以利弱勢家庭可跨縣市免費使用</text:span>全國任何公有相關殯葬設施，免收相關費用，爰擬具「殯葬管理條例第二十一條之一條文修正草案」。是否有當？敬請公決。</text:p>
      <text:p text:style-name="P40"/>
      <text:p text:style-name="內文"/>
      <text:p text:style-name="P41">提案人：伍麗華Saidhai Tahovecahe　　　<text:span text:style-name="T42">　</text:span>陳　瑩　　</text:p>
      <text:p text:style-name="P43">連署人：陳秀寳　　黃　捷　　鍾佳濱　　林楚茵　　徐富癸　　陳培瑜　　蘇巧慧　　王美惠　　吳琪銘　　許智傑　　范　雲　　李柏毅　　蔡其昌　　莊瑞雄　　</text:p>
      <text:p text:style-name="P44"/>
      <text:section text:name="Sect2" text:style-name="S2"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殯葬管理條例第二十一條之一條文修正草案對照表<text:bookmark-start text:name="TA3394586"/><text:bookmark-end text:name="TA3394586"/></text:p>
            </table:table-cell>
            <table:covered-table-cell/>
            <table:covered-table-cell/>
          </table:table-row>
          <table:table-row table:style-name="TableRow56">
            <table:table-cell table:style-name="TableCell57">
              <text:p text:style-name="P58"><draw:custom-shape svg:x="-0.02778in" svg:y="-0.00972in" svg:width="6.35833in" svg:height="0in" draw:z-index="251658240" draw:id="id0" draw:style-name="a0" draw:name="DW801459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9">
              <text:p text:style-name="P60">現行條文</text:p>
            </table:table-cell>
            <table:table-cell table:style-name="TableCell61">
              <text:p text:style-name="P62">說明</text:p>
            </table:table-cell>
          </table:table-row>
          <table:table-row table:style-name="TableRow63">
            <table:table-cell table:style-name="TableCell64">
              <text:p text:style-name="P65"><draw:custom-shape svg:x="-0.03056in" svg:y="4.83194in" svg:width="6.35833in" svg:height="0in" draw:z-index="251657216" draw:id="id1" draw:style-name="a1" draw:name="DW895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一條之一　各直轄市、縣（市）政府列冊各款、各類之低收入戶<text:span text:style-name="T66">、中低收入戶、特殊境遇家庭或經各直轄市、縣（市）政府認定家庭生活困頓、陷入緊急危難者</text:span>，使用<text:span text:style-name="T67">各</text:span>直轄市、縣（市）或鄉（鎮、市）所經營或委託民間經營、代理、代管之下<text:span text:style-name="T68">列公立殯葬設施</text:span><text:span text:style-name="T69">與公共服務</text:span><text:span text:style-name="T70">，免收使用</text:span>管理相關費用與<text:span text:style-name="T71">規費</text:span>：</text:p>
              <text:p text:style-name="P72">一、火化場。</text:p>
              <text:p text:style-name="P73">二、骨灰（骸）存放設施。</text:p>
              <text:p text:style-name="P74">前項骨灰（骸）存放設施免費之標準，由各直轄市、縣（市）政府定之<text:span text:style-name="T75">；其餘所需經費，必要時由中央政府編列預算補助</text:span>。</text:p>
            </table:table-cell>
            <table:table-cell table:style-name="TableCell76">
              <text:p text:style-name="P77">第二十一條之一　各直轄市、縣（市）政府列冊各款、各類之低收入戶，使用直轄市、縣（市）或鄉（鎮、市）所經<text:span text:style-name="T78">營或委託民間經營、代理、代管</text:span>之下列公立殯葬設施，免收使用管理相關費用：</text:p>
              <text:p text:style-name="P79">一、火化場。</text:p>
              <text:p text:style-name="P80">二、骨灰（骸）存放設施。</text:p>
              <text:p text:style-name="P81">前項骨灰（骸）存放設施免費之標準，由直轄市、縣（市）政府定之。</text:p>
            </table:table-cell>
            <table:table-cell table:style-name="TableCell82">
              <text:p text:style-name="P83">一、考量部分縣市無完整之公立殯葬設施（如火化場），民眾必須使用外縣市之殯葬設施，爰修正條文文字，以利弱勢家庭可跨縣市免費使用全國任何公有相關殯葬設施，免收相關費用。</text:p>
              <text:p text:style-name="P84">二、依據衛生福利部至民國112年底統計，全國低收入戶約14萬4千戶，可依現行<text:span text:style-name="T85">條例免收公立殯葬設施之管理費用，惟</text:span>仍有超過10萬戶之中低收入戶家庭及1萬7千戶特殊境遇家庭及有緊急危難者，未能在臨終後獲得政府協助，爰此修正第一項，擴大適用對象之範圍，善盡政府救助責任。</text:p>
              <text:p text:style-name="P86">三、針對免收費用項目，除了管理相關費用外，考量大部分縣市政府已不收取規費，爰併同修正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5" style:parent-style-name="頁首" style:family="paragraph">
      <style:paragraph-properties fo:text-align="center" fo:line-height="0.1458in"/>
    </style:style>
    <style:style style:name="P46" style:parent-style-name="頁首" style:family="paragraph">
      <style:paragraph-properties fo:text-align="center"/>
    </style:style>
    <style:style style:name="P47" style:parent-style-name="頁尾" style:family="paragraph">
      <style:paragraph-properties fo:text-align="center"/>
    </style:style>
    <style:style style:name="P4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20次會議議案關係文書</text:p>
      </style:header>
      <style:header-left>
        <text:p text:style-name="P3">立法院第11屆第1會期第20次會議議案關係文書</text:p>
      </style:header-left>
      <style:footer>
        <text:p text:style-name="P4">委<text:s/><text:page-number text:fixed="false">7</text:page-number></text:p>
      </style:footer>
      <style:footer-left>
        <text:p text:style-name="P5">委<text:s/><text:page-number text:fixed="false">8</text:page-number></text:p>
      </style:footer-left>
    </style:master-page>
    <style:master-page style:name="MP1" style:page-layout-name="PL1">
      <style:header>
        <text:p text:style-name="P45">立法院第11屆第1會期第20次會議議案關係文書</text:p>
      </style:header>
      <style:header-left>
        <text:p text:style-name="P46">立法院第11屆第1會期第20次會議議案關係文書</text:p>
      </style:header-left>
      <style:footer>
        <text:p text:style-name="P47">委<text:s/><text:page-number text:fixed="false">7</text:page-number></text:p>
      </style:footer>
      <style:footer-left>
        <text:p text:style-name="P48">委<text:s/><text:page-number text:fixed="false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7;委8;2;議案202110057100000</dc:description>
    <dc:subject/>
    <meta:keyword>11;1;20</meta:keyword>
    <meta:initial-creator>24號</meta:initial-creator>
    <dc:creator>NewWeb</dc:creator>
    <meta:creation-date>2024-10-04T01:33:00Z</meta:creation-date>
    <dc:date>2024-10-04T01:33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