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9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line-height="0.3472in"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normal"/>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line-height="0.3194in" fo:margin-left="0.4395in" fo:text-indent="-0.293in">
        <style:tab-stops/>
      </style:paragraph-properties>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27in"/>
    </style:style>
    <style:style style:name="P45" style:parent-style-name="說明無函件項目符號" style:family="paragraph">
      <style:paragraph-properties fo:line-height="0.3194in" fo:margin-left="0.4395in" fo:text-indent="-0.293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T48" style:parent-style-name="預設段落字型" style:family="text">
      <style:text-properties fo:font-size="4pt" style:font-size-asian="4pt"/>
    </style:style>
    <style:style style:name="P4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5" style:family="table-column">
      <style:table-column-properties style:column-width="2.1125in"/>
    </style:style>
    <style:style style:name="TableColumn56" style:family="table-column">
      <style:table-column-properties style:column-width="2.1131in"/>
    </style:style>
    <style:style style:name="TableColumn57" style:family="table-column">
      <style:table-column-properties style:column-width="2.1131in"/>
    </style:style>
    <style:style style:name="Table54"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style:writing-mode="lr-tb" fo:padding-top="0.0194in" fo:padding-left="0.0194in" fo:padding-bottom="0.0194in" fo:padding-right="0.0194in"/>
    </style:style>
    <style:style style:name="P6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fo:letter-spacing="0.0027in" style:letter-kerning="false"/>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14160000</text:p>
      <text:p text:style-name="P6"><text:span text:style-name="T7">立法院議案關係文書</text:span>　<text:span text:style-name="T8">（中華民國41年9月起編號）</text:span><text:span text:style-name="T9">中華民國113年3月1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41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廖偉翔、牛煦庭等17人，為提升都市公共設施服務<text:span text:style-name="T31">水準，促使直轄市及縣（市）政府，在建設業務量能更加完</text:span>善與順利，爰擬具「都市計畫法第八十三條之一條文修正草案」案，將公共設施保留地之興闢，一併與既有關於公共<text:span text:style-name="T32">設施保留地之取得、具有紀念性或藝術價值之建築與歷史</text:span><text:span text:style-name="T33">建築之保存維護及公共開放空間之提供等，納為修正後受容</text:span>積移轉規範採認之條件；此外，另明定容積移轉折繳代金<text:span text:style-name="T34">之用途，應專款專用於取得與接受基地同一直轄市、縣（市</text:span>）都市計畫區之公共設施保留地及興辦工程與相關作業費用等相關規範。是否有當？敬請公決。</text:p>
      <text:p text:style-name="P35"/>
      <text:p text:style-name="P36">說明：</text:p>
      <text:p text:style-name="P37">一、<text:span text:style-name="T38">都市計畫區內公共設施保留地，所允許辦理容積移轉之立法考量，是為了解決政府財政困</text:span>窘<text:span text:style-name="T39">，盼透過加速取得公共設施保留地，以改善都市生活環境。在</text:span><text:span text:style-name="T40">97</text:span><text:span text:style-name="T41">年</text:span><text:span text:style-name="T42">12</text:span><text:span text:style-name="T43">月經過立法三讀修</text:span>正<text:span text:style-name="T44">都市計畫法第八十三條之一，增列透過折繳代金的方式，使政府得統籌運用容積代金，以</text:span>利整體取得公共設施保留地。</text:p>
      <text:p text:style-name="P45">二、本提案所認，地方政府允宜提強化統籌容積代金運用之功能，方可有效權衡地方政府隊各地區發展需求之因應，因此特將公共設施保留地之興闢，納為受容積移轉規範採認之條件，另明定容積移轉則繳代金之用途，應專款專用於取得與接受基地同一直轄市、縣（市）都市計畫區之公共設施保留地及新辦工程與相關作業費用等相關規範。</text:p>
      <text:p text:style-name="內文"/>
      <text:p text:style-name="內文"/>
      <text:p text:style-name="內文"/>
      <text:soft-page-break/>
      <text:p text:style-name="P46">提案人：廖偉翔　　牛煦庭　　</text:p>
      <text:p text:style-name="P47">連署人：陳超明　　翁曉玲　　洪孟楷　　傅崐萁　　羅智強　　蘇清泉　　陳雪生　　廖先翔　　楊瓊瓔　　鄭正鈐　　許宇甄　　張嘉郡　　林思銘　　鄭天財Sra Kacaw　　<text:span text:style-name="T48">　</text:span>黃建賓　　</text:p>
      <text:p text:style-name="P49"/>
      <text:section text:name="Sect2" text:style-name="S2">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都市計畫法第八十三條之一條文修正草案對照表<text:bookmark-start text:name="TA4123542"/><text:bookmark-end text:name="TA4123542"/></text:p>
            </table:table-cell>
            <table:covered-table-cell/>
            <table:covered-table-cell/>
          </table:table-row>
          <table:table-row table:style-name="TableRow61">
            <table:table-cell table:style-name="TableCell62">
              <text:p text:style-name="P63"><draw:connector draw:type="line" svg:x1="-0.02778in" svg:y1="-0.00972in" svg:x2="6.33056in" svg:y2="-0.00972in" draw:z-index="251658240" draw:id="id0" draw:style-name="a0" draw:name="DW1334453" text:anchor-type="paragraph"><svg:title/><svg:desc/></draw:connector>修正條文</text:p>
            </table:table-cell>
            <table:table-cell table:style-name="TableCell64">
              <text:p text:style-name="P65">現行條文</text:p>
            </table:table-cell>
            <table:table-cell table:style-name="TableCell66">
              <text:p text:style-name="P67">說明</text:p>
            </table:table-cell>
          </table:table-row>
          <table:table-row table:style-name="TableRow68">
            <table:table-cell table:style-name="TableCell69">
              <text:p text:style-name="P70"><draw:connector draw:type="line" svg:x1="-0.03056in" svg:y1="5.48819in" svg:x2="6.32778in" svg:y2="5.48819in" draw:z-index="251657216" draw:id="id1" draw:style-name="a1" draw:name="DW753595" text:anchor-type="paragraph"><svg:title/><svg:desc/></draw:connector>第八十三條之一　公共設施保留地之取得<text:span text:style-name="T71">及興闢</text:span>、具有紀念性或藝術價值之建築與歷史建築之保存維護及公共開放空間之提供，得以容積移轉方式辦理。</text:p>
              <text:p text:style-name="P72">前項容積移轉之送出基地種類、可移出容積訂定方式、可移入容積地區範圍、接受基地可移入容積上限、換算公式、移轉方式、折繳代金、作業方法、辦理程序及應備書件等事項之辦法，由內政部定之。</text:p>
              <text:p text:style-name="P73">第二項代金之用途，應專款專用於取得與接受基地同一直轄市、縣（市）都市計畫區之公共設施保留地及興辦工程與相關作業費用，相關收支保管及運用方式，由直轄市、縣（市）政府定之。</text:p>
            </table:table-cell>
            <table:table-cell table:style-name="TableCell74">
              <text:p text:style-name="P75">第八十三條之一　公共設施保留地之取得、具有紀念性或藝術價值之建築與歷史建築之保存維護及公共開放空間之提供，得以容積移轉方式辦理。</text:p>
              <text:p text:style-name="P76">前項容積移轉之送出基地種類、可移出容積訂定方式、可移入容積地區範圍、接受基地可移入容積上限、換算公式、移轉方式、折繳代金、作業方法、辦理程序及應備書件等事項之辦法，由內政部定之。</text:p>
            </table:table-cell>
            <table:table-cell table:style-name="TableCell77">
              <text:p text:style-name="P78">一、都市計畫區內公共設施保留地，所允許辦理容積移轉之立法考量，是為了解決政府財政困窘，盼透過加速取得公共設施保留地，以改善都市生活環境。在97年12月經過立法三讀修正都市計畫法第八十三條之一，增列透過折繳代金的方式，使政府<text:span text:style-name="T79">得統籌運用容積代金，以利整體取得公共設施保留</text:span>地。</text:p>
              <text:p text:style-name="P80">二、本提案所認，地方政府允宜提強化統籌容積代金運用之功能，方可有效權衡地方政府隊各地區發展需求之因應，因此特將公共設施保留地之興闢，納為受容積移轉規範採認之條件，另明定容積移轉則繳代金之用途，應專款專用於取得與接受基地同一直轄市、縣（市）都市計畫區之公共設施保留地及新辦工程與相關作業費用等相關規範。</text:p>
            </table:table-cell>
          </table:table-row>
        </table:table>
        <text:p text:style-name="內文"/>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11屆第1會期第5次會議議案關係文書</text:p>
      </style:header>
      <style:header-left>
        <text:p text:style-name="P3">立法院第11屆第1會期第5次會議議案關係文書</text:p>
      </style:header-left>
      <style:footer>
        <text:p text:style-name="P4">委<text:s/><text:page-number text:fixed="false">593</text:page-number></text:p>
      </style:footer>
      <style:footer-left>
        <text:p text:style-name="P5">委<text:s/><text:page-number text:fixed="false">594</text:page-number></text:p>
      </style:footer-left>
    </style:master-page>
    <style:master-page style:name="MP1" style:page-layout-name="PL1">
      <style:header>
        <text:p text:style-name="P50">立法院第11屆第1會期第5次會議議案關係文書</text:p>
      </style:header>
      <style:header-left>
        <text:p text:style-name="P51">立法院第11屆第1會期第5次會議議案關係文書</text:p>
      </style:header-left>
      <style:footer>
        <text:p text:style-name="P52">委<text:s/><text:page-number text:fixed="false">593</text:page-number></text:p>
      </style:footer>
      <style:footer-left>
        <text:p text:style-name="P53">委<text:s/><text:page-number text:fixed="false">5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93;委596;4;議案202110014160000</dc:description>
    <dc:subject/>
    <meta:keyword>11;1;5</meta:keyword>
    <meta:initial-creator>20號</meta:initial-creator>
    <dc:creator>NewWeb</dc:creator>
    <meta:creation-date>2024-10-04T01:33:00Z</meta:creation-date>
    <dc:date>2024-10-04T01:33:00Z</dc:date>
    <meta:print-date>2024-03-11T07:04:00Z</meta:print-date>
    <meta:template xlink:href="LCEWA01" xlink:type="simple"/>
    <meta:editing-cycles>2</meta:editing-cycles>
    <meta:editing-duration>PT0S</meta:editing-duration>
    <meta:document-statistic meta:page-count="3" meta:paragraph-count="3" meta:word-count="228" meta:character-count="1530" meta:row-count="10" meta:non-whitespace-character-count="1305"/>
  </office:meta>
</office:document-meta>
</file>