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6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line-height="0.3472in"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0.0055in"/>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line-height="0.3263in" fo:margin-left="0.4395in" fo:text-indent="-0.4395in">
        <style:tab-stops/>
      </style:paragraph-properties>
    </style:style>
    <style:style style:name="P35" style:parent-style-name="說明無函件項目符號" style:family="paragraph">
      <style:paragraph-properties fo:line-height="0.3263in" fo:margin-left="0.4395in" fo:text-indent="-0.293in">
        <style:tab-stops/>
      </style:paragraph-properties>
    </style:style>
    <style:style style:name="P36" style:parent-style-name="說明無函件項目符號" style:family="paragraph">
      <style:paragraph-properties fo:line-height="0.3263in" fo:margin-left="0.4395in" fo:text-indent="-0.293in">
        <style:tab-stops/>
      </style:paragraph-properties>
    </style:style>
    <style:style style:name="P37" style:parent-style-name="說明無函件項目符號" style:family="paragraph">
      <style:paragraph-properties fo:line-height="0.3263in"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fo:letter-spacing="0.0013in" style:letter-kerning="false"/>
    </style:style>
    <style:style style:name="P74" style:parent-style-name="內文" style:family="paragraph">
      <style:paragraph-properties fo:break-before="page"/>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30530000</text:p>
      <text:p text:style-name="P6"><text:span text:style-name="T7">立法院議案關係文書</text:span>　<text:span text:style-name="T8">（中華民國41年9月起編號）</text:span><text:span text:style-name="T9">中華民國113年4月1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305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王育敏等17人，有鑑於公共建設係為增進民眾活動之便利，及確保良好之都市生活環境，為使容積移轉制度可有效提昇都市公共設施服務水準，並使公共設施保留地取得同時能完成興闢，以避免增加地方政府用地管理維護之成本及<text:span text:style-name="T31">衍生治安、環境死角。爰擬具「都市計畫法第八十三條之</text:span>一條<text:span text:style-name="T32">文修正草案」，將公共設施保留地之興闢納入容積移轉制</text:span>度之範疇，以促進公共建設之興闢供民眾使用，完善都市機能，降低公共環境衝擊。是否有當？敬請公決。</text:p>
      <text:p text:style-name="P33"/>
      <text:p text:style-name="P34">說明：</text:p>
      <text:p text:style-name="P35">一、現行容積移轉制度僅可減輕公共設施保留地之取得成本，但未能負擔政府開闢公共設施之財政支出，容積增額利益直接獲利係因建築物之樓地板增加，故收取之容積代金。容積移轉制度除了補償私有公共保留地之地主權益，如能用於公共建設用地取得，並完成公共設施保留地之開闢，既可減輕政府興闢公共設施之財政支出負擔，亦能提升民眾生活品質。</text:p>
      <text:p text:style-name="P36">二、各地都市發展歷程及條件不同，部分直轄市及縣（市）劃分多處主要計畫區。部分主要計畫區囿於市場因素，容積移轉及採折繳代金移入方式案件較少，致該地區公共設施保留地取得有限。由於地方政府未能統籌容積代金支應區位，對於具跨區服務之公共設施無法同時取得，造成公共設施服務斷裂，加劇都市核心與邊陲發展落差。</text:p>
      <text:p text:style-name="P37">三、爰提案修正「都市計畫法第八十三條之一」，將公共設施保留地之興闢納入容積移轉制度之範疇，並授權地方政府訂定容積代金收支保管及運用方式，以促進公共建設之興闢供民眾使用，完善都市機能，降低公共環境衝擊。</text:p>
      <text:p text:style-name="內文"/>
      <text:soft-page-break/>
      <text:p text:style-name="P38">提案人：王育敏　　</text:p>
      <text:p text:style-name="P39">連署人：林沛祥　　邱若華　　邱鎮軍　　洪孟楷　　徐巧芯　　徐欣瑩　　翁曉玲　　高金素梅　張嘉郡　　陳永康　　陳玉珍　　傅崐萁　　游　顥　　楊瓊瓔　　鄭正鈐　　羅智強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都市計畫法第八十三條之一條文修正草案對照表<text:bookmark-start text:name="TA1717035"/><text:bookmark-end text:name="TA1717035"/></text:p>
            </table:table-cell>
            <table:covered-table-cell/>
            <table:covered-table-cell/>
          </table:table-row>
          <table:table-row table:style-name="TableRow52">
            <table:table-cell table:style-name="TableCell53">
              <text:p text:style-name="P54"><draw:connector draw:type="line" svg:x1="-0.02778in" svg:y1="-0.00972in" svg:x2="6.33056in" svg:y2="-0.00972in" draw:z-index="251658240" draw:id="id0" draw:style-name="a0" draw:name="DW783001" text:anchor-type="paragraph"><svg:title/><svg:desc/></draw:connector>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draw:connector draw:type="line" svg:x1="-0.03056in" svg:y1="5.05069in" svg:x2="6.32778in" svg:y2="5.05069in" draw:z-index="251657216" draw:id="id1" draw:style-name="a1" draw:name="DW365259" text:anchor-type="paragraph"><svg:title/><svg:desc/></draw:connector>第八十三條之一　公共設施保留地之取得<text:span text:style-name="T62">及興闢</text:span>、具有紀念性或藝術價值之建築與歷史建築之保存維護及公共開放空間之提供，得以容積移轉方式辦理。</text:p>
              <text:p text:style-name="P63">前項容積移轉之送出基地種類、可移出容積訂定方式、可移入容積地區範圍、接受基地可移入容積上限、換算公式、移轉方式、折繳代金、作業方法、辦理程序及應備書件等事項之辦法，由內政部定之。</text:p>
              <text:p text:style-name="P64">第二項代金之用途，應專款專用於取得與接受基地同一直轄市、縣（市）都市計畫區之公共設施保留地及興辦工程與相關作業費用，相關收支保管及運用方式，由直轄市、縣（市）政府定之。</text:p>
            </table:table-cell>
            <table:table-cell table:style-name="TableCell65">
              <text:p text:style-name="P66">第八十三條之一　公共設施保留地之取得、具有紀念性或藝術價值之建築與歷史建築之保存維護及公共開放空間之提供，得以容積移轉方式辦理。</text:p>
              <text:p text:style-name="P67">前項容積移轉之送出基地種類、可移出容積訂定方式、可移入容積地區範圍、接受基地可移入容積上限、換算公式、移轉方式、折繳代金、作業方法、辦理程序及應備書件等事項之辦法，由內政部定之。</text:p>
            </table:table-cell>
            <table:table-cell table:style-name="TableCell68">
              <text:p text:style-name="P69">一、考量容積移轉制度除了補償私有公共保留地之地主權益，如能用於公共建設用地取得，並完成公共設施保留地之開闢，既可減輕政府興闢公共設施之財政支出負擔，亦能提升民眾生活品質。</text:p>
              <text:p text:style-name="P70">二、由於地方政府未能統籌容積代金支應區位，對於具跨區服務之公共設施無法同時取得，造成公共設施服務斷裂，加劇都市核心與邊陲發展落差。</text:p>
              <text:p text:style-name="P71">三、爰修正本條第一項，將公共設施保留地之興闢納入容積移轉制度之範疇，俾利加速公共設施保留地之興闢。</text:p>
              <text:p text:style-name="P72">四、新增第三項，授權地方政府訂定容積代金收支保管及<text:span text:style-name="T73">運用方式，以促進公共建設之興闢供民眾使用，完善都市機能，降低公共環境衝擊</text:span>。</text:p>
            </table:table-cell>
          </table:table-row>
        </table:table>
        <text:p text:style-name="內文"/>
        <text:p text:style-name="P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1屆第1會期第10次會議議案關係文書</text:p>
      </style:header>
      <style:header-left>
        <text:p text:style-name="P3">立法院第11屆第1會期第10次會議議案關係文書</text:p>
      </style:header-left>
      <style:footer>
        <text:p text:style-name="P4">委<text:s/><text:page-number text:fixed="false">61</text:page-number></text:p>
      </style:footer>
      <style:footer-left>
        <text:p text:style-name="P5">委<text:s/><text:page-number text:fixed="false">62</text:page-number></text:p>
      </style:footer-left>
    </style:master-page>
    <style:master-page style:name="MP1" style:page-layout-name="PL1">
      <style:header>
        <text:p text:style-name="P41">立法院第11屆第1會期第10次會議議案關係文書</text:p>
      </style:header>
      <style:header-left>
        <text:p text:style-name="P42">立法院第11屆第1會期第10次會議議案關係文書</text:p>
      </style:header-left>
      <style:footer>
        <text:p text:style-name="P43">委<text:s/><text:page-number text:fixed="false">61</text:page-number></text:p>
      </style:footer>
      <style:footer-left>
        <text:p text:style-name="P44">委<text:s/><text:page-number text:fixed="false">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1;委64;4;議案202110030530000</dc:description>
    <dc:subject/>
    <meta:keyword>11;1;10</meta:keyword>
    <meta:initial-creator>24號</meta:initial-creator>
    <dc:creator>NewWeb</dc:creator>
    <meta:creation-date>2024-10-04T01:33:00Z</meta:creation-date>
    <dc:date>2024-10-04T01:33:00Z</dc:date>
    <meta:print-date>2004-10-07T02:24:00Z</meta:print-date>
    <meta:template xlink:href="LCEWA01" xlink:type="simple"/>
    <meta:editing-cycles>2</meta:editing-cycles>
    <meta:editing-duration>PT0S</meta:editing-duration>
    <meta:document-statistic meta:page-count="3" meta:paragraph-count="3" meta:word-count="235" meta:character-count="1575" meta:row-count="11" meta:non-whitespace-character-count="1343"/>
  </office:meta>
</office:document-meta>
</file>