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401"/>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104in"/>
    </style:style>
    <style:style style:name="T32" style:parent-style-name="預設段落字型" style:family="text">
      <style:text-properties fo:letter-spacing="0.0104in"/>
    </style:style>
    <style:style style:name="T33" style:parent-style-name="預設段落字型" style:family="text">
      <style:text-properties fo:letter-spacing="0.0104in"/>
    </style:style>
    <style:style style:name="T34" style:parent-style-name="預設段落字型" style:family="text">
      <style:text-properties fo:letter-spacing="0.0055in"/>
    </style:style>
    <style:style style:name="T35" style:parent-style-name="預設段落字型" style:family="text">
      <style:text-properties fo:letter-spacing="0.0104in"/>
    </style:style>
    <style:style style:name="P36" style:parent-style-name="案由議" style:family="paragraph">
      <style:paragraph-properties fo:margin-left="0.9597in" fo:text-indent="-0.5937in">
        <style:tab-stops/>
      </style:paragraph-properties>
    </style:style>
    <style:style style:name="P37" style:parent-style-name="說明" style:family="paragraph">
      <style:paragraph-properties fo:margin-left="0.4395in" fo:text-indent="-0.4395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006in"/>
    </style:style>
    <style:style style:name="TableColumn50" style:family="table-column">
      <style:table-column-properties style:column-width="2.1006in"/>
    </style:style>
    <style:style style:name="TableColumn51" style:family="table-column">
      <style:table-column-properties style:column-width="2.0986in"/>
    </style:style>
    <style:style style:name="Table48" style:family="table">
      <style:table-properties style:width="6.3in" style:rel-width="100%" fo:margin-left="0in" table:align="left"/>
    </style:style>
    <style:style style:name="TableRow52" style:family="table-row">
      <style:table-row-properties/>
    </style:style>
    <style:style style:name="TableCell53" style:family="table-cell">
      <style:table-cell-properties fo:border="none" style:writing-mode="lr-tb"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T73" style:parent-style-name="預設段落字型" style:family="text">
      <style:text-properties fo:letter-spacing="0.0013in" style:letter-kerning="false"/>
    </style:style>
    <style:style style:name="P74"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議案編號：202110036560000</text:p>
      <text:p text:style-name="P6"><text:span text:style-name="T7">立法院議案關係文書</text:span>　<text:span text:style-name="T8">（中華民國41年9月起編號）</text:span><text:span text:style-name="T9">中華民國113年4月24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3656</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徐巧芯等</text:span><text:span text:style-name="T32">19</text:span><text:span text:style-name="T33">人，有鑑於文化資產保存法及都市計畫</text:span><text:span text:style-name="T34">法均訂定有關歷史建築及紀念建築容積移轉之條文，故</text:span><text:span text:style-name="T35">應回歸文化資產保存法之規定，避免法律重複管理，爰擬</text:span>具「都市計畫法第八十三條之一條文修正草案」。是否有當？敬請公決。</text:p>
      <text:p text:style-name="P36"/>
      <text:p text:style-name="P37">說明：</text:p>
      <text:p text:style-name="P38">一、歷史建築及紀念建築係由文化主管機關依112年11月29日公布之文化資產保存法第四十一條修正條文，增列歷史建築、紀念建築定著之私有土地亦得辦理容積移轉。</text:p>
      <text:p text:style-name="P39">二、臺北市都發局已於112年7月6日及112年11月21日文化部召開之會議，建議中央考量修法，惟中央尚未修法。</text:p>
      <text:p text:style-name="P40">三、考量文化資產保存法及都市計畫法均訂定有關歷史建築及紀念建築容積移轉之條文，故應回歸文化資產保存法之規定，爰刪除都市計畫法第八十三條之一第一項。</text:p>
      <text:p text:style-name="內文"/>
      <text:p text:style-name="P41">提案人：徐巧芯　　</text:p>
      <text:p text:style-name="P42">連署人：張嘉郡　　高金素梅　翁曉玲　　馬文君　　羅智強　　游　顥　　廖先翔　　陳永康　　林沛祥　　洪孟楷　　賴士葆　　楊瓊瓔　　張智倫　　林思銘　　徐欣瑩　　牛煦庭　　羅廷瑋　　邱鎮軍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都市計畫法第八十三條之一條文修正草案對照表<text:bookmark-start text:name="TA7607691"/><text:bookmark-end text:name="TA7607691"/></text:p>
            </table:table-cell>
            <table:covered-table-cell/>
            <table:covered-table-cell/>
          </table:table-row>
          <table:table-row table:style-name="TableRow55">
            <table:table-cell table:style-name="TableCell56">
              <text:p text:style-name="P57"><draw:connector draw:type="line" svg:x1="-0.02778in" svg:y1="-0.00972in" svg:x2="6.33056in" svg:y2="-0.00972in" draw:z-index="251658240" draw:id="id0" draw:style-name="a0" draw:name="DW3960186" text:anchor-type="paragraph"><svg:title/><svg:desc/></draw:connector>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draw:connector draw:type="line" svg:x1="-0.03056in" svg:y1="3.08194in" svg:x2="6.32778in" svg:y2="3.08194in" draw:z-index="251657216" draw:id="id1" draw:style-name="a1" draw:name="DW886651" text:anchor-type="paragraph"><svg:title/><svg:desc/></draw:connector>第八十三條之一　公共設施保留地之取得<text:span text:style-name="T65">及公共開放空間之提供，得以容積移轉方式辦理。</text:span></text:p>
              <text:p text:style-name="P66">前項容積移轉之送出基地種類、可移出容積訂定方式、可移入容積地區範圍、接受基地可移入容積上限、換算公式、移轉方式、折繳代金、作業方法、辦理程序及應備書件等事項之辦法，由內政部定之。</text:p>
            </table:table-cell>
            <table:table-cell table:style-name="TableCell67">
              <text:p text:style-name="P68">第八十三條之一　公共設施保留地之取得、<text:span text:style-name="T69">具有紀念性或藝術價值之建築與歷史建築之保存維護及公共開放空間之提供，得以容積移轉方式辦理。</text:span></text:p>
              <text:p text:style-name="P70">前項容積移轉之送出基地種類、可移出容積訂定方式、可移入容積地區範圍、接受基地可移入容積上限、換算公式、移轉方式、折繳代金、作業方法、辦理程序及應備書件等事項之辦法，由內政部定之。</text:p>
            </table:table-cell>
            <table:table-cell table:style-name="TableCell71">
              <text:p text:style-name="P72">一、<text:span text:style-name="T73">歷史建築及紀念建築係由</text:span>文化主管機關依112年11月29日公布之文化資產保存法第四十一條修正條文，增列歷史建築、紀念建築定著之私有土地亦得辦理容積移轉。</text:p>
              <text:p text:style-name="P74">二、考量文化資產保存法及都市計畫法均訂定有關歷史建築及紀念建築容積移轉之條文，故應回歸文化資產保存法之規定<text:s/></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11屆第1會期第11次會議議案關係文書</text:p>
      </style:header>
      <style:header-left>
        <text:p text:style-name="P3">立法院第11屆第1會期第11次會議議案關係文書</text:p>
      </style:header-left>
      <style:footer>
        <text:p text:style-name="P4">委<text:s/><text:page-number text:fixed="false">401</text:page-number></text:p>
      </style:footer>
      <style:footer-left>
        <text:p text:style-name="P5">委<text:s/><text:page-number text:fixed="false">402</text:page-number></text:p>
      </style:footer-left>
    </style:master-page>
    <style:master-page style:name="MP1" style:page-layout-name="PL1">
      <style:header>
        <text:p text:style-name="P44">立法院第11屆第1會期第11次會議議案關係文書</text:p>
      </style:header>
      <style:header-left>
        <text:p text:style-name="P45">立法院第11屆第1會期第11次會議議案關係文書</text:p>
      </style:header-left>
      <style:footer>
        <text:p text:style-name="P46">委<text:s/><text:page-number text:fixed="false">401</text:page-number></text:p>
      </style:footer>
      <style:footer-left>
        <text:p text:style-name="P47">委<text:s/><text:page-number text:fixed="false">40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01;委402;2;議案202110036560000</dc:description>
    <dc:subject/>
    <meta:keyword>11;1;11</meta:keyword>
    <meta:initial-creator>7號</meta:initial-creator>
    <dc:creator>NewWeb</dc:creator>
    <meta:creation-date>2024-10-04T01:33:00Z</meta:creation-date>
    <dc:date>2024-10-04T01:33:00Z</dc:date>
    <meta:print-date>2024-04-18T12:42:00Z</meta:print-date>
    <meta:template xlink:href="LCEWA01" xlink:type="simple"/>
    <meta:editing-cycles>2</meta:editing-cycles>
    <meta:editing-duration>PT0S</meta:editing-duration>
    <meta:document-statistic meta:page-count="2" meta:paragraph-count="2" meta:word-count="155" meta:character-count="1043" meta:row-count="7" meta:non-whitespace-character-count="890"/>
  </office:meta>
</office:document-meta>
</file>