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fo:font-weight="bold" style:font-weight-asian="bold"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153" style:parent-style-name="預設段落字型" style:family="text">
      <style:text-properties style:font-name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0月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0月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施政報告繼續質詢</text:span><text:span text:style-name="T131">─繼續質詢─</text:span><text:span text:style-name="T132">………………………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100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本院民進黨黨團針對立法院第</text:span><text:span text:style-name="T147">11屆第2會期第1次會議議事日程報告事項第24案本院台灣民眾黨黨團擬具「國家通訊傳播委員會組織法第十六條條文修正草案」案，院會所作決定，提出復議。是否有當，敬請公決</text:span><text:span text:style-name="T148">─</text:span><text:span text:style-name="T149">另定期處理</text:span><text:span text:style-name="T150">─</text:span><text:span text:style-name="T151">……</text:span><text:span text:style-name="T152">………</text:span><text:span text:style-name="T153">…</text:span></text:p>
          </table:table-cell>
          <table:table-cell table:style-name="TableCell154">
            <text:p text:style-name="P155"/>
            <text:p text:style-name="P156"/>
            <text:p text:style-name="P157">（</text:p>
          </table:table-cell>
          <table:table-cell table:style-name="TableCell158" table:number-columns-spanned="3">
            <text:p text:style-name="P159"/>
            <text:p text:style-name="P160"/>
            <text:p text:style-name="P161"><text:span text:style-name="T162">100</text:span></text:p>
          </table:table-cell>
          <table:covered-table-cell/>
          <table:covered-table-cell/>
          <table:table-cell table:style-name="TableCell163">
            <text:p text:style-name="P164"/>
            <text:p text:style-name="P165"/>
            <text:p text:style-name="P166">）</text:p>
          </table:table-cell>
        </table:table-row>
      </table:table>
      <text:section text:name="Sect1" text:style-name="S1"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</meta:initial-creator>
    <dc:creator>NewWeb</dc:creator>
    <meta:creation-date>2024-10-04T06:13:00Z</meta:creation-date>
    <dc:date>2024-10-04T06:1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80" meta:character-count="539" meta:row-count="3" meta:non-whitespace-character-count="460"/>
  </office:meta>
</office:document-meta>
</file>