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93in" style:use-optimal-row-height="false"/>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93in" style:use-optimal-row-height="false"/>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93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93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39" style:family="table-row">
      <style:table-row-properties style:min-row-height="0.0854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style:font-name-complex="新細明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2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77" style:parent-style-name="內文" style:family="paragraph">
      <style:paragraph-properties style:snap-to-layout-grid="false" fo:margin-left="1.0715in" fo:text-indent="-0.4583in">
        <style:tab-stops/>
      </style:paragraph-properties>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fo:margin-left="7.9465in" fo:text-indent="-7.333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0/7</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萬委員美玲</text:p>
          </table:table-cell>
          <table:table-cell table:style-name="TableCell65">
            <text:p text:style-name="P66">一、邀請教育部部長鄭英耀及農業部部長陳駿季列席就「班班有鮮奶整備及執行情形」進行專題報告，並備質詢。二、邀請教育部部長鄭英耀、行政院主計總處、國家發展委員會列席就「中小學老舊校舍補強、整建計畫執行成效及未來規劃方向」進行專題報告，並備質詢；另請內政部國土管理署派員列席備詢。【10月7日及9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邀請環境部部長針對「垃圾裸露堆置及災後垃圾妥善處理對策」進行專題報告，並備質詢。【10月7日及9日二天一次會】</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陳委員玉珍</text:p>
          </table:table-cell>
          <table:table-cell table:style-name="TableCell96">
            <text:p text:style-name="P97">召開「財政收支劃分法修正草案」公聽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邱委員志偉</text:p>
          </table:table-cell>
          <table:table-cell table:style-name="TableCell115">
            <text:p text:style-name="P116">一、邀請國家發展委員會主任委員列席報告業務概況，並備質詢。二、邀請國家發展委員會主任委員、經濟部次長就「我國政府對新創及中小企業扶植政策執行狀況與未來精進措施（含政策、人才、法制、稅制、資金、區域平衡等六大面向）」進行報告，並備質詢。</text:p>
          </table:table-cell>
          <table:table-cell table:style-name="TableCell117">
            <text:p text:style-name="P118">紅樓1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魯委員明哲</text:p>
          </table:table-cell>
          <table:table-cell table:style-name="TableCell130">
            <text:p text:style-name="P131">邀請數位發展部部長、國家通訊傳播委員會代理主任委員、行政院打擊詐欺指揮中心、法務部、內政部警政署、內政部警政署刑事警察局、金融監督管理委員會就「我國打詐成效與防制」進行專題報告，並備質詢。</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徐委員欣瑩</text:p>
          </table:table-cell>
          <table:table-cell table:style-name="TableCell145">
            <text:p text:style-name="P146"><text:span text:style-name="T147">一、殯葬管理條例：(一)審查委員丁學忠等16人擬具「殯葬管理條例第二十一條之一條文修正草案」案。(二)審查委員張嘉郡等29人擬具「殯葬管理條例第二十一條之一條文修正草案」案。(三)審查委員劉建國等16人擬具「殯葬管理條例第二十一條之一條文修正草案」案。(四)審查委員許宇甄等18人擬具「殯葬管理條例第二十一條之一條文修正草案」案。(五)審查委員羅廷瑋等17人擬具「殯葬管理條例第二十一條之一條文修正草案」案。(六)審查委員伍麗華Saidhai Tahovecahe等16人擬具「殯葬管理條例第二十一條之一條文修正草案」案。【詢答及處理；「本案歡迎各直轄市及縣(市)政府提供書面意見」】二、都市計畫法：(一)審查委員廖偉翔等17人擬具「都市計畫法第八十三條之一條文修正草案」案。(二)審查委員楊瓊瓔等16人擬具「都市計畫法第八十三條之一條文修正草案」案。(三)審查委員黃健豪等19人擬具「都市計畫法第八十三條之一條文修正草案」案。(四)審查委員王育敏等17人擬具「都市計畫法第八十三條之一條文修正草案」案。(五)審查委員徐巧芯等19人擬具「都市計畫法第八十三條之一條文修正草案」案。(六)審查委員林沛祥等20人擬具「都市計畫法第八十五條條文修正草案」案。(七)審查委員廖先翔等16人擬具「都市計畫法第十九條及第八十二條條文修正草案」案。</text:span><text:span text:style-name="T148">(八)審查委員羅廷瑋等20人擬具「都市計畫法第八十三條之一條文修正草案」案。【本案僅詢答】</text:span></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外交及國防</text:p>
          </table:table-cell>
          <table:table-cell table:style-name="TableCell160">
            <text:p text:style-name="P161">林委員憶君</text:p>
          </table:table-cell>
          <table:table-cell table:style-name="TableCell162">
            <text:p text:style-name="P163"><text:span text:style-name="T164">邀請國防部部長報告一、「台美國防工業會議成效及合作現況與未來展望」，並備質詢。二、「針對美國軍火商雷神對台軍售涉虛報軍售價格情事及後續因應及精進作為」，並備質詢。【</text:span><text:span text:style-name="T165">含秘密會議</text:span><text:span text:style-name="T166">】</text:span></text:p>
          </table:table-cell>
          <table:table-cell table:style-name="TableCell167">
            <text:p text:style-name="P168">紅樓301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text:span text:style-name="T178">司法及法制</text:span></text:p>
          </table:table-cell>
          <table:table-cell table:style-name="TableCell179">
            <text:p text:style-name="P180">吳委員宗憲</text:p>
          </table:table-cell>
          <table:table-cell table:style-name="TableCell181">
            <text:p text:style-name="P182">邀請司法院秘書長、法務部部長、內政部警政署、衛生福利部率所屬相關單位列席就「憲法法庭113年度憲判字第8號判決宣示相關法令之檢討與修正」進行專題報告，並備質詢。</text:p>
          </table:table-cell>
          <table:table-cell table:style-name="TableCell183">
            <text:p text:style-name="P184">紅樓302會議室</text:p>
          </table:table-cell>
          <table:table-cell table:style-name="TableCell185">
            <text:p text:style-name="P186"/>
          </table:table-cell>
        </table:table-row>
        <table:table-row table:style-name="TableRow187">
          <table:table-cell table:style-name="TableCell188">
            <text:p text:style-name="P189">10/8</text:p>
          </table:table-cell>
          <table:table-cell table:style-name="TableCell190">
            <text:p text:style-name="P191">二</text:p>
          </table:table-cell>
          <table:table-cell table:style-name="TableCell192">
            <text:p text:style-name="P193"><text:span text:style-name="T194">全天</text:span></text:p>
          </table:table-cell>
          <table:table-cell table:style-name="TableCell195">
            <text:p text:style-name="P196"><text:span text:style-name="T197">院　　　會</text:span></text:p>
          </table:table-cell>
          <table:table-cell table:style-name="TableCell198">
            <text:p text:style-name="P199"/>
          </table:table-cell>
          <table:table-cell table:style-name="TableCell200">
            <text:p text:style-name="P201">第11屆第2會期第3次會議：</text:p>
            <text:p text:style-name="P202">一、對行政院院長施政報告繼續質詢。</text:p>
            <text:p text:style-name="P203">二、下午1時50分至2時30分為處理臨時提案時間。</text:p>
          </table:table-cell>
          <table:table-cell table:style-name="TableCell204">
            <text:p text:style-name="P205">議場</text:p>
          </table:table-cell>
          <table:table-cell table:style-name="TableCell206">
            <text:p text:style-name="P207"/>
          </table:table-cell>
        </table:table-row>
        <table:table-row table:style-name="TableRow208">
          <table:table-cell table:style-name="TableCell209" table:number-rows-spanned="8">
            <text:p text:style-name="P210">10/9</text:p>
          </table:table-cell>
          <table:table-cell table:style-name="TableCell211" table:number-rows-spanned="8">
            <text:p text:style-name="P212">三</text:p>
          </table:table-cell>
          <table:table-cell table:style-name="TableCell213">
            <text:p text:style-name="P214"><text:span text:style-name="T215">全天</text:span></text:p>
          </table:table-cell>
          <table:table-cell table:style-name="TableCell216">
            <text:p text:style-name="P217">教育及文化</text:p>
          </table:table-cell>
          <table:table-cell table:style-name="TableCell218">
            <text:p text:style-name="P219">萬委員美玲</text:p>
          </table:table-cell>
          <table:table-cell table:style-name="TableCell220">
            <text:p text:style-name="P221">邀請國家科學及技術委員會主任委員吳誠文列席報告業務概況，並備質詢。【10月7日及9日二天一次會】</text:p>
          </table:table-cell>
          <table:table-cell table:style-name="TableCell222">
            <text:p text:style-name="P223">群賢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全天</text:span></text:p>
          </table:table-cell>
          <table:table-cell table:style-name="TableCell232">
            <text:p text:style-name="P233">社福及衛環</text:p>
          </table:table-cell>
          <table:table-cell table:style-name="TableCell234">
            <text:p text:style-name="P235">蘇委員清泉</text:p>
          </table:table-cell>
          <table:table-cell table:style-name="TableCell236">
            <text:p text:style-name="P237">邀請衛生福利部部長就「我國人工生殖法制化作業進度」、「衛生福利部落實中央政府我國少子女化對策計畫之成效與未來規劃」及「衛生福利部本月因疏於督導地方評估特殊需求兒少利益所受監察院糾正之檢討」進行專題報告，並備質詢。【10月7日及9日二天一次會】</text:p>
          </table:table-cell>
          <table:table-cell table:style-name="TableCell238">
            <text:p text:style-name="P239">群賢樓8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全天</text:span></text:p>
          </table:table-cell>
          <table:table-cell table:style-name="TableCell248">
            <text:p text:style-name="P249">財政</text:p>
          </table:table-cell>
          <table:table-cell table:style-name="TableCell250">
            <text:p text:style-name="P251">陳委員玉珍</text:p>
          </table:table-cell>
          <table:table-cell table:style-name="TableCell252">
            <text:p text:style-name="P253">考察捷運環狀線南環段預算編列及相關規劃執行情形。</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text:span text:style-name="T266">經濟</text:span></text:p>
          </table:table-cell>
          <table:table-cell table:style-name="TableCell267">
            <text:p text:style-name="P268">邱委員志偉</text:p>
          </table:table-cell>
          <table:table-cell table:style-name="TableCell269">
            <text:p text:style-name="P270">邀請農業部部長列席報告業務概況，並備質詢。</text:p>
          </table:table-cell>
          <table:table-cell table:style-name="TableCell271">
            <text:p text:style-name="P272">紅樓1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交通</text:p>
          </table:table-cell>
          <table:table-cell table:style-name="TableCell283">
            <text:p text:style-name="P284">魯委員明哲</text:p>
          </table:table-cell>
          <table:table-cell table:style-name="TableCell285">
            <text:p text:style-name="P286">考察桃園地區交通及重大公共建設。</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內政</text:p>
          </table:table-cell>
          <table:table-cell table:style-name="TableCell298">
            <text:p text:style-name="P299">徐委員欣瑩</text:p>
          </table:table-cell>
          <table:table-cell table:style-name="TableCell300">
            <text:p text:style-name="P301">一、邀請客家委員會主任委員率同所屬及財團法人客家公共傳播基金會董事長列席報告業務概況，並備質詢。二、邀請客家委員會主任委員、原住民族委員會主任委員、文化部次長、教育部，就「台灣台語」名詞是否符合「國家語言」定義？ 是否侵犯台灣其他語言併存地位？及修正「台灣台語」政策進行專題報告，並備質詢。</text:p>
          </table:table-cell>
          <table:table-cell table:style-name="TableCell302">
            <text:p text:style-name="P303">紅樓202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全天</text:span></text:p>
          </table:table-cell>
          <table:table-cell table:style-name="TableCell312">
            <text:p text:style-name="P313">外交及國防</text:p>
          </table:table-cell>
          <table:table-cell table:style-name="TableCell314">
            <text:p text:style-name="P315">林委員憶君</text:p>
          </table:table-cell>
          <table:table-cell table:style-name="TableCell316">
            <text:p text:style-name="P317">邀請國軍退除役官兵輔導委員會主任委員嚴德發報告業務概況，並備質詢。</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text:span text:style-name="T330">司法及法制</text:span></text:p>
          </table:table-cell>
          <table:table-cell table:style-name="TableCell331">
            <text:p text:style-name="P332">吳委員宗憲</text:p>
          </table:table-cell>
          <table:table-cell table:style-name="TableCell333">
            <text:p text:style-name="P334">繼續併案審查（一）委員鄭天財Sra Kacaw等16人擬具「原住民族委員會組織法第三條及第四條條文修正草案」案。（二）委員高金素梅等24人擬具「原住民族委員會組織法第三條及第四條條文修正草案」案。</text:p>
          </table:table-cell>
          <table:table-cell table:style-name="TableCell335">
            <text:p text:style-name="P336">紅樓302會議室</text:p>
          </table:table-cell>
          <table:table-cell table:style-name="TableCell337">
            <text:p text:style-name="P338">內政</text:p>
          </table:table-cell>
        </table:table-row>
        <table:table-row table:style-name="TableRow339">
          <table:table-cell table:style-name="TableCell340">
            <text:p text:style-name="P341">10/10</text:p>
          </table:table-cell>
          <table:table-cell table:style-name="TableCell342">
            <text:p text:style-name="P343">四</text:p>
          </table:table-cell>
          <table:table-cell table:style-name="TableCell344">
            <text:p text:style-name="P345"><text:span text:style-name="T346">全天</text:span></text:p>
          </table:table-cell>
          <table:table-cell table:style-name="TableCell347">
            <text:p text:style-name="P348"/>
          </table:table-cell>
          <table:table-cell table:style-name="TableCell349">
            <text:p text:style-name="P350"/>
          </table:table-cell>
          <table:table-cell table:style-name="TableCell351">
            <text:p text:style-name="P352"><text:span text:style-name="T353">國</text:span><text:span text:style-name="T354">慶日放假。</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0/11</text:p>
          </table:table-cell>
          <table:table-cell table:style-name="TableCell362">
            <text:p text:style-name="P363">五</text:p>
          </table:table-cell>
          <table:table-cell table:style-name="TableCell364">
            <text:p text:style-name="P365">全天</text:p>
          </table:table-cell>
          <table:table-cell table:style-name="TableCell366">
            <text:p text:style-name="P367">院　　　會</text:p>
          </table:table-cell>
          <table:table-cell table:style-name="TableCell368">
            <text:p text:style-name="P369"/>
          </table:table-cell>
          <table:table-cell table:style-name="TableCell370">
            <text:p text:style-name="P371">詳見議事日程。</text:p>
          </table:table-cell>
          <table:table-cell table:style-name="TableCell372">
            <text:p text:style-name="P373">議場</text:p>
          </table:table-cell>
          <table:table-cell table:style-name="TableCell374">
            <text:p text:style-name="P375"/>
          </table:table-cell>
        </table:table-row>
      </table:table>
      <text:p text:style-name="P376">附註：（一）本表僅供參考，如有變動，另以議事處及各委員會正式開會通知為準。（必要時中午及晚間繼續開會）</text:p>
      <text:p text:style-name="P377"><text:span text:style-name="T378">（二）</text:span><text:span text:style-name="T379">製表截止時間為</text:span><text:span text:style-name="T380">11</text:span><text:span text:style-name="T381">3</text:span><text:span text:style-name="T382">年</text:span><text:span text:style-name="T383">10</text:span><text:span text:style-name="T384">月</text:span><text:span text:style-name="T385">4</text:span><text:span text:style-name="T386">日下午2時30分</text:span><text:span text:style-name="T387">；本表會議內容如有變動，而未能於上開截止時間前將最新會議資料通知管理科時，</text:span><text:span text:style-name="T388">議事處及</text:span><text:span text:style-name="T389">各委員會應將會議變動情形通知相關單位及全體委員，並請在會議預報系統內更新資料。</text:span></text:p>
      <text:p text:style-name="P390"><text:span text:style-name="T391">（三）開會事由依</text:span><text:span text:style-name="T392">議事處及</text:span><text:span text:style-name="T393">各委員會所提供議程為準</text:span><text:span text:style-name="T394">。</text:span><text:span text:style-name="T3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0-04T06:54:00Z</meta:creation-date>
    <dc:date>2024-10-04T06:54:00Z</dc:date>
    <meta:print-date>2024-10-04T04:31:00Z</meta:print-date>
    <meta:template xlink:href="Normal.dotm" xlink:type="simple"/>
    <meta:editing-cycles>2</meta:editing-cycles>
    <meta:editing-duration>PT0S</meta:editing-duration>
    <meta:document-statistic meta:page-count="2" meta:paragraph-count="5" meta:word-count="376" meta:character-count="2517" meta:row-count="17" meta:non-whitespace-character-count="2146"/>
  </office:meta>
</office:document-meta>
</file>