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4" style:family="table-row">
      <style:table-row-properties style:min-row-height="0.2166in" style:use-optimal-row-height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font-name="微軟正黑體" fo:font-weight="bold" style:font-weight-asian="bold" style:letter-kerning="false"/>
    </style:style>
    <style:style style:name="T311" style:parent-style-name="預設段落字型" style:family="text">
      <style:text-properties fo:font-weight="bold" style:font-weight-asian="bold" style:letter-kerning="false"/>
    </style:style>
    <style:style style:name="T312" style:parent-style-name="預設段落字型" style:family="text">
      <style:text-properties style:font-name="微軟正黑體"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3" style:family="table-row">
      <style:table-row-properties style:min-row-height="0.2166in" style:use-optimal-row-height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8" style:parent-style-name="預設段落字型" style:family="text">
      <style:text-properties style:letter-kerning="false"/>
    </style:style>
    <style:style style:name="T339" style:parent-style-name="預設段落字型" style:family="text">
      <style:text-properties style:font-name="微軟正黑體" fo:font-weight="bold" style:font-weight-asian="bold" style:letter-kerning="false"/>
    </style:style>
    <style:style style:name="T340" style:parent-style-name="預設段落字型" style:family="text">
      <style:text-properties fo:font-weight="bold" style:font-weight-asian="bold" style:letter-kerning="false"/>
    </style:style>
    <style:style style:name="T341" style:parent-style-name="預設段落字型" style:family="text">
      <style:text-properties style:font-name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7" style:family="table-row">
      <style:table-row-properties style:min-row-height="0.2166in" style:use-optimal-row-height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370" style:parent-style-name="預設段落字型" style:family="text">
      <style:text-properties style:font-name-asian="標楷體" style:letter-kerning="false" fo:font-size="14pt" style:font-size-asian="14pt"/>
    </style:style>
    <style:style style:name="T371" style:parent-style-name="預設段落字型" style:family="text">
      <style:text-properties style:letter-kerning="false"/>
    </style:style>
    <style:style style:name="T372" style:parent-style-name="預設段落字型" style:family="text">
      <style:text-properties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3" style:family="table-row">
      <style:table-row-properties style:min-row-height="0.2166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386" style:parent-style-name="預設段落字型" style:family="text">
      <style:text-properties style:letter-kerning="false"/>
    </style:style>
    <style:style style:name="T38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9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0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0月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5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一、本院台灣民眾黨黨團，針對總統咨請本院行使考試院第十四屆院長、副院長及考試委員被提名人同意權案提出審查時程如下：一、定於</text:span><text:span text:style-name="T175">10月14日（星期一）舉行考試院第十四屆院長、副院長及考試委員被提名人同意權案公聽會，由各黨團推薦學者專家代表7人參加，依政黨比例由國民黨黨團推薦3人、民進黨黨團推薦3人、台灣民眾黨黨團推薦1人；各黨團審查小組委員亦依上述比例推派委員組成。學者專家及審查小組委員名單，請於10月8日（星期二）中午12時前送交議事處彙整，逾期視同放棄。二、10月16日（星期三）、17日（星期四）、21日（</text:span><text:span text:style-name="T176">星期一）召開全院委員會，並合併為一次會。</text:span><text:span text:style-name="T177">10月16日（星期三）上午審查院長被提名人周弘憲同意權案、10月16日（星期三）下午審查副院長被提名人許舒翔同意權案；10月17日（星期四）審查考試委員被提名人邱文彥、鄧家基、王秀紅、呂秋慧同意權案；10月21日（星期一）審查考試委員被提名人柯麗鈴、黃東益、伊萬．納威Iwan Nawi同意權案。三、10月16日（星期三）上、下午各由5位委員進行詢答，依政黨比例由國民黨黨團推派2人、民進黨黨團推派2人、台灣民眾黨黨團推派1人代表進行，各黨團推派名單，請於10月14日（</text:span><text:span text:style-name="T178">星期一）中午</text:span><text:span text:style-name="T179">12時前送交議事處彙整，逾時視同放棄。詢答採即問即答方式進行，每位委員詢答時間為30分鐘，並得採聯合詢問，但其人數不得超過2人；詢答順序依例授權議事處辦理。四、10月17日（星期四）及10月21日（星期一）每位被提名人各由3位委員進行詢答，依政黨比例由國民黨黨團推派1人、民進黨黨團推派1人、台灣民眾黨黨團推派1人代表進行，各黨團推派名單，請於10月16日（星期三）中午12時前送交議事處彙整，逾時視同放棄。詢答採即問即答方式進行，每位委員詢答時間為20分鐘；詢答順序依例授權議事處辦理。五、審查完</text:span><text:span text:style-name="T180">畢後，提報</text:span><text:span text:style-name="T181">11月1日（星期五）院會行使同意權案投票表決（相關審查時程及事務如附件）。是否有當？請公決案</text:span><text:span text:style-name="T182">─交黨團協商─</text:span><text:span text:style-name="T183">……………………………………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25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～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31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）</text:p>
          </table:table-cell>
        </table:table-row>
        <table:table-row table:style-name="TableRow304">
          <table:table-cell table:style-name="TableCell305">
            <text:p text:style-name="P306"><text:span text:style-name="T307">二、本院民進黨黨團，針對第</text:span><text:span text:style-name="T308">11屆第2會期第1次會議報告事項第24案台灣民眾黨黨團擬具「國家通訊傳播委員會組織法第十六條條文修正草案」院會所作之決定提出復議。是否有當？請公決案</text:span><text:span text:style-name="T309">─不通過─</text:span><text:span text:style-name="T310">………</text:span><text:span text:style-name="T311">……………</text:span><text:span text:style-name="T312">……………………</text:span></text:p>
          </table:table-cell>
          <table:table-cell table:style-name="TableCell313">
            <text:p text:style-name="P314"/>
            <text:p text:style-name="P315"/>
            <text:p text:style-name="P316">（</text:p>
          </table:table-cell>
          <table:table-cell table:style-name="TableCell317">
            <text:p text:style-name="P318"/>
            <text:p text:style-name="P319"/>
            <text:p text:style-name="P320">31</text:p>
          </table:table-cell>
          <table:table-cell table:style-name="TableCell321">
            <text:p text:style-name="P322"/>
            <text:p text:style-name="P323"/>
            <text:p text:style-name="P324">～</text:p>
          </table:table-cell>
          <table:table-cell table:style-name="TableCell325">
            <text:p text:style-name="P326"/>
            <text:p text:style-name="P327"/>
            <text:p text:style-name="P328">32</text:p>
          </table:table-cell>
          <table:table-cell table:style-name="TableCell329">
            <text:p text:style-name="P330"/>
            <text:p text:style-name="P331"/>
            <text:p text:style-name="P332">）</text:p>
          </table:table-cell>
        </table:table-row>
        <table:table-row table:style-name="TableRow333">
          <table:table-cell table:style-name="TableCell334">
            <text:p text:style-name="P335"><text:span text:style-name="T336">三、本院民進黨黨團，針對第</text:span><text:span text:style-name="T337">11屆第1會期第22次會議報告事項第17案委員翁曉玲等17人擬具「憲法訴訟法第四條條文修正草案」、第19案台灣民眾黨黨團擬具「融資公司法草案」及第33案委員陳永康等26人擬具「國家安全戰略法草案」院會所作之決定提出復議。是否有當？請公決案</text:span><text:span text:style-name="T338">─不通過─</text:span><text:span text:style-name="T339">……</text:span><text:span text:style-name="T340">……………</text:span><text:span text:style-name="T341">……</text:span></text:p>
          </table:table-cell>
          <table:table-cell table:style-name="TableCell342">
            <text:p text:style-name="P343"/>
            <text:p text:style-name="P344"/>
            <text:p text:style-name="P345"/>
            <text:p text:style-name="P346">（</text:p>
          </table:table-cell>
          <table:table-cell table:style-name="TableCell347">
            <text:p text:style-name="P348"/>
            <text:p text:style-name="P349"/>
            <text:p text:style-name="P350"/>
            <text:p text:style-name="P351">32</text:p>
          </table:table-cell>
          <table:table-cell table:style-name="TableCell352">
            <text:p text:style-name="P353"/>
            <text:p text:style-name="P354"/>
            <text:p text:style-name="P355"/>
            <text:p text:style-name="P356">～</text:p>
          </table:table-cell>
          <table:table-cell table:style-name="TableCell357">
            <text:p text:style-name="P358"/>
            <text:p text:style-name="P359"/>
            <text:p text:style-name="P360"/>
            <text:p text:style-name="P361">34</text:p>
          </table:table-cell>
          <table:table-cell table:style-name="TableCell362">
            <text:p text:style-name="P363"/>
            <text:p text:style-name="P364"/>
            <text:p text:style-name="P365"/>
            <text:p text:style-name="P366">）</text:p>
          </table:table-cell>
        </table:table-row>
        <table:table-row table:style-name="TableRow367">
          <table:table-cell table:style-name="TableCell368">
            <text:p text:style-name="P369"><text:span text:style-name="T370">對行政院院長施政報告繼續質詢</text:span><text:span text:style-name="T371">─繼續質詢─</text:span><text:span text:style-name="T372">……………………</text:span></text:p>
          </table:table-cell>
          <table:table-cell table:style-name="TableCell373">
            <text:p text:style-name="P374">（</text:p>
          </table:table-cell>
          <table:table-cell table:style-name="TableCell375">
            <text:p text:style-name="P376">34</text:p>
          </table:table-cell>
          <table:table-cell table:style-name="TableCell377">
            <text:p text:style-name="P378">～</text:p>
          </table:table-cell>
          <table:table-cell table:style-name="TableCell379">
            <text:p text:style-name="P380">108</text:p>
          </table:table-cell>
          <table:table-cell table:style-name="TableCell381">
            <text:p text:style-name="P382">）</text:p>
          </table:table-cell>
        </table:table-row>
        <table:table-row table:style-name="TableRow383">
          <table:table-cell table:style-name="TableCell384">
            <text:p text:style-name="P385"><text:span text:style-name="T386">國是論壇</text:span><text:span text:style-name="T387">……………………………………………………………………………</text:span></text:p>
          </table:table-cell>
          <table:table-cell table:style-name="TableCell388">
            <text:p text:style-name="P389">（</text:p>
          </table:table-cell>
          <table:table-cell table:style-name="TableCell390">
            <text:p text:style-name="P391">109</text:p>
          </table:table-cell>
          <table:table-cell table:style-name="TableCell392">
            <text:p text:style-name="P393">～</text:p>
          </table:table-cell>
          <table:table-cell table:style-name="TableCell394">
            <text:p text:style-name="P395">114</text:p>
          </table:table-cell>
          <table:table-cell table:style-name="TableCell396">
            <text:p text:style-name="P397">）</text:p>
          </table:table-cell>
        </table:table-row>
      </table:table>
      <text:section text:name="Sect1" text:style-name="S1">
        <text:p text:style-name="P3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10-07T06:03:00Z</meta:creation-date>
    <dc:date>2024-10-07T06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3" meta:word-count="273" meta:character-count="1830" meta:row-count="13" meta:non-whitespace-character-count="1560"/>
  </office:meta>
</office:document-meta>
</file>